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text-properties fo:font-weight="bold" style:font-weight-asian="bold" fo:text-transform="uppercase" fo:font-size="13pt" style:font-size-asian="13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in"/>
          <style:tab-stop style:type="left" style:position="0.75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in"/>
          <style:tab-stop style:type="left" style:position="0.75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in"/>
          <style:tab-stop style:type="left" style:position="0.75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style:text-properties style:font-size-complex="12pt" style:language-asian="lt" style:country-asian="LT"/>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PRIENŲ RAJONO SAVIVALDYBĖS TARYBA</text:p>
      <text:p text:style-name="P13"/>
      <text:p text:style-name="P14">SPRENDIMAS</text:p>
      <text:p text:style-name="P15"><text:span text:style-name="T16">DĖL PRIENŲ RAJONO SAVIVALDYBĖS TARYBOS 2018 M. SPALIO 25 D. SPRENDIMO NR. T3-256 „DĖL VIENKARTINIŲ, TIKSLINIŲ, SĄLYGINIŲ IR PERIODINIŲ PAŠALPŲ SKYRIMO IR MOKĖJIMO TVARKOS APRAŠO PATVIRTINIMO“<text:s/></text:span><text:span text:style-name="T17">PAKEITIMO</text:span></text:p>
      <text:p text:style-name="P18"/>
      <text:p text:style-name="P19">2021 m. vasario <text:s text:c="8"/>d. Nr. T1-</text:p>
      <text:p text:style-name="P20">Prienai</text:p>
      <text:p text:style-name="P21"/>
      <text:p text:style-name="P22"><text:span text:style-name="T23">Vadovaudamasi Lietuvos Respublikos vietos savivaldos įstatymo 16 straipsnio 2 dalies 38 punktu, 18 straipsnio 1 dalimi, Lietuvos Respublikos piniginės socialinės paramos nepasiturintiems gyventojams įs</text:span><text:span text:style-name="T24">tatymo 4 straipsnio 2 dalimi, Prienų rajono savivaldybės taryba<text:s/></text:span><text:span text:style-name="T25">nusprendži</text:span><text:span text:style-name="T26">a:</text:span></text:p>
      <text:p text:style-name="P27"><text:span text:style-name="T28">Pakeisti Prienų rajono savivaldybės tarybos 2018 m. spalio 25 d. sprendimu Nr. T3-256 „Dėl Vienkartinių, tikslinių, sąlyginių ir periodinių pašalpų skyrimo ir mokėjimo tvarkos a</text:span><text:span text:style-name="T29">prašo patvirtinimo“ patvirtintą Vienkartinių, tikslinių, sąlyginių ir periodinių pašalpų skyrimo ir mokėjimo tvarkos aprašą:</text:span></text:p>
      <text:p text:style-name="P30"><text:span text:style-name="T31">1</text:span><text:span text:style-name="T32">. Pakeisti 8 punktą ir jį išdėstyti taip:<text:s/></text:span></text:p>
      <text:p text:style-name="P33"><text:span text:style-name="T34">„</text:span><text:span text:style-name="T35">8</text:span><text:span text:style-name="T36">. Vienkartinė, tikslinė, sąlyginė ar periodinė pašalpa gali būti skiriama asmen</text:span><text:span text:style-name="T37">iui (šeimai) įvertinus buities ir gyvenimo sąlygas, gaunamas pajamas ir kitas turinčias reikšmės aplinkybes pašalpai gauti šiais atvejais:</text:span></text:p>
      <text:p text:style-name="P38"><text:span text:style-name="T39">8.1</text:span><text:span text:style-name="T40">. vienkartinė pašalpa skiriama bendrai gyvenantiems asmenims ar vienam gyvenančiam asmeniui, nevertinant pajamų,</text:span><text:span text:style-name="T41"><text:s/>šiais atvejais:</text:span></text:p>
      <text:p text:style-name="P42"><text:span text:style-name="T43">8.1.1</text:span><text:span text:style-name="T44">. šeimoje gimus dvynukams ir daugiau vaikų – 2 VRP dydis kiekvienam gimusiam vaikui;</text:span></text:p>
      <text:p text:style-name="P45"><text:span text:style-name="T46">8.1.2</text:span><text:span text:style-name="T47">. per 24 val. iš pataisos įstaigos paleistam asmeniui, jeigu dėl pašalpos asmuo kreipėsi ne vėliau kaip per 2 mėnesius nuo išėjimo iš<text:s/></text:span><text:span text:style-name="T48">laisvės atėmimo įstaigos dienos, – iki 1 VRP. Jeigu vienkartinės pašalpos mokėjimo diena sutampa su ne darbo diena (šeštadieniu, sekmadieniu ar švenčių diena), ši pašalpa mokama pirmąją darbo dieną, einančią po ne darbo dienos (šeštadienio, sekmadienio ar<text:s/></text:span><text:span text:style-name="T49">švenčių dienos);</text:span></text:p>
      <text:p text:style-name="P50"><text:span text:style-name="T51">8.1.3</text:span><text:span text:style-name="T52">. nukentėjus nuo gaisro ar stichinės nelaimės neapdraustam gyvenamajam būstui, kuriame bendrai gyvenantys asmenys ar vienas gyvenantis asmuo deklaruoja gyvenamąją vietą, ir jeigu tai yra vienintelis gyvenamasis būstas, – <text:s/>iki 25 V</text:span><text:span text:style-name="T53">RP dydžio;</text:span></text:p>
      <text:p text:style-name="P54"><text:span text:style-name="T55">8.1.4</text:span><text:span text:style-name="T56">. paskelbtos ekstremalios situacijos, karantino Lietuvos Respublikoje ir / ar Prienų rajono savivaldybėje laikotarpiu asmenims netekus darbo, jeigu pareiškėjas kreipiasi ne vėliau kaip per 6 mėn. nuo ekstremalios situacijos, karantino l</text:span><text:span text:style-name="T57">aikotarpio pabaigos, – iki 2,5 VRP;</text:span></text:p>
      <text:p text:style-name="P58"><text:span text:style-name="T59">8.2</text:span><text:span text:style-name="T60">. tikslinė pašalpa skiriama:</text:span></text:p>
      <text:p text:style-name="P61"><text:span text:style-name="T62">8.2.1</text:span><text:span text:style-name="T63">. asmens dokumentams tvarkyti, kai asmuo negauna jokių pajamų, – iki 1VRP dydžio;</text:span></text:p>
      <text:p text:style-name="P64"><text:span text:style-name="T65">8.2.2</text:span><text:span text:style-name="T66">. akinių ir kitų nekompensuojamų techninės pagalbos priemonių ar būtinų vaistų (paga</text:span><text:span text:style-name="T67">l gydytojų išduotus galiojančius receptus bei dokumentus, patvirtinančius jų įsigijimą) išlaidoms kompensuoti:</text:span></text:p>
      <text:p text:style-name="P68"><text:span text:style-name="T69">8.2.2.1</text:span><text:span text:style-name="T70">. kai vidutinės šeimos nario pajamos per mėnesį yra iki 1,5 VRP – tikslinės pašalpos dydis iki 2 VRP;</text:span></text:p>
      <text:p text:style-name="P71"><text:span text:style-name="T72">8.2.2.2</text:span><text:span text:style-name="T73">. kai vidutinės šeimos<text:s/></text:span><text:span text:style-name="T74">nario pajamos per mėnesį yra nuo 1,5 VRP iki 2,5 VRP – tikslinės pašalpos dydis iki 1 VRP;</text:span></text:p>
      <text:p text:style-name="P75"><text:span text:style-name="T76">8.2.3</text:span><text:span text:style-name="T77">. sumokėti už sveikatos draudimą, kai jo neturinčiam asmeniui reikalingas gydymas (lėšos pervedamos valstybinėms ligonių kasoms), – iki 2VRP dydžio;</text:span></text:p>
      <text:p text:style-name="P78"><text:span text:style-name="T79">8.2</text:span><text:span text:style-name="T80">.4</text:span><text:span text:style-name="T81">. jutiklių cukraus kiekiui kraujyje matuoti įsigijimo išlaidoms kompensuoti, kai pajamos vienam šeimos nariui neviršija 3 VRP, – iki 1,5 VRP dydžio;</text:span></text:p>
      <text:p text:style-name="P82"><text:span text:style-name="T83">8.2.5</text:span><text:span text:style-name="T84">. įsiskolinimams už būsto nuomą, elektrą, komunalines ir kitas būsto išlaikymo paslaugas sumok</text:span><text:span text:style-name="T85">ėti šias paslaugas teikiančioms įstaigoms, kai pajamos vienam šeimos nariui neviršija 1,5 VRP ir skolos susidarė dėl objektyvių, pateisinamų priežasčių, – iki 2 VRP dydžio vieną kartą per 2 metus;</text:span></text:p>
      <text:p text:style-name="P86"><text:span text:style-name="T87">8.2.6</text:span><text:span text:style-name="T88">. sumokėti už laikino apnakvindinimo ar trumpalaik</text:span><text:span text:style-name="T89">ės socialinės globos teikimo paslaugas, kai asmuo negauna jokių pajamų;</text:span></text:p>
      <text:p text:style-name="P90"><text:span text:style-name="T91">8.2.7</text:span><text:span text:style-name="T92">. sumokėti už būtiniausius būsto remonto, krosnių, kaminų remonto darbus, kai pajamos vienam šeimos nariui neviršija 1,5 VRP, – iki 1,5 VRP dydžio;</text:span></text:p>
      <text:p text:style-name="P93"><text:span text:style-name="T94">8.2.8</text:span><text:span text:style-name="T95">. dėl onkologinių<text:s/></text:span><text:span text:style-name="T96">ir kitų ligų (pagal gydytojų išduotą išrašą iš medicininių dokumentų), kai vidutinės šeimos nario pajamos per mėnesį yra iki 3 VRP – tikslinės pašalpos dydis iki 4 VRP;</text:span></text:p>
      <text:p text:style-name="P97"><text:span text:style-name="T98">8.3</text:span><text:span text:style-name="T99">. sąlyginė pašalpa skiriama:</text:span></text:p>
      <text:p text:style-name="P100"><text:span text:style-name="T101">8.3.1</text:span><text:span text:style-name="T102">. nevertinant pajamų, apmokėti viešojo tra</text:span><text:span text:style-name="T103">nsporto bilietus dalyvaujantiems socialinės integracijos programose ir priemonėse (asmenims, grįžusiems iš laisvės atėmimo įstaigų, asmenims, besigydantiems nuo priklausomybių, kitiems socialinę riziką patiriantiems asmenims ir šeimoms bei kt.);</text:span></text:p>
      <text:p text:style-name="P104"><text:span text:style-name="T105">8.3.2</text:span><text:span text:style-name="T106">.</text:span><text:span text:style-name="T107"><text:s/>apmokėti priklausomiems nuo psichoaktyvių medžiagų asmenims psichologinę socialinę reabilitaciją, kai pajamos vienam šeimos nariui neviršija 2 VRP, – iki 3 VRP dydžio;</text:span></text:p>
      <text:p text:style-name="P108"><text:span text:style-name="T109">8.4</text:span><text:span text:style-name="T110">. periodinė pašalpa skiriama:</text:span></text:p>
      <text:p text:style-name="P111"><text:span text:style-name="T112">8.4.1</text:span><text:span text:style-name="T113">. dėl ligos pagal sunkių ligų sąrašą bei<text:s/></text:span><text:span text:style-name="T114">intensyvaus gydymo (atliekamos hemodializės, chemoterapijos ir kt. procedūros) išlaidoms kompensuoti, kai pajamos vienam šeimos nariui neviršija 3 VRP, – 3 mėnesius iki 1 VRP dydžio;</text:span></text:p>
      <text:p text:style-name="P115"><text:span text:style-name="T116">8.4.2</text:span><text:span text:style-name="T117">. bendrai gyvenantiems asmenims ar vienam gyvenančiam asmeniui,<text:s/></text:span><text:span text:style-name="T118">siekiant užtikrinti būtiniausių (maitinimosi, asmeninės higienos, gydymosi ir kt.) poreikių patenkinimą, kai dėl sveikatos būklės ar kitų objektyvių priežasčių jis negali to padaryti savarankiškai ir kreipimosi metu neturi jokio pajamų šaltinio arba viduti</text:span><text:span text:style-name="T119">nės pajamos per mėnesį yra mažesnės negu 1,5 VRP dydis vienam asmeniui, skiriama 3 mėnesius iki 1 VRP dydžio:</text:span></text:p>
      <text:p text:style-name="P120"><text:span text:style-name="T121">8.4.2.1</text:span><text:span text:style-name="T122">. tėvams, vieniems auginantiems vaikus;</text:span></text:p>
      <text:p text:style-name="P123"><text:span text:style-name="T124">8.4.2.2</text:span><text:span text:style-name="T125">. vienišiems pensinio amžiaus asmenims;</text:span></text:p>
      <text:p text:style-name="P126"><text:span text:style-name="T127">8.4.3</text:span><text:span text:style-name="T128">. periodinė pašalpa gali būti skiri</text:span><text:span text:style-name="T129">ama nuo 2 iki 6 mėn., atsižvelgiant į seniūnijos ir<text:s/></text:span><text:span text:style-name="T130">socialines paslaugas teikiančios įstaigos<text:s/></text:span><text:span text:style-name="T131">siūlymą, įvertinus asmens situaciją pagal poreikį.<text:s/></text:span><text:span text:style-name="T132">Priežasčių objektyvumą kiekvienu konkrečiu atveju vertina Komisija.“</text:span></text:p>
      <text:p text:style-name="P133"><text:span text:style-name="T134">2</text:span><text:span text:style-name="T135">. Pakeisti 20 punktą ir jį iš</text:span><text:span text:style-name="T136">dėstyti taip:</text:span></text:p>
      <text:p text:style-name="P137"><text:span text:style-name="T138">„</text:span><text:span text:style-name="T139">20</text:span><text:span text:style-name="T140">. Direktoriui priėmus įsakymą, pareiškėjas informuojamas per 5 darbo dienas.“</text:span></text:p>
      <text:p text:style-name="P141"/>
      <text:p text:style-name="P142"/>
      <text:p text:style-name="P143"><text:span text:style-name="T144">Savivaldybės meras</text:span><text:span text:style-name="T145"><text:tab/></text:span><text:span text:style-name="T146"><text:tab/></text:span><text:span text:style-name="T147"><text:tab/><text:s text:c="5"/></text:span><text:span text:style-name="T1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21-02-17T14:49:00Z</meta:creation-date>
    <dc:date>2021-02-17T14:49:00Z</dc:date>
    <meta:print-date>2021-02-15T08:57:00Z</meta:print-date>
    <meta:template xlink:href="Normal.dotm" xlink:type="simple"/>
    <meta:editing-cycles>2</meta:editing-cycles>
    <meta:editing-duration>PT0S</meta:editing-duration>
    <meta:document-statistic meta:page-count="2" meta:paragraph-count="30" meta:word-count="771" meta:character-count="5730" meta:row-count="142" meta:non-whitespace-character-count="4989"/>
  </office:meta>
</office:document-meta>
</file>