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0.7875in"/>
        </style:tab-stops>
      </style:paragraph-properties>
      <style:text-properties fo:hyphenate="false"/>
    </style:style>
    <style:style style:name="P85" style:parent-style-name="Normal" style:family="paragraph">
      <style:paragraph-properties>
        <style:tab-stops>
          <style:tab-stop style:type="left" style:position="0.7875in"/>
        </style:tab-stops>
      </style:paragraph-properties>
      <style:text-properties fo:hyphenate="false"/>
    </style:style>
    <style:style style:name="P86" style:parent-style-name="Normal" style:family="paragraph">
      <style:paragraph-properties>
        <style:tab-stops>
          <style:tab-stop style:type="left" style:position="0.7875in"/>
        </style:tab-stops>
      </style:paragraph-properties>
      <style:text-properties fo:hyphenate="false"/>
    </style:style>
    <style:style style:name="P87" style:parent-style-name="Normal" style:family="paragraph">
      <style:paragraph-properties fo:line-height="115%"/>
    </style:style>
    <style:style style:name="T88" style:parent-style-name="DefaultParagraphFont" style:family="text">
      <style:text-properties style:font-size-complex="12pt"/>
    </style:style>
    <style:style style:name="P89" style:parent-style-name="Normal" style:family="paragraph">
      <style:paragraph-properties fo:line-height="106%"/>
    </style:style>
    <style:style style:name="P90"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91"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92"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93" style:parent-style-name="Normal" style:family="paragraph">
      <style:paragraph-properties fo:line-height="107%"/>
    </style:style>
    <style:style style:name="P94" style:parent-style-name="Normal" style:master-page-name="MPF1" style:family="paragraph">
      <style:paragraph-properties fo:break-before="page" fo:line-height="107%"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fo:margin-left="3.9375in" fo:margin-right="-0.0006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104" style:parent-style-name="Normal" style:family="paragraph">
      <style:paragraph-properties fo:margin-left="3.9375in" fo:margin-right="-0.0006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margin-left="3.9375in" fo:margin-right="-0.0006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109" style:parent-style-name="Normal" style:family="paragraph">
      <style:paragraph-properties fo:text-align="justify" fo:margin-left="3.15in" fo:margin-right="0.2951in">
        <style:tab-stops/>
      </style:paragraph-properties>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size="10pt" style:font-size-asian="10pt"/>
    </style:style>
    <style:style style:name="P121" style:parent-style-name="Normal" style:family="paragraph">
      <style:paragraph-properties fo:text-align="justify" fo:line-height="150%" fo:margin-left="0.0986in" fo:text-indent="0.375in" fo:background-color="#FFFFFF">
        <style:tab-stops/>
      </style:paragraph-properties>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line-height="150%" fo:margin-left="0.0986in" fo:text-indent="0.37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076in"/>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line-height="150%" fo:text-indent="0.507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07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07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07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07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07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07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line-height="150%" fo:text-indent="0.5076in"/>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076in" fo:background-color="#FFFFFF"/>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fo:line-height="150%" fo:text-indent="0.5076in" fo:background-color="#FFFFFF"/>
      <style:text-properties style:font-size-complex="12pt" style:language-asian="lt" style:country-asian="LT"/>
    </style:style>
    <style:style style:name="P269" style:parent-style-name="Normal" style:family="paragraph">
      <style:paragraph-properties fo:text-align="justify" fo:line-height="150%" fo:text-indent="0.559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59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5076in" fo:background-color="#FFFFFF">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076in" fo:background-color="#FFFFFF"/>
    </style:style>
    <style:style style:name="P292" style:parent-style-name="Normal" style:family="paragraph">
      <style:paragraph-properties fo:keep-with-next="always" fo:text-align="center" fo:background-color="#FFFFFF"/>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fo:background-color="#FFFFFF"/>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with-next="always" fo:text-align="justify" fo:text-indent="0.5076in" fo:background-color="#FFFFFF"/>
      <style:text-properties fo:font-weight="bold" style:font-weight-asian="bold" style:font-size-complex="12pt" style:language-asian="lt" style:country-asian="LT"/>
    </style:style>
    <style:style style:name="P298" style:parent-style-name="Normal" style:family="paragraph">
      <style:paragraph-properties fo:keep-with-next="always" fo:text-align="justify" fo:line-height="150%" fo:text-indent="0.5076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076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076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076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076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P319" style:parent-style-name="Normal" style:family="paragraph">
      <style:paragraph-properties fo:text-align="justify" fo:line-height="150%" fo:text-indent="0.5076in">
        <style:tab-stops>
          <style:tab-stop style:type="left" style:position="0.3937in"/>
        </style:tab-stops>
      </style:paragraph-properties>
    </style:style>
    <style:style style:name="P320" style:parent-style-name="Normal" style:family="paragraph">
      <style:paragraph-properties fo:text-align="justify" fo:line-height="150%" fo:text-indent="0.5076in">
        <style:tab-stops>
          <style:tab-stop style:type="left" style:position="0.3937in"/>
        </style:tab-stops>
      </style:paragraph-properties>
    </style:style>
    <style:style style:name="P321" style:parent-style-name="Normal" style:family="paragraph">
      <style:paragraph-properties fo:text-align="justify" fo:line-height="150%" fo:text-indent="0.5076in">
        <style:tab-stops>
          <style:tab-stop style:type="left" style:position="0.3937in"/>
        </style:tab-stops>
      </style:paragraph-properties>
    </style:style>
    <style:style style:name="P322" style:parent-style-name="Normal" style:family="paragraph">
      <style:paragraph-properties fo:text-align="justify" fo:line-height="150%" fo:text-indent="0.5076in">
        <style:tab-stops>
          <style:tab-stop style:type="left" style:position="0.3937in"/>
          <style:tab-stop style:type="left" style:position="1.0833in"/>
        </style:tab-stops>
      </style:paragraph-properties>
    </style:style>
    <style:style style:name="P323" style:parent-style-name="Normal" style:family="paragraph">
      <style:paragraph-properties fo:text-align="justify" fo:line-height="150%" fo:text-indent="0.5076in">
        <style:tab-stops>
          <style:tab-stop style:type="left" style:position="0.3937in"/>
          <style:tab-stop style:type="left" style:position="1.0833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076in">
        <style:tab-stops>
          <style:tab-stop style:type="left" style:position="1.181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left="0.375in">
        <style:tab-stops>
          <style:tab-stop style:type="left" style:position="0.0187in"/>
        </style:tab-stops>
      </style:paragraph-properties>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75in">
        <style:tab-stops>
          <style:tab-stop style:type="left" style:position="0.3937in"/>
        </style:tab-stops>
      </style:paragraph-properties>
    </style:style>
    <style:style style:name="P334" style:parent-style-name="Normal" style:family="paragraph">
      <style:paragraph-properties fo:text-align="justify" fo:line-height="150%" fo:text-indent="0.375in">
        <style:tab-stops>
          <style:tab-stop style:type="left" style:position="0.393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937in">
        <style:tab-stops>
          <style:tab-stop style:type="left" style:position="0.3937in"/>
        </style:tab-stops>
      </style:paragraph-properties>
    </style:style>
    <style:style style:name="P340" style:parent-style-name="Normal" style:family="paragraph">
      <style:paragraph-properties fo:text-align="justify" fo:line-height="150%" fo:text-indent="0.3937in">
        <style:tab-stops>
          <style:tab-stop style:type="left" style:position="0.3937in"/>
        </style:tab-stops>
      </style:paragraph-properties>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P342" style:parent-style-name="Normal" style:family="paragraph">
      <style:paragraph-properties fo:text-align="justify" fo:line-height="150%" fo:text-indent="0.3937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keep-together="always" fo:text-align="center" fo:background-color="#FFFFFF"/>
    </style:style>
    <style:style style:name="P383" style:parent-style-name="Normal" style:family="paragraph">
      <style:paragraph-properties fo:keep-together="always" fo:text-align="center" fo:background-color="#FFFFFF"/>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076in" fo:background-color="#FFFFFF"/>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076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07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076in" fo:background-color="#FFFFFF"/>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text-align="center" fo:background-color="#FFFFFF"/>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weight-complex="bold" style:font-size-complex="12pt" fo:background-color="#FFFFFF" style:language-asian="lt" style:country-asian="LT"/>
    </style:style>
    <style:style style:name="P437" style:parent-style-name="Normal" style:family="paragraph">
      <style:paragraph-properties fo:keep-with-next="always" fo:text-align="center" fo:line-height="150%" fo:text-indent="0.5076in" fo:background-color="#FFFFFF"/>
      <style:text-properties fo:font-weight="bold" style:font-weight-asian="bold" style:font-size-complex="12pt" style:language-asian="lt" style:country-asian="LT"/>
    </style:style>
    <style:style style:name="P438" style:parent-style-name="Normal" style:family="paragraph">
      <style:paragraph-properties fo:keep-with-next="alway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b 66.6%"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07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07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07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margin-left="0.507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margin-left="0.507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507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olumn497" style:family="table-column">
      <style:table-column-properties style:column-width="1.2798in" style:use-optimal-column-width="false"/>
    </style:style>
    <style:style style:name="TableColumn498" style:family="table-column">
      <style:table-column-properties style:column-width="0.2958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984in" style:use-optimal-column-width="false"/>
    </style:style>
    <style:style style:name="Table496" style:family="table">
      <style:table-properties style:width="6.7923in" fo:margin-left="-0.1055in" table:align="left"/>
    </style:style>
    <style:style style:name="TableRow504" style:family="table-row">
      <style:table-row-properties style:min-row-height="0.2743in" style:use-optimal-row-height="false"/>
    </style:style>
    <style:style style:name="TableCell505" style:family="table-cell">
      <style:table-cell-properties fo:border="0.0138in solid #000000" style:writing-mode="lr-tb" style:vertical-align="bottom" fo:padding-top="0in" fo:padding-left="0.075in" fo:padding-bottom="0in" fo:padding-right="0.075in" fo:wrap-option="no-wrap"/>
    </style:style>
    <style:style style:name="P506" style:parent-style-name="Normal" style:family="paragraph">
      <style:paragraph-properties fo:margin-left="-0.118in" fo:margin-right="-0.0784in" fo:text-inden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margin-left="-0.0784in" fo:margin-right="-0.0784in">
        <style:tab-stops/>
      </style:paragraph-properties>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margin-left="-0.0784in" fo:margin-right="-0.0784in">
        <style:tab-stops/>
      </style:paragraph-properties>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7" style:family="table-row">
      <style:table-row-properties style:min-row-height="0.0673in" style:use-optimal-row-height="false"/>
    </style:style>
    <style:style style:name="TableCell528" style:family="table-cell">
      <style:table-cell-properties fo:border="0.0138in solid #000000" style:writing-mode="lr-tb" style:vertical-align="middle" fo:padding-top="0in" fo:padding-left="0in" fo:padding-bottom="0in" fo:padding-right="0in"/>
    </style:style>
    <style:style style:name="P529" style:parent-style-name="Normal" style:family="paragraph">
      <style:paragraph-properties fo:text-indent="0.3562in"/>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1" style:parent-style-name="Normal" style:family="paragraph">
      <style:paragraph-properties fo:text-align="center" fo:margin-left="-0.118in" fo:margin-right="-0.0784in">
        <style:tab-stops/>
      </style:paragraph-properties>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4" style:parent-style-name="Normal" style:family="paragraph">
      <style:paragraph-properties fo:text-align="center" fo:margin-left="-0.118in" fo:margin-right="-0.0784in">
        <style:tab-stops/>
      </style:paragraph-properties>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7" style:parent-style-name="Normal" style:family="paragraph">
      <style:paragraph-properties fo:text-align="center" fo:margin-left="-0.118in" fo:margin-right="-0.0784in">
        <style:tab-stops/>
      </style:paragraph-properties>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0" style:parent-style-name="Normal" style:family="paragraph">
      <style:paragraph-properties fo:text-align="center" fo:margin-left="-0.118in" fo:margin-right="-0.0784in">
        <style:tab-stops/>
      </style:paragraph-properties>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3" style:parent-style-name="Normal" style:family="paragraph">
      <style:paragraph-properties fo:text-align="center" fo:margin-left="-0.118in" fo:margin-right="-0.0784in">
        <style:tab-stops/>
      </style:paragraph-properties>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5" style:family="table-row">
      <style:table-row-properties style:min-row-height="0.0347in" style:use-optimal-row-height="false"/>
    </style:style>
    <style:style style:name="TableCell5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47" style:parent-style-name="Normal" style:family="paragraph">
      <style:paragraph-properties fo:margin-right="-0.3152in"/>
      <style:text-properties fo:font-size="11pt" style:font-size-asian="11pt" style:font-size-complex="11pt" style:language-asian="lt" style:country-asian="LT"/>
    </style:style>
    <style:style style:name="TableCell5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margin-right="-0.0784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0" style:parent-style-name="Normal" style:family="paragraph">
      <style:paragraph-properties fo:margin-right="-0.0784in"/>
      <style:text-properties fo:font-size="11pt" style:font-size-asian="11pt" style:font-size-complex="11pt" style:language-asian="lt" style:country-asian="LT"/>
    </style:style>
    <style:style style:name="TableRow561" style:family="table-row">
      <style:table-row-properties style:min-row-height="0.0673in" style:use-optimal-row-height="false"/>
    </style:style>
    <style:style style:name="TableCell5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margin-right="-0.3152in"/>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margin-right="-0.0784in"/>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7" style:parent-style-name="Normal" style:family="paragraph">
      <style:paragraph-properties fo:margin-right="-0.0784in"/>
      <style:text-properties fo:font-size="11pt" style:font-size-asian="11pt" style:font-size-complex="11pt" style:language-asian="lt" style:country-asian="LT"/>
    </style:style>
    <style:style style:name="TableRow578" style:family="table-row">
      <style:table-row-properties style:min-row-height="0.0673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margin-right="-0.3152in"/>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fo:margin-right="-0.0784in"/>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4" style:parent-style-name="Normal" style:family="paragraph">
      <style:paragraph-properties fo:margin-right="-0.0784in"/>
      <style:text-properties fo:font-size="11pt" style:font-size-asian="11pt" style:font-size-complex="11pt" style:language-asian="lt" style:country-asian="LT"/>
    </style:style>
    <style:style style:name="TableRow595" style:family="table-row">
      <style:table-row-properties style:min-row-height="0.0673in" style:use-optimal-row-height="false"/>
    </style:style>
    <style:style style:name="TableCell59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margin-right="-0.3152in"/>
    </style:style>
    <style:style style:name="T598" style:parent-style-name="DefaultParagraphFont" style:family="text">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margin-right="-0.0784in"/>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3"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5"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7"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9"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1" style:parent-style-name="Normal" style:family="paragraph">
      <style:paragraph-properties fo:margin-right="-0.0784in"/>
      <style:text-properties fo:font-size="11pt" style:font-size-asian="11pt" style:font-size-complex="11pt" style:language-asian="lt" style:country-asian="LT"/>
    </style:style>
    <style:style style:name="TableRow612" style:family="table-row">
      <style:table-row-properties style:min-row-height="0.0173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margin-right="-0.3152in"/>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margin-right="-0.0784in"/>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bottom" fo:padding-top="0in" fo:padding-left="0.075in" fo:padding-bottom="0in" fo:padding-right="0.075in" fo:wrap-option="no-wrap"/>
    </style:style>
    <style:style style:name="P624"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margin-right="-0.0784in" fo:text-indent="0.0395in"/>
      <style:text-properties fo:font-size="11pt" style:font-size-asian="11pt" style:font-size-complex="11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margin-right="-0.0784in"/>
      <style:text-properties fo:font-size="11pt" style:font-size-asian="11pt" style:font-size-complex="11pt" style:language-asian="lt" style:country-asian="LT"/>
    </style:style>
    <style:style style:name="TableRow629" style:family="table-row">
      <style:table-row-properties style:min-row-height="0.0173in" style:use-optimal-row-height="false"/>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margin-right="-0.3152in"/>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margin-right="-0.0784in"/>
      <style:text-properties fo:color="#000000" fo:font-size="11pt" style:font-size-asian="11pt" style:font-size-complex="11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margin-right="-0.0784in"/>
      <style:text-properties fo:color="#000000" fo:font-size="11pt" style:font-size-asian="11pt" style:font-size-complex="11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margin-right="-0.0784in"/>
      <style:text-properties fo:color="#000000" fo:font-size="11pt" style:font-size-asian="11pt" style:font-size-complex="11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margin-right="-0.0784in"/>
      <style:text-properties fo:color="#000000" fo:font-size="11pt" style:font-size-asian="11pt" style:font-size-complex="11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margin-right="-0.0784in"/>
      <style:text-properties fo:color="#000000" fo:font-size="11pt" style:font-size-asian="11pt" style:font-size-complex="11pt" style:language-asian="lt" style:country-asian="LT"/>
    </style:style>
    <style:style style:name="TableRow644" style:family="table-row">
      <style:table-row-properties style:min-row-height="0.0173in" style:use-optimal-row-height="false"/>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659" style:family="table-row">
      <style:table-row-properties style:min-row-height="0.0173in" style:use-optimal-row-height="false"/>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margin-right="-0.3152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style:text-position="sub 63.6%" fo:font-size="11pt" style:font-size-asian="11pt" style:font-size-complex="11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fo:margin-left="-0.0395in" fo:margin-right="-0.0395in" fo:text-indent="0.039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left="-0.0395in" fo:margin-right="-0.0395in" fo:text-indent="0.039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left="-0.0395in" fo:margin-right="-0.0395in" fo:text-indent="0.039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ableRow682" style:family="table-row">
      <style:table-row-properties style:min-row-height="0.0173in" style:use-optimal-row-height="false"/>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margin-right="-0.3152in"/>
      <style:text-properties fo:color="#000000" fo:font-size="11pt" style:font-size-asian="11pt" style:font-size-complex="11pt" style:language-asian="lt" style:country-asian="LT"/>
    </style:style>
    <style:style style:name="P685" style:parent-style-name="Normal" style:family="paragraph">
      <style:paragraph-properties fo:margin-right="-0.3152in" fo:text-indent="0.0395in"/>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69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69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700" style:family="table-row">
      <style:table-row-properties style:min-row-height="0.0173in" style:use-optimal-row-height="false"/>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fo:background-color="#AEAAAA" style:writing-mode="lr-tb" style:vertical-align="middle" fo:padding-top="0in" fo:padding-left="0.075in" fo:padding-bottom="0in" fo:padding-right="0.075in" fo:wrap-option="no-wrap"/>
    </style:style>
    <style:style style:name="P70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09" style:family="table-cell">
      <style:table-cell-properties fo:border="0.0069in solid #000000" fo:background-color="#AEAAAA" style:writing-mode="lr-tb" style:vertical-align="middle" fo:padding-top="0in" fo:padding-left="0.075in" fo:padding-bottom="0in" fo:padding-right="0.075in" fo:wrap-option="no-wrap"/>
    </style:style>
    <style:style style:name="P71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11" style:family="table-cell">
      <style:table-cell-properties fo:border="0.0069in solid #000000" fo:background-color="#AEAAAA" style:writing-mode="lr-tb" style:vertical-align="middle" fo:padding-top="0in" fo:padding-left="0.075in" fo:padding-bottom="0in" fo:padding-right="0.075in" fo:wrap-option="no-wrap"/>
    </style:style>
    <style:style style:name="P71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713" style:family="table-cell">
      <style:table-cell-properties fo:border="0.0069in solid #000000" fo:background-color="#AEAAAA" style:writing-mode="lr-tb" style:vertical-align="middle" fo:padding-top="0in" fo:padding-left="0.075in" fo:padding-bottom="0in" fo:padding-right="0.075in" fo:wrap-option="no-wrap"/>
    </style:style>
    <style:style style:name="P71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fo:line-height="150%" fo:margin-left="-0.0986in" fo:text-indent="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076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tab-stops>
          <style:tab-stop style:type="left" style:position="0.39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076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olumn747" style:family="table-column">
      <style:table-column-properties style:column-width="1.2798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9847in" style:use-optimal-column-width="false"/>
    </style:style>
    <style:style style:name="TableColumn750" style:family="table-column">
      <style:table-column-properties style:column-width="0.984in" style:use-optimal-column-width="false"/>
    </style:style>
    <style:style style:name="TableColumn751" style:family="table-column">
      <style:table-column-properties style:column-width="1.0833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7in" style:use-optimal-column-width="false"/>
    </style:style>
    <style:style style:name="Table746" style:family="table">
      <style:table-properties style:width="6.6944in" fo:margin-left="-0.1055in" table:align="left"/>
    </style:style>
    <style:style style:name="TableRow754" style:family="table-row">
      <style:table-row-properties style:min-row-height="0.2743in" style:use-optimal-row-height="false"/>
    </style:style>
    <style:style style:name="TableCell755" style:family="table-cell">
      <style:table-cell-properties fo:border="0.0138in solid #000000" style:writing-mode="lr-tb" style:vertical-align="bottom" fo:padding-top="0in" fo:padding-left="0.075in" fo:padding-bottom="0in" fo:padding-right="0.075in" fo:wrap-option="no-wrap"/>
    </style:style>
    <style:style style:name="P756" style:parent-style-name="Normal" style:family="paragraph">
      <style:paragraph-properties fo:margin-left="-0.118in" fo:margin-right="-0.0784in" fo:text-inden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margin-left="-0.0784in" fo:margin-right="-0.0784in">
        <style:tab-stops/>
      </style:paragraph-properties>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margin-left="-0.0784in" fo:margin-right="-0.0784in">
        <style:tab-stops/>
      </style:paragraph-properties>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style>
    <style:style style:name="T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77" style:family="table-row">
      <style:table-row-properties style:min-row-height="0.0673in" style:use-optimal-row-height="false"/>
    </style:style>
    <style:style style:name="TableCell778" style:family="table-cell">
      <style:table-cell-properties fo:border="0.0138in solid #000000" style:writing-mode="lr-tb" style:vertical-align="middle" fo:padding-top="0in" fo:padding-left="0in" fo:padding-bottom="0in" fo:padding-right="0in"/>
    </style:style>
    <style:style style:name="P779" style:parent-style-name="Normal" style:family="paragraph">
      <style:paragraph-properties fo:text-indent="0.3958in"/>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1" style:parent-style-name="Normal" style:family="paragraph">
      <style:paragraph-properties fo:text-align="center" fo:margin-left="-0.118in" fo:margin-right="-0.0784in">
        <style:tab-stops/>
      </style:paragraph-properties>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4" style:parent-style-name="Normal" style:family="paragraph">
      <style:paragraph-properties fo:text-align="center" fo:margin-left="-0.118in" fo:margin-right="-0.0784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7" style:parent-style-name="Normal" style:family="paragraph">
      <style:paragraph-properties fo:text-align="center" fo:margin-left="-0.118in" fo:margin-right="-0.0784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0" style:parent-style-name="Normal" style:family="paragraph">
      <style:paragraph-properties fo:text-align="center" fo:margin-left="-0.118in" fo:margin-right="-0.0784in">
        <style:tab-stops/>
      </style:paragraph-properties>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3" style:parent-style-name="Normal" style:family="paragraph">
      <style:paragraph-properties fo:text-align="center" fo:margin-left="-0.118in" fo:margin-right="-0.0784in">
        <style:tab-stops/>
      </style:paragraph-properties>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95" style:family="table-row">
      <style:table-row-properties style:min-row-height="0.0173in" style:use-optimal-row-height="false"/>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margin-right="-0.3152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10" style:family="table-row">
      <style:table-row-properties style:min-row-height="0.0173in" style:use-optimal-row-height="false"/>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margin-right="-0.3152in"/>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25" style:family="table-row">
      <style:table-row-properties style:min-row-height="0.0173in" style:use-optimal-row-height="false"/>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fo:margin-right="-0.3152in"/>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40" style:family="table-row">
      <style:table-row-properties style:min-row-height="0.0173in" style:use-optimal-row-height="false"/>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margin-right="-0.3152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55" style:family="table-row">
      <style:table-row-properties style:min-row-height="0.0173in" style:use-optimal-row-height="false"/>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margin-right="-0.3152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70" style:family="table-row">
      <style:table-row-properties style:min-row-height="0.0173in" style:use-optimal-row-height="false"/>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margin-right="-0.3152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885" style:family="table-row">
      <style:table-row-properties style:min-row-height="0.0173in" style:use-optimal-row-height="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margin-right="-0.3152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900" style:family="table-row">
      <style:table-row-properties style:min-row-height="0.0173in" style:use-optimal-row-height="false"/>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915" style:family="table-row">
      <style:table-row-properties style:min-row-height="0.0173in" style:use-optimal-row-height="false"/>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margin-right="-0.3152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style:text-position="sub 63.6%" fo:font-size="11pt" style:font-size-asian="11pt" style:font-size-complex="11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margin-left="-0.0395in" fo:margin-right="-0.0395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min-row-height="0.0173in" style:use-optimal-row-height="false"/>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margin-right="-0.3152in"/>
      <style:text-properties fo:color="#000000" fo:font-size="11pt" style:font-size-asian="11pt" style:font-size-complex="11pt" style:language-asian="lt" style:country-asian="LT"/>
    </style:style>
    <style:style style:name="P940" style:parent-style-name="Normal" style:family="paragraph">
      <style:paragraph-properties fo:margin-right="-0.3152in" fo:text-indent="0.0395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P955"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Row956" style:family="table-row">
      <style:table-row-properties style:min-row-height="0.0173in" style:use-optimal-row-height="false"/>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margin-right="-0.3152in"/>
      <style:text-properties fo:font-weight="bold" style:font-weight-asian="bold" style:font-weight-complex="bold" fo:color="#000000" fo:font-size="11pt" style:font-size-asian="11pt" style:font-size-complex="11pt" style:language-asian="lt" style:country-asian="L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margin-right="-0.0784in"/>
      <style:text-properties fo:font-weight="bold" style:font-weight-asian="bold" style:font-weight-complex="bold" fo:color="#000000"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63" style:family="table-cell">
      <style:table-cell-properties fo:border="0.0069in solid #000000" fo:background-color="#AEAAAA" style:writing-mode="lr-tb" style:vertical-align="middle" fo:padding-top="0in" fo:padding-left="0.075in" fo:padding-bottom="0in" fo:padding-right="0.075in" fo:wrap-option="no-wrap"/>
    </style:style>
    <style:style style:name="P964"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65" style:family="table-cell">
      <style:table-cell-properties fo:border="0.0069in solid #000000" fo:background-color="#AEAAAA" style:writing-mode="lr-tb" style:vertical-align="middle" fo:padding-top="0in" fo:padding-left="0.075in" fo:padding-bottom="0in" fo:padding-right="0.075in" fo:wrap-option="no-wrap"/>
    </style:style>
    <style:style style:name="P966"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67" style:family="table-cell">
      <style:table-cell-properties fo:border="0.0069in solid #000000" fo:background-color="#AEAAAA" style:writing-mode="lr-tb" style:vertical-align="middle" fo:padding-top="0in" fo:padding-left="0.075in" fo:padding-bottom="0in" fo:padding-right="0.075in" fo:wrap-option="no-wrap"/>
    </style:style>
    <style:style style:name="P968"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ableCell969" style:family="table-cell">
      <style:table-cell-properties fo:border="0.0069in solid #000000" fo:background-color="#AEAAAA" style:writing-mode="lr-tb" style:vertical-align="middle" fo:padding-top="0in" fo:padding-left="0.075in" fo:padding-bottom="0in" fo:padding-right="0.075in" fo:wrap-option="no-wrap"/>
    </style:style>
    <style:style style:name="P970" style:parent-style-name="Normal" style:family="paragraph">
      <style:paragraph-properties fo:text-align="center" fo:margin-left="-0.0395in" fo:margin-right="-0.0395in">
        <style:tab-stops/>
      </style:paragraph-properties>
      <style:text-properties fo:color="#000000" fo:font-size="11pt" style:font-size-asian="11pt" style:font-size-complex="11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align="center" fo:margin-left="0.5in">
        <style:tab-stops/>
      </style:paragraph-properties>
    </style:style>
    <style:style style:name="P974" style:parent-style-name="Normal" style:family="paragraph">
      <style:paragraph-properties fo:text-align="center" fo:margin-left="0.5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07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07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07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07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076in">
        <style:tab-stops>
          <style:tab-stop style:type="left" style:position="3.240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076in">
        <style:tab-stops>
          <style:tab-stop style:type="left" style:position="3.2402in"/>
        </style:tab-stops>
      </style:paragraph-properties>
    </style:style>
    <style:style style:name="T1000" style:parent-style-name="DefaultParagraphFont" style:family="text">
      <style:text-properties fo:font-size="11.5pt" style:font-size-asian="11.5pt" style:font-size-complex="11.5pt" style:language-asian="lt" style:country-asian="LT"/>
    </style:style>
    <style:style style:name="T1001" style:parent-style-name="DefaultParagraphFont" style:family="text">
      <style:text-properties fo:font-size="11.5pt" style:font-size-asian="11.5pt" style:font-size-complex="11.5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line-height="150%" fo:text-indent="0.5076in"/>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07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076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076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076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076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fo:line-height="150%" fo:background-color="#FFFFFF"/>
    </style:style>
    <style:style style:name="T1032"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 ŽEMĖS ŪKIO MINISTRAS</text:p>
      <text:p text:style-name="P11"/>
      <text:p text:style-name="P12">ĮSAKYMAS</text:p>
      <text:p text:style-name="P13"><text:span text:style-name="T14">DĖL LIETUVOS ŽUVININKYSTĖS SEKTORIAUS 2014–2020 M. VEIKSMŲ PROGRAMOS PENKTOJO SĄJUNGOS PRIORITETO „PREKYBOS IR PERDIRBIMO SKATINIMAS“ PRIEMONĖS „RINKODAROS PRIEMONĖS“ VEIKLOS SRITIES<text:s/></text:span><text:span text:style-name="T15">„RUSIJOS KARINĖS AGRESIJOS PRIEŠ UKRAINĄ NEIGIAMO POVEIKIO MAŽINIMAS“ ĮGYVENDINIMO TAISYKLIŲ, TAIKOMŲ UŽ 2023 M. PATEIKTOMS PARAIŠKOMS, PATVIRTINIMO</text:span></text:p>
      <text:p text:style-name="P16"/>
      <text:p text:style-name="P17">2023 m. <text:s text:c="21"/>d. Nr. 3D-</text:p>
      <text:p text:style-name="P18">Vilnius</text:p>
      <text:p text:style-name="P19"/>
      <text:p text:style-name="P20"/>
      <text:p text:style-name="P21"><text:span text:style-name="T22">Vadovaudamasis<text:s/></text:span><text:span text:style-name="T23">2013 m. gruodžio 17 d. Europos Parlamento</text:span><text:span text:style-name="T24"><text:s/>ir Tarybos reglamentu<text:s/></text:span><text:a xlink:href="http://eur-lex.europa.eu/legal-content/LIT/TXT/?uri=CELEX:32013R1303&amp;locale=lt" office:target-frame-name="_blank" xlink:show="new"><text:span text:style-name="T25">(ES) Nr. 1303/2013</text:span></text:a><text:span text:style-name="T26">, kuriuo nustatomos  Europos regioninės  plėtros fondui, Europos  socialiniam fondui, Sanglaudos  fondui, Europos </text:span><text:span text:style-name="T27"><text:s/>žemės ūkio fondui kaimo  plėtrai ir Europos  jūros reikalų ir žuvininkystės  fondui bendros nuostatos ir Europos regioninės  plėtros fondui, Europos socialiniam fondui, Sanglaudos fondui ir Europos jūros reikalų ir žuvininkystės fondui taikytinos bendrosi</text:span><text:span text:style-name="T28">os nuostatos ir panaikinamas Tarybos reglamentas<text:s/></text:span><text:a xlink:href="http://eur-lex.europa.eu/legal-content/LIT/TXT/?uri=CELEX:32006R1083&amp;locale=lt" office:target-frame-name="_blank" xlink:show="new"><text:span text:style-name="T29">(EB) Nr. 1083/2006</text:span></text:a><text:span text:style-name="T30">, su paskutiniais<text:s/></text:span><text:soft-page-break/><text:span text:style-name="T31">pakeitimais, padarytais 2022 m. balandžio 12 d. Europos Parlamento ir<text:s/></text:span><text:span text:style-name="T32">Tarybos reglamentu<text:s/></text:span><text:a xlink:href="http://eur-lex.europa.eu/legal-content/LIT/TXT/?uri=CELEX:3613R2022&amp;locale=lt" office:target-frame-name="_blank" xlink:show="new"><text:span text:style-name="T33">(ES) 2022/613</text:span></text:a><text:span text:style-name="T34">, 2013 m. gruodžio 11 d. Europos Parlamento ir Tarybos reglamentu<text:s/></text:span><text:a xlink:href="http://eur-lex.europa.eu/legal-content/LIT/TXT/?uri=CELEX:32013R1380&amp;locale=lt" office:target-frame-name="_blank" xlink:show="new"><text:span text:style-name="T35">(ES) Nr. 1380/2013</text:span></text:a><text:span text:style-name="T36"><text:s/>dėl bendrosios žuvininkystės politikos, kuriuo iš dalies keičiami Tarybos reglamentai<text:s/></text:span><text:a xlink:href="http://eur-lex.europa.eu/legal-content/LIT/TXT/?uri=CELEX:32003R1954&amp;locale=lt" office:target-frame-name="_blank" xlink:show="new"><text:span text:style-name="T37">(EB) Nr</text:span><text:span text:style-name="T38">. 1954/2003</text:span></text:a><text:span text:style-name="T39"><text:s/>ir<text:s/></text:span><text:a xlink:href="http://eur-lex.europa.eu/legal-content/LIT/TXT/?uri=CELEX:32009R1224&amp;locale=lt" office:target-frame-name="_blank" xlink:show="new"><text:span text:style-name="T40">(EB) Nr. 1224/2009</text:span></text:a><text:span text:style-name="T41"><text:s/>bei panaikinami Tarybos reglamentai<text:s/></text:span><text:a xlink:href="http://eur-lex.europa.eu/legal-content/LIT/TXT/?uri=CELEX:32002R2371&amp;locale=lt" office:target-frame-name="_blank" xlink:show="new"><text:span text:style-name="T42">(EB) Nr. 2371/2002</text:span></text:a><text:span text:style-name="T43"><text:s/>ir<text:s/></text:span><text:a xlink:href="http://eur-lex.europa.eu/legal-content/LIT/TXT/?uri=CELEX:32004R0639&amp;locale=lt" office:target-frame-name="_blank" xlink:show="new"><text:span text:style-name="T44">(EB) Nr. 639/2004</text:span></text:a><text:span text:style-name="T45"><text:s/>bei Tarybos spre</text:span><text:span text:style-name="T46">ndimas<text:s/></text:span><text:a xlink:href="http://eur-lex.europa.eu/legal-content/LIT/TXT/?uri=CELEX:3585D2004&amp;locale=lt" office:target-frame-name="_blank" xlink:show="new"><text:span text:style-name="T47">2004/585/EB</text:span></text:a><text:span text:style-name="T48">, su paskutiniais pakeitimais, padarytais 2021 m. rugpjūčio 25 d. Komisijos deleguotuoju reglamentu<text:s/></text:span><text:a xlink:href="http://eur-lex.europa.eu/legal-content/LIT/TXT/?uri=CELEX:32064R2021&amp;locale=lt" office:target-frame-name="_blank" xlink:show="new"><text:span text:style-name="T49">(ES) 2021/2064</text:span></text:a><text:span text:style-name="T50">,<text:s/></text:span><text:span text:style-name="T51">2014 m.  gegužės 15 d.  Europos Parlamento ir Tarybos  reglamentu<text:s/></text:span><text:a xlink:href="http://eur-lex.europa.eu/legal-content/LIT/TXT/?uri=CELEX:32014R0508&amp;locale=lt" office:target-frame-name="_blank" xlink:show="new"><text:span text:style-name="T52">(ES) Nr. 5</text:span><text:span text:style-name="T53">08/2014</text:span></text:a><text:span text:style-name="T54"><text:s/>dėl Europos jūrų  reikalų ir  žuvininkystės fondo ir  kuriuo  panaikinami Tarybos reglamentai <text:s/></text:span><text:a xlink:href="http://eur-lex.europa.eu/legal-content/LIT/TXT/?uri=CELEX:32003R2328&amp;locale=lt" office:target-frame-name="_blank" xlink:show="new"><text:span text:style-name="T55">(EB) Nr. 2328/2003</text:span></text:a><text:span text:style-name="T56">,<text:s/></text:span><text:a xlink:href="http://eur-lex.europa.eu/legal-content/LIT/TXT/?uri=CELEX:32006R0861&amp;locale=lt" office:target-frame-name="_blank" xlink:show="new"><text:span text:style-name="T57">(EB) Nr. 861/2006</text:span></text:a><text:span text:style-name="T58">, <text:s/></text:span><text:a xlink:href="http://eur-lex.europa.eu/legal-content/LIT/TXT/?uri=CELEX:32006R1198&amp;locale=lt" office:target-frame-name="_blank" xlink:show="new"><text:span text:style-name="T59">(EB) Nr. 1198/2006</text:span></text:a><text:span text:style-name="T60"><text:s/>bei<text:s/></text:span><text:a xlink:href="http://eur-lex.europa.eu/legal-content/LIT/TXT/?uri=CELEX:32007R0791&amp;locale=lt" office:target-frame-name="_blank" xlink:show="new"><text:span text:style-name="T61">(EB) Nr. 791/2007</text:span></text:a><text:span text:style-name="T62"><text:s/>ir Europos  Parlamento ir  Tarybos reglamentas  Nr. 1255/2011,</text:span><text:s/><text:span text:style-name="T63">su paskutiniais pakeitimais, padarytais 2022 m. liepos 18 d. Europos Parlamento ir Tarybos reglamentu<text:s/></text:span><text:a xlink:href="http://eur-lex.europa.eu/legal-content/LIT/TXT/?uri=CELEX:31278R2022&amp;locale=lt" office:target-frame-name="_blank" xlink:show="new"><text:span text:style-name="T64">(ES) 2022/1278</text:span></text:a><text:span text:style-name="T65">, 2014 m. gruodžio 16 d. Komisijos reglamentu<text:s/></text:span><text:a xlink:href="http://eur-lex.europa.eu/legal-content/LIT/TXT/?uri=CELEX:32014R1388&amp;locale=lt" office:target-frame-name="_blank" xlink:show="new"><text:span text:style-name="T66">(ES) Nr.<text:s/></text:span><text:span text:style-name="T67">1388/2014</text:span></text:a><text:span text:style-name="T68">, kuriuo tam tikrų kategorijų pagalba įmonėms, kurios verčiasi žvejybos ir akvakultūros produktų gamyba, perdirbimu ir prekyba, skelbiama suderinama su vidaus rinka taikant Sutarties dėl Europos Sąjungos veikimo 107 ir 108 straipsnius, su paskutin</text:span><text:span text:style-name="T69">iais keitimais, padarytais 2020 m. gruodžio 8 d. Komisijos reglamentu<text:s/></text:span><text:a xlink:href="http://eur-lex.europa.eu/legal-content/LIT/TXT/?uri=CELEX:32008R2020&amp;locale=lt" office:target-frame-name="_blank" xlink:show="new"><text:span text:style-name="T70">(ES) 2020/2008</text:span></text:a><text:span text:style-name="T71">, Lietuvos Respublikos žuvininkystės įstatymu,<text:s/></text:span><text:span text:style-name="T72">Lietuvos Respublikos  Vy</text:span><text:span text:style-name="T73">riausybės 2014 m. rugsėjo 3 d. nutarimu  Nr. 907 „Dėl  institucijų, atsakingų už Lietuvos žuvininkystės sektoriaus 2014–2020  metų veiksmų<text:s/></text:span><text:soft-page-break/><text:span text:style-name="T74">programos valdymą ir kontrolę, paskyrimo“ ir atsižvelgdamas į<text:s/></text:span><text:span text:style-name="T75">Lietuvos žuvininkystės sektoriaus 2014–2020 metų veiksm</text:span><text:span text:style-name="T76">ų programos administravimo taisyklių, patvirtintų Lietuvos Respublikos žemės ūkio ministro 2015 m. vasario 9 d. įsakymu Nr. 3D-75 „Dėl Lietuvos žuvininkystės sektoriaus 2014–2020 metų veiksmų programos administravimo taisyklių patvirtinimo“, nuostat</text:span><text:span text:style-name="T77">as,</text:span></text:p>
      <text:p text:style-name="P78"><text:span text:style-name="T79">t</text:span><text:span text:style-name="T80"><text:s/>v i r t i n u Lietuvos žuvininkystės sektoriaus 2014–2020 metų veiksmų programos<text:s/></text:span><text:span text:style-name="T81">penktojo sąjungos prioriteto „Prekybos ir perdirbimo skatinimas“ priemonės „Rinkodaros priemonės“ veiklos srities „Rusijos karinės agresijos prieš Ukrainą neigiamo poveikio m</text:span><text:span text:style-name="T82">ažinimas“<text:s/></text:span><text:span text:style-name="T83">įgyvendinimo taisykles, taikomas už 2023 m. pateiktoms paraiškoms (pridedama).</text:span></text:p>
      <text:p text:style-name="P84"/>
      <text:p text:style-name="P85"/>
      <text:p text:style-name="P86"/>
      <text:p text:style-name="P87"><text:span text:style-name="T88">Žemės ūkio ministras</text:span></text:p>
      <text:p text:style-name="P89"/>
      <text:p text:style-name="P90"/>
      <text:p text:style-name="P91"/>
      <text:p text:style-name="P92"/>
      <text:p text:style-name="P93"/>
      <text:p text:style-name="P94"/>
      <text:p text:style-name="Normal"/>
      <text:p text:style-name="P101"><text:span text:style-name="T102">PATVIRTINTA</text:span></text:p>
      <text:p text:style-name="P103">Lietuvos Respublikos žemės</text:p>
      <text:p text:style-name="P104"><text:span text:style-name="T105">ūkio ministro<text:s/></text:span>2023 m.<text:s/></text:p>
      <text:p text:style-name="P106"><text:span text:style-name="T107">įsakymu<text:s/></text:span>Nr. 3D-</text:p>
      <text:p text:style-name="P108"/>
      <text:p text:style-name="P109"/>
      <text:p text:style-name="P110"><text:span text:style-name="T111">LIETUVOS ŽUVININKYSTĖS SEKTORIAUS 2014–2020 M. VEIKSMŲ PROGRAMOS PENKTOJO SĄJUNGOS PRIORITETO „PREKYBOS IR PERDIRBIMO SKATINIMAS“ PRIEMONĖS „RINKODAROS PRIEMONĖS“ VEIKLOS SRITI</text:span><text:span text:style-name="T112">ES „RUSIJOS KARINĖS AGRESIJOS PRIEŠ UKRAINĄ NEIGIAMO POVEIKIO MAŽINIMAS“ ĮGYVENDINIMO TAISYKLĖS, TAIKOMOS UŽ 2023 M. PATEIKTOMS PARAIŠKOMS</text:span></text:p>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text:span><text:span text:style-name="T125">Lietuvos žuvininkystės sektoriaus 2014–2020 metų veiksmų programos<text:s/></text:span><text:span text:style-name="T126">penkt</text:span><text:span text:style-name="T127">ojo sąjungos prioriteto „Prekybos ir perdirbimo skatinimas“ priemonės „Rinkodaros priemonės“ veiklos srities „Rusijos karinės agresijos prieš Ukrainą neigiamo poveikio mažinimas“<text:s/></text:span><text:span text:style-name="T128">(toliau – priemonė) įgyvendinimo taisyklės, taikomos už 2023 m. pateiktoms pa</text:span><text:span text:style-name="T129">raiškoms (toliau – Taisyklės), parengtos vadovaujantis<text:s/></text:span><text:span text:style-name="T130">2013 m. gruodžio 17 d. Europos Parlamento ir Tarybos<text:s/></text:span><text:soft-page-break/><text:span text:style-name="T131">reglamentu<text:s/></text:span><text:a xlink:href="http://eur-lex.europa.eu/legal-content/LIT/TXT/?uri=CELEX:32013R1303&amp;locale=lt" office:target-frame-name="_blank" xlink:show="new"><text:span text:style-name="T132">(ES) Nr. 1303/2013</text:span></text:a><text:span text:style-name="T13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134">Europo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35">(EB) Nr. 1083/2006</text:span></text:a><text:span text:style-name="T136">, su paskutiniais pakeitimais, padarytais 2022 m. balandžio 12 d. Europos Parlamento ir Tarybos reglamentu<text:s/></text:span><text:a xlink:href="http://eur-lex.europa.eu/legal-content/LIT/TXT/?uri=CELEX:3613R2022&amp;locale=lt" office:target-frame-name="_blank" xlink:show="new"><text:span text:style-name="T137">(ES) 2022/613</text:span></text:a><text:span text:style-name="T138">, 2013 m.<text:s/></text:span><text:span text:style-name="T139">gruodžio 11 d. Europos Parlamento ir Tarybos reglamentu<text:s/></text:span><text:a xlink:href="http://eur-lex.europa.eu/legal-content/LIT/TXT/?uri=CELEX:32013R1380&amp;locale=lt" office:target-frame-name="_blank" xlink:show="new"><text:span text:style-name="T140">(ES) Nr. 1380/2013</text:span></text:a><text:span text:style-name="T141"><text:s/>dėl bendrosios žuvininkystės politikos, kuriuo iš dalies keičiami Tarybos reglam</text:span><text:span text:style-name="T142">entai<text:s/></text:span><text:a xlink:href="http://eur-lex.europa.eu/legal-content/LIT/TXT/?uri=CELEX:32003R1954&amp;locale=lt" office:target-frame-name="_blank" xlink:show="new"><text:span text:style-name="T143">(EB) Nr. 1954/2003</text:span></text:a><text:span text:style-name="T144"><text:s/>ir<text:s/></text:span><text:a xlink:href="http://eur-lex.europa.eu/legal-content/LIT/TXT/?uri=CELEX:32009R1224&amp;locale=lt" office:target-frame-name="_blank" xlink:show="new"><text:span text:style-name="T145">(EB) Nr. 1224/2009</text:span></text:a><text:span text:style-name="T146"><text:s/>bei pan</text:span><text:span text:style-name="T147">aikinami Tarybos reglamentai<text:s/></text:span><text:a xlink:href="http://eur-lex.europa.eu/legal-content/LIT/TXT/?uri=CELEX:32002R2371&amp;locale=lt" office:target-frame-name="_blank" xlink:show="new"><text:span text:style-name="T148">(EB) Nr. 2371/2002</text:span></text:a><text:span text:style-name="T149"><text:s/>ir<text:s/></text:span><text:a xlink:href="http://eur-lex.europa.eu/legal-content/LIT/TXT/?uri=CELEX:32004R0639&amp;locale=lt" office:target-frame-name="_blank" xlink:show="new"><text:span text:style-name="T150">(EB</text:span><text:span text:style-name="T151">) Nr. 639/2004</text:span></text:a><text:span text:style-name="T152"><text:s/>bei Tarybos sprendimas<text:s/></text:span><text:a xlink:href="http://eur-lex.europa.eu/legal-content/LIT/TXT/?uri=CELEX:3585D2004&amp;locale=lt" office:target-frame-name="_blank" xlink:show="new"><text:span text:style-name="T153">2004/585/EB</text:span></text:a><text:span text:style-name="T154">, su paskutiniais pakeitimais, padarytais 2021 m. rugpjūčio 25 d. Komisijos deleguotuoju reglamentu<text:s/></text:span><text:a xlink:href="http://eur-lex.europa.eu/legal-content/LIT/TXT/?uri=CELEX:32064R2021&amp;locale=lt" office:target-frame-name="_blank" xlink:show="new"><text:span text:style-name="T155">(ES) 2021/2064</text:span></text:a><text:span text:style-name="T156">,<text:s/></text:span><text:span text:style-name="T157">2014 m.  gegužės 15 d.  Europos Parlamento ir Tarybos  reglamentu<text:s/></text:span><text:a xlink:href="http://eur-lex.europa.eu/legal-content/LIT/TXT/?uri=CELEX:32014R0508&amp;locale=lt" office:target-frame-name="_blank" xlink:show="new"><text:span text:style-name="T158">(ES) Nr. 508/2014</text:span></text:a><text:span text:style-name="T159"><text:s/>dėl Europos jūrų  reikalų ir  žuvininkystės fondo ir  kuriuo  panaikinami Tarybos reglamentai <text:s/></text:span><text:a xlink:href="http://eur-lex.europa.eu/legal-content/LIT/TXT/?uri=CELEX:32003R2328&amp;locale=lt" office:target-frame-name="_blank" xlink:show="new"><text:span text:style-name="T160">(EB) Nr. 2328/2003</text:span></text:a><text:span text:style-name="T161">,<text:s/></text:span><text:a xlink:href="http://eur-lex.europa.eu/legal-content/LIT/TXT/?uri=CELEX:32006R0861&amp;locale=lt" office:target-frame-name="_blank" xlink:show="new"><text:span text:style-name="T162">(EB) Nr. 861/2006</text:span></text:a><text:span text:style-name="T163">, <text:s/></text:span><text:a xlink:href="http://eur-lex.europa.eu/legal-content/LIT/TXT/?uri=CELEX:32006R1198&amp;locale=lt" office:target-frame-name="_blank" xlink:show="new"><text:span text:style-name="T164">(EB) Nr. 1198/2006</text:span></text:a><text:span text:style-name="T165"><text:s/>bei<text:s/></text:span><text:a xlink:href="http://eur-lex.europa.eu/legal-content/LIT/TXT/?uri=CELEX:32007R0791&amp;locale=lt" office:target-frame-name="_blank" xlink:show="new"><text:span text:style-name="T166">(EB) Nr. 791/2007</text:span></text:a><text:span text:style-name="T167"><text:s/>ir Europos  Parlamento ir  Tarybos reglamentas  Nr. 1255/2011,</text:span><text:s/><text:span text:style-name="T168">su paskutiniais pakeitimais, padarytais 2022 m. liepos 18 d. Europos Parlamento ir Tar</text:span><text:span text:style-name="T169">ybos reglamentu<text:s/></text:span><text:a xlink:href="http://eur-lex.europa.eu/legal-content/LIT/TXT/?uri=CELEX:31278R2022&amp;locale=lt" office:target-frame-name="_blank" xlink:show="new"><text:span text:style-name="T170">(ES) 2022/1278</text:span></text:a><text:span text:style-name="T171">, 2014 m. gruodžio 16 d. Komisijos reglamentu<text:s/></text:span><text:a xlink:href="http://eur-lex.europa.eu/legal-content/LIT/TXT/?uri=CELEX:32014R1388&amp;locale=lt" office:target-frame-name="_blank" xlink:show="new"><text:span text:style-name="T172">(ES) Nr. 1388/2014</text:span></text:a><text:span text:style-name="T173">, kuriuo tam tikrų<text:s/></text:span><text:soft-page-break/><text:span text:style-name="T174">kategorijų pagalba įmonėms, kurios verčiasi žvejybos ir akvakultūros produktų gamyba, perdirbimu ir prekyba, skelbiama suderinama su vidaus rinka taikant Sutarties dėl Europos Sąjungos veikimo 107<text:s/></text:span><text:span text:style-name="T175">ir 108 straipsnius, su paskutiniais keitimais, padarytais 2020 m. gruodžio 8 d. Komisijos reglamentu<text:s/></text:span><text:a xlink:href="http://eur-lex.europa.eu/legal-content/LIT/TXT/?uri=CELEX:32008R2020&amp;locale=lt" office:target-frame-name="_blank" xlink:show="new"><text:span text:style-name="T176">(ES) 2020/2008</text:span></text:a><text:span text:style-name="T177">, Lietuvos Respublikos žuvininkystės įstatymu,<text:s/></text:span><text:span text:style-name="T178">Lietuvos Respublikos  Vyriausybės 2014 m. rugsėjo 3 d. nutarimu  Nr. 907 „Dėl  institucijų, atsakingų už Lietuvos žuvininkystės sektoriaus 2014–2020  metų veiksmų programos valdymą ir kontrolę, paskyrimo“,<text:s/></text:span><text:span text:style-name="T179">ats</text:span><text:span text:style-name="T180">ižvelgiant į Verslinės žvejybos jūrų vandenyse taisyklių, patvirtintų Lietuvos Respublikos žemės ūkio ministro 2009 m. vasario 12 d. įsakymu Nr. 3D-94 „Dėl Verslinės žvejybos jūrų vandenyse taisyklių patvirtinimo“,</text:span><text:span text:style-name="T181"><text:s/>Verslinės žvejybos vidaus vandenyse, įska</text:span><text:span text:style-name="T182">itant bendrąja daline nuosavybės teise priklausančius valstybei ir ūkio subjektams vandens telkinius, išskyrus privačius vidaus vandenų telkinius ir akvakultūros tvenkinius, tvarkos aprašo, patvirtinto Lietuvos Respublikos aplinkos ministro 2020 m. sausio<text:s/></text:span><text:span text:style-name="T183">6 d. įsakymu Nr. D1-8 „Dėl Lietuvos Respublikos aplinkos ministro 2005 m. gegužės 30 d. įsakymo Nr. D1-267 „Dėl Verslinės žvejybos vidaus vandenyse, įskaitant bendrąja daline nuosavybės teise priklausančius valstybei ir ūkio subjektams vandens telkinius, i</text:span><text:span text:style-name="T184">šskyrus privačius vidaus vandenų telkinius ir akvakultūros tvenkinius, tvarkos aprašo patvirtinimo“, Perleidžiamosios teisės į žvejybos galimybes Baltijos jūroje suteikimo, perleidimo, galiojimo<text:s/></text:span><text:soft-page-break/><text:span text:style-name="T185">sustabdymo, galiojimo sustabdymo panaikinimo, teisės galiojim</text:span><text:span text:style-name="T186">o panaikinimo ir individualių žvejybos galimybių skyrimo tvarkos aprašo, patvirtinto Lietuvos Respublikos žemės ūkio ministro 2016 m. spalio 25 d. įsakymu Nr. 3D-620 „Dėl Perleidžiamosios teisės į žvejybos galimybes Baltijos jūroje suteikimo, perleidimo, g</text:span><text:span text:style-name="T187">aliojimo sustabdymo, galiojimo sustabdymo panaikinimo, teisės galiojimo panaikinimo ir individualių žvejybos galimybių skyrimo tvarkos aprašo patvirtinimo“, Apsikeitimo Lietuvos Respublikos žvejybos galimybėmis ir individualiomis žvejybos galimybėmis taisy</text:span><text:span text:style-name="T188">klių, patvirtintų Lietuvos Respublikos žemės ūkio ministro 2016 m. spalio 26 d. įsakymu Nr. 3D-628 „Dėl Apsikeitimo Lietuvos Respublikos žvejybos galimybėmis ir individualiomis žvejybos galimybėmis taisyklių patvirtinimo“, ir Lietuvos</text:span><text:span text:style-name="T189"><text:s/>žuvininkystės sektori</text:span><text:span text:style-name="T190">aus 2014–2020 metų veiksmų programos administravimo taisyklių</text:span><text:span text:style-name="T191">, patvirtintų Lietuvos Respublikos žemės ūkio ministro 2015 m. vasario 9 d. įsakymu Nr. 3D-75 „Dėl Lietuvos žuvininkystės sektoriaus 2014–2020 metų veiksmų programos administravimo taisyklių patv</text:span><text:span text:style-name="T192">irtinimo“ (toliau –<text:s/></text:span><text:span text:style-name="T193">Administravimo taisyklės), nuostatas.</text:span></text:p>
      <text:p text:style-name="P194"><text:span text:style-name="T195">2</text:span><text:span text:style-name="T196">. Taisyklės nustato paramos teikimo ir administravimo tvarką pagal priemonę, numatytą Reglamento<text:s/></text:span><text:a xlink:href="http://eur-lex.europa.eu/legal-content/LIT/TXT/?uri=CELEX:32014R0508&amp;locale=lt" office:target-frame-name="_blank" xlink:show="new"><text:span text:style-name="T197">(ES) Nr. 508/2014</text:span></text:a><text:span text:style-name="T198"><text:s/>68 straipsnio 3 dalyje. Remiamų veiksmų išlaidos laikomos tinkamomis finansuoti nuo 2023 m. sausio 1 d.<text:s/></text:span><text:span text:style-name="T199">Taisyklėmis turi vadovautis pareiškėjai, rengdami ir teikdami paramos paraiškas, taip pat institucijos, atliekančios paramos para</text:span><text:span text:style-name="T200">iškų vertinimą ir<text:s/></text:span><text:soft-page-break/><text:span text:style-name="T201">atranką. Paramos teikimo ir administravimo tvarka, kiek to nereglamentuoja Taisyklės, nustatyta Administravimo taisyklėse.</text:span></text:p>
      <text:p text:style-name="P202"><text:span text:style-name="T203">3</text:span><text:span text:style-name="T204">. Taisyklėse vartojami sutrumpinimai ir sąvokos:</text:span></text:p>
      <text:p text:style-name="P205"><text:span text:style-name="T206">3.1</text:span><text:span text:style-name="T207">. </text:span><text:span text:style-name="T208">Agentūra </text:span><text:span text:style-name="T209">– Nacionalinė mokėjimo agentūra prie Žemės ūk</text:span><text:span text:style-name="T210">io ministerijos.</text:span></text:p>
      <text:p text:style-name="P211"><text:span text:style-name="T212">3.2</text:span><text:span text:style-name="T213">.<text:s/></text:span><text:span text:style-name="T214">AM<text:s/></text:span><text:span text:style-name="T215">– Lietuvos Respublikos aplinkos ministerija.</text:span></text:p>
      <text:p text:style-name="P216"><text:span text:style-name="T217">3.3</text:span><text:span text:style-name="T218">. </text:span><text:span text:style-name="T219">EJRŽF </text:span><text:span text:style-name="T220">– Europos jūrų reikalų ir žuvininkystės fondas.</text:span></text:p>
      <text:p text:style-name="P221"><text:span text:style-name="T222">3.4</text:span><text:span text:style-name="T223">. </text:span><text:span text:style-name="T224">ES </text:span><text:span text:style-name="T225"><text:s/>– Europos Sąjunga.</text:span></text:p>
      <text:p text:style-name="P226"><text:span text:style-name="T227">3.5</text:span><text:span text:style-name="T228">. </text:span><text:span text:style-name="T229">EŽF</text:span><text:span text:style-name="T230"><text:s text:c="2"/>– Europos žuvininkystės fondas.</text:span></text:p>
      <text:p text:style-name="P231"><text:span text:style-name="T232">3.6</text:span><text:span text:style-name="T233">. </text:span><text:span text:style-name="T234">Ministerija</text:span><text:span text:style-name="T235"> – Lietuvos<text:s/></text:span><text:span text:style-name="T236">Respublikos žemės ūkio ministerija.</text:span></text:p>
      <text:p text:style-name="P237"><text:span text:style-name="T238">3.7</text:span><text:span text:style-name="T239">. </text:span><text:span text:style-name="T240">Žuvininkystės tarnyba<text:s/></text:span><text:span text:style-name="T241"> – Žuvininkystės tarnyba prie Lietuvos Respublikos žemės ūkio ministerijos.</text:span></text:p>
      <text:p text:style-name="P242"><text:span text:style-name="T243">3.8</text:span><text:span text:style-name="T244">. Taisyklėse vartojamos sąvokos apibrėžtos Taisyklių 1 punkte<text:s/></text:span><text:span text:style-name="T245">nurodytuose teisės aktuose.</text:span></text:p>
      <text:p text:style-name="P246"/>
      <text:p text:style-name="P247"><text:span text:style-name="T248">II</text:span><text:span text:style-name="T249"><text:s/>SKYRIUS</text:span></text:p>
      <text:p text:style-name="P250"><text:span text:style-name="T251">PRIEMONĖS KONKRETUS TIKSLAS IR<text:s/></text:span><text:span text:style-name="T252">REMIAMA VEIKLA</text:span></text:p>
      <text:p text:style-name="P253"/>
      <text:p text:style-name="P254"><text:span text:style-name="T255">4</text:span><text:span text:style-name="T256">. Priemonė prisideda prie konkretaus tikslo – žvejybos ir akvakultūros produktų rinkos organizavimo gerinimo.</text:span></text:p>
      <text:p text:style-name="P257"><text:span text:style-name="T258">5</text:span><text:span text:style-name="T259">. Remiama veikla –<text:s/></text:span><text:span text:style-name="T260">Žvejybos ir akvakultūros sektoriaus veiklos vykdytojų prarast</text:span><text:span text:style-name="T261">ų pajamų ir (arba) papildomų išlaidų, kurias jie patyrė dėl Rusijos karinės agresijos prieš Ukrainą keliamų rinkos trikdžių ir jos poveikio žvejybos ir akvakultūros produktų tiekimo grandinei, kompensavimas.</text:span></text:p>
      <text:p text:style-name="P262"/>
      <text:p text:style-name="P263"><text:span text:style-name="T264">III</text:span><text:span text:style-name="T265"><text:s/>skyrius</text:span></text:p>
      <text:p text:style-name="P266"><text:span text:style-name="T267">GALIMI pareiškėjai<text:s/></text:span></text:p>
      <text:p text:style-name="P268"/>
      <text:p text:style-name="P269"><text:span text:style-name="T270">6</text:span><text:span text:style-name="T271">. P</text:span><text:span text:style-name="T272">aramos paraišką pagal priemonę gali teikti ūkio subjektas:</text:span></text:p>
      <text:p text:style-name="P273"><text:span text:style-name="T274">6.1</text:span><text:span text:style-name="T275">. vykdantis akvakultūros veiklą, įtrauktas į Valstybinės maisto ir veterinarijos tarnybos Valstybinės veterinarinės kontrolės subjektų, išskyrus maisto tvarkymo subjektus, sąrašą, kuriam sutei</text:span><text:span text:style-name="T276">ktas veterinarinis patvirtinimas ar registravimas;</text:span></text:p>
      <text:p text:style-name="P277"><text:span text:style-name="T278">6.2</text:span><text:span text:style-name="T279">. vykdantis verslinę žvejybą Baltijos jūroje, išskyrus Baltijos jūros priekrantės žvejybos zoną, ir turintis perleidžiamąją teisę į žvejybos galimybes jūrų vandenyse arba (ir) individualias žvejybos</text:span><text:span text:style-name="T280"><text:s/>galimybes;</text:span><text:s/></text:p>
      <text:p text:style-name="P281"><text:span text:style-name="T282">6.3</text:span><text:span text:style-name="T283">. vykdantis verslinę žvejybą Baltijos jūros priekrantės žvejybos zonoje ir turintis perleidžiamąją teisę naudoti verslinės žvejybos įrankius priekrantės žvejybai;</text:span></text:p>
      <text:p text:style-name="P284"><text:span text:style-name="T285">6.4</text:span><text:span text:style-name="T286">. vykdantis verslinę žvejybą vidaus vandenyse ir turintis<text:s/></text:span><text:span text:style-name="T287">perleidžiamąją teisę į žvejybos vidaus vandenyse kvotą;</text:span></text:p>
      <text:p text:style-name="P288"><text:span text:style-name="T289">7</text:span><text:span text:style-name="T290">. Pareiškėjas ar jo atstovas turi būti ne jaunesnis kaip 18 metų amžiaus.</text:span></text:p>
      <text:p text:style-name="P291"/>
      <text:p text:style-name="P292"><text:span text:style-name="T293">IV</text:span><text:span text:style-name="T294"><text:s/>SKYRIUS</text:span></text:p>
      <text:p text:style-name="P295"><text:span text:style-name="T296">TINKAMUMO GAUTI PARAMĄ SĄLYGOS IR REIKALAVIMAI</text:span></text:p>
      <text:p text:style-name="P297"/>
      <text:p text:style-name="P298"><text:span text:style-name="T299">8</text:span><text:span text:style-name="T300">. Tinkamumo gauti paramą sąlygos ir reikalavimai</text:span><text:span text:style-name="T301">, kurie taikomi visiems pareiškėjams:</text:span></text:p>
      <text:p text:style-name="P302"><text:span text:style-name="T303">8.1</text:span><text:span text:style-name="T304">. paramos paraišką teikia subjektas, įvardytas galimu pareiškėju Taisyklių III skyriuje;</text:span></text:p>
      <text:p text:style-name="P305"><text:span text:style-name="T306">8.2</text:span><text:span text:style-name="T307">. projekto veikla yra susijusi su priemonės remiama veikla, nurodyta Taisyklių II skyriuje;<text:s/></text:span></text:p>
      <text:p text:style-name="P308"><text:span text:style-name="T309">8.3</text:span><text:span text:style-name="T310">. pareiškėjas pat</text:span><text:span text:style-name="T311">virtina, kad patyrė neigiamą poveikį (prarastas pajamas ir (arba) papildomas išlaidas) vykdomai veiklai dėl Rusijos karinės agresijos prieš Ukrainą keliamų rinkos trikdžių ir jos poveikio žvejybos ir akvakultūros produktų tiekimo grandinei (pažymi paramos<text:s/></text:span><text:span text:style-name="T312">paraiškoje). Parama gali būti mokama už 2023 m. sausio–gruodžio mėnesius, už kuriuos prašoma paramos, pažymint mėnesius Taisyklių 1 priede ir Taisyklių 2 priede.</text:span></text:p>
      <text:p text:style-name="P313"><text:span text:style-name="T314">9</text:span><text:span text:style-name="T315">. Tinkamumo kriterijus taikomas<text:s/></text:span>Taisyklių 6.1 papunktyje<text:span text:style-name="T316"><text:s/></text:span>nurodytiems<text:s/><text:span text:style-name="T317">pareiškėjams:<text:s/></text:span>įsipareigoti Žuvininkystės duomenų teikimo taisyklėse, patvirtintose Lietuvos Respublikos žemės ūkio ministro 2010 m. rugpjūčio 4 d. įsakymu Nr. 3D-707 „Dėl Žuvininkystės duomenų teikimo taisyklių patvirtinimo“ (toliau – Žuvininkystės duomenų teikimo taisyklės), nustatyta tvarka žuvininkystės duomenų tvarkytojui valstybės įmonei Žemės ūkio duomenų centrui (toliau – Centras) pateikti Akvakultūros produkcijos auginimo, realizavimo, darbuotojų užimtumo ir ekonominės veiklos rodiklių pusmečio ir (arba) metų ataskaitą Ž-4 už 2023 m. (atitiktis vertinama pagal tai, ar pareiškėjas paramos paraiškoje prisiėmė tokį įsipareigojimą).</text:p>
      <text:p text:style-name="P318">10. Tinkamumo kriterijai, taikomi Taisyklių 6.2 papunktyje nurodytiems pareiškėjams:</text:p>
      <text:p text:style-name="P319">10.1. visą laikotarpį, už kurį prašoma paramos,<text:s/>turėjo perleidžiamąją teisę į žvejybos galimybes ir teisėtais pagrindais valdė (turėjo nepanaudotas ir neperleistas) šprotų ir (arba) strimelių individualias žvejybos galimybes (turėjo nepanaudotų ir neperleistų šprotų ir (arba) strimelių individualių žvejybos galimybių) (kvotą);</text:p>
      <text:p text:style-name="P320">10.2. įsipareigoja Žuvininkystės duomenų teikimo taisyklėse nustatyta tvarka Centrui pateikti laivo veiklos rodiklių metų ataskaitą DR-1 už 2023 m. (atitiktis vertinama pagal tai, ar pareiškėjas paramos paraiškoje prisiėmė tokį<text:s/>įsipareigojimą);</text:p>
      <text:p text:style-name="P321">10.3. nuosavybės teise ar kitais teisėtais pagrindais, tokiais kaip nuoma ar panauda, valdo (-ė) bent vieną Lietuvos Respublikos žvejybos laivą, kuris atitinka visus šiuos tinkamumo kriterijus:</text:p>
      <text:p text:style-name="P322">10.3.1.visą laikotarpį, už kurį prašoma paramos, turėjo verslinės žvejybos Baltijos jūroje (be teisės žvejoti priekrantėje) leidimą, išduotą pareiškėjui;</text:p>
      <text:p text:style-name="P323">10.3.2. visą laikotarpį, už kurį prašoma paramos, turėjo Lietuvos Respublikos žvejybos laivo liudijimą<text:span text:style-name="T324">, išduotą pareiškėjui;</text:span></text:p>
      <text:p text:style-name="P325"><text:span text:style-name="T326">10.3.3</text:span><text:span text:style-name="T327">. visą laikotarpį, už kurį prašoma paramos, laivas turėjo galiojantį Laivo saugaus plaukiojimo liudijimą (taikoma laivams, kurių ilgis mažesnis už 24 metrus), kaip nustatyta<text:s/></text:span>Laivų, plaukiojančių su Lietuvos valstybės vėliava, patikrinimų atlikimo procedūrų<text:s/>apraše, patvirtintame Lietuvos transporto saugos administracijos direktoriaus 2022 m. gruodžio 15 d. įsakymu Nr. 2BE-323 „Dėl Laivų, plaukiojančių su Lietuvos valstybės vėliava, patikrinimų atlikimo procedūrų aprašo ir su laivų patikrinimais susijusių dokumentų formų patvirtinimo“<text:s/><text:span text:style-name="T328">, ar Žvejybos laivo atitikties liudijimą (taikoma laivams, kurių ilgis 24 metrai ir daugiau), kaip nustatyta Žvejybos laivų, kurių ilgis 24 m ir daugiau, saugos ir kontrolės taisyklėse, patvirtintose Lietuvos Respublikos susisiek</text:span><text:span text:style-name="T329">imo ministro 2004 m. sausio 14 d. įsakymu Nr. 3-17 „Dėl Žvejybos laivų, kurių ilgis 24 m ir daugiau, saugos ir kontrolės taisyklių patvirtinimo“.</text:span></text:p>
      <text:p text:style-name="P330">11. Tinkamumo kriterijai taikomi Taisyklių 6.3 papunktyje nurodytiems pareiškėjams:<text:s/></text:p>
      <text:p text:style-name="P331">11.1. įsipareigoja Žuvininkystės duomenų teikimo taisyklėse nustatyta tvarka Centrui pateikti laivo veiklos rodiklių metų ataskaitą DR-1 už 2023 m. (atitiktis vertinama pagal tai, ar pareiškėjas paramos paraiškoje prisiėmė tokį įsipareigojimą);</text:p>
      <text:p text:style-name="P332">11.2. nuosavybės teise<text:s/>ar kitais teisėtais pagrindais, tokiais kaip nuoma ar panauda, valdo (-ė) bent vieną laivą iki 12 m ilgio, kuris atitinka visus šiuos tinkamumo kriterijus:</text:p>
      <text:p text:style-name="P333">11.2.1. visą laikotarpį, už kurį prašoma paramos, turėjo Lietuvos Respublikos žvejybos laivo liudijimą, išduotą pareiškėjui;<text:s/></text:p>
      <text:p text:style-name="P334">11.2.2. visą laikotarpį, už kurį prašoma paramos, laivas turėjo vieną iš toliau išvardytų dokumentų:<text:s/><text:span text:style-name="T335">vidaus vandenų transporto priemonės tinkamumo plaukioti liudijimą,</text:span><text:span text:style-name="T336"><text:s/>supaprastintą<text:s/></text:span><text:span text:style-name="T337">vidaus vandenų transporto priemonės tinka</text:span><text:span text:style-name="T338">mumo plaukioti liudijimą</text:span>, galiojančią techninę apžiūrą patvirtinantį dokumentą.</text:p>
      <text:p text:style-name="P339">12. Tinkamumo kriterijai, taikomi Taisyklių 6.4 papunktyje nurodytiems pareiškėjams:<text:s/></text:p>
      <text:p text:style-name="P340">12.1. nuosavybės teise ar kitais teisėtais pagrindais, tokiais kaip nuoma ar panauda, valdo (-ė) bent vieną laivą, kuris atitinka visus šiuos tinkamumo kriterijus:</text:p>
      <text:p text:style-name="P341">12.1.2. visą laikotarpį, už kurį prašoma paramos, turėjo galiojantį vidaus vandenų transporto priemonės registracijos Lietuvos Respublikos vidaus vandenų laivų registre dokumentą;</text:p>
      <text:p text:style-name="P342">12.1.3. visą laikotarpį, už kurį prašoma paramos, laivas turėjo vieną iš toliau išvardytų dokumentų:<text:s/><text:span text:style-name="T343">vidaus vandenų transporto priemonės tinkamumo plaukioti liudijimą,</text:span><text:s/><text:span text:style-name="T344">supaprastintą<text:s/></text:span><text:span text:style-name="T345">vidaus vandenų transporto priemonės tinkamumo plaukioti liud</text:span><text:span text:style-name="T346">ijimą</text:span>, galiojančią techninę apžiūrą patvirtinantį dokumentą.</text:p>
      <text:p text:style-name="P347">13.<text:s/><text:span text:style-name="T348">Pareiškėjas laikomas netinkamu paramai gauti ir parama jam negali būti suteikiama, jei:</text:span></text:p>
      <text:p text:style-name="P349"><text:span text:style-name="T350">13.1</text:span><text:span text:style-name="T351">. pareiškėjas neatitinka šiame Taisyklių skyriuje nustatytų tinkamumo gauti paramą sąlygų</text:span><text:span text:style-name="T352"><text:s/>ir reikalavimų</text:span><text:s/><text:span text:style-name="T353">ir (arba) specialiųjų tinkamumo kriterijų (toliau – tinkamumo kriterijai);</text:span></text:p>
      <text:p text:style-name="P354"><text:span text:style-name="T355">13.2</text:span><text:span text:style-name="T356">. pareiškėjui yra iškelta byla dėl bankroto arba jis yra likviduojamas</text:span>, arba<text:span text:style-name="T357"><text:s/>yra priimtas kreditorių susirinkimo nutarimas bankroto procedūras vykdyti ne tei</text:span><text:span text:style-name="T358">smo tvarka;</text:span></text:p>
      <text:p text:style-name="P359"><text:span text:style-name="T360">13.3</text:span><text:span text:style-name="T361">. iki paramos paraiškos pateikimo dienos buvo padaręs veiką (-as), nurodytą (-as) Reglamento<text:s/></text:span><text:a xlink:href="http://eur-lex.europa.eu/legal-content/LIT/TXT/?uri=CELEX:32014R0508&amp;locale=lt" office:target-frame-name="_blank" xlink:show="new"><text:span text:style-name="T362">(ES) Nr. 508/2014</text:span></text:a><text:span text:style-name="T363"><text:s/>10 straipsnio 1 dalies a–c punktuose (taikoma pareiškėjams, nurodytiems Taisyklių 6.2–6.4 papunkčiuose), d punkte (taikoma pareiškėjams, nurodytiems Taisyklių 6.1 papunktyje) ir (arba) įvykdęs Reglamento<text:s/></text:span><text:a xlink:href="http://eur-lex.europa.eu/legal-content/LIT/TXT/?uri=CELEX:32014R0508&amp;locale=lt" office:target-frame-name="_blank" xlink:show="new"><text:span text:style-name="T364">(ES) Nr. 508/2014</text:span></text:a><text:span text:style-name="T365"><text:s/>10 straipsnio 3 dalyje nurodytą su EŽF arba EJRŽF susijusį sukčiavimą ir nėra pasibaigęs Reglamente<text:s/></text:span><text:a xlink:href="http://eur-lex.europa.eu/legal-content/LIT/TXT/?uri=CELEX:3288R2015&amp;locale=lt" office:target-frame-name="_blank" xlink:show="new"><text:span text:style-name="T366">(ES) 2015/288</text:span></text:a><text:span text:style-name="T367"><text:s/>nurodytas paraiškų nepriimtinumo laikotarpis (teikdamas paramos paraišką, pareiškėjas pasirašytinai patvirtina, kad laikosi Reglamento<text:s/></text:span><text:a xlink:href="http://eur-lex.europa.eu/legal-content/LIT/TXT/?uri=CELEX:32014R0508&amp;locale=lt" office:target-frame-name="_blank" xlink:show="new"><text:span text:style-name="T368">(ES) Nr. 508/2014</text:span></text:a><text:span text:style-name="T369"><text:s/>10 straipsnio 1 dalies a–c punktuose (taikoma pareiškėjams, nurodytiems Taisyklių 6.2–6.4 papunkčiuose), d punkte<text:s/></text:span><text:soft-page-break/><text:span text:style-name="T370">(taikoma pareiškėjams, nurodytiems Taisyklių 6.1 papunktyje) nurodytų kriterijų ir nėra įvykdęs su EŽF arba EJRŽF susi</text:span><text:span text:style-name="T371">jusio sukčiavimo)</text:span><text:s/><text:span text:style-name="T372">(vertinama vadovaujantis Informatikos ir ryšių departamento prie Lietuvos Respublikos vidaus reikalų ministerijos Įtariamųjų, kaltinamųjų ir nuteistųjų registro duomenimis).</text:span></text:p>
      <text:p text:style-name="P373"><text:span text:style-name="T374">14</text:span><text:span text:style-name="T375">. Jei pareiškėjas neprisiima visų Taisyklių V skyriuje n</text:span><text:span text:style-name="T376">umatytų įsipareigojimų, jis laikomas netinkamu paramai gauti.</text:span></text:p>
      <text:p text:style-name="P377"><text:span text:style-name="T378">15</text:span><text:span text:style-name="T379">. Atitiktis Taisyklių 6.2, 6.3, 6.4, 10.1, 10.3.1–10.3.2, 11.2.1 papunkčiuose nustatytoms sąlygoms ir reikalavimams vertinama vadovaujantis Žuvininkystės tarnybos Agentūrai pateiktais duom</text:span><text:span text:style-name="T380">enimis, 10.3.3, 11.2.2, 12.1.2, 12.1.3 papunkčiuose nustatyti reikalavimai vertinami remiantis Agentūrai Lietuvos transporto saugos administracijos pateikta informacija.</text:span><text:s/>Atitiktis kitiems Taisyklėse nustatytiems reikalavimams vertinama pagal paramos paraiškos pateikimo dieną pareiškėjo pateiktus duomenis, viešuosiuose registruose esančius duomenis ir Agentūros turimus duomenis, taip pat pagal dokumentus ir informaciją, gautą iš pareiškėjo arba trečiųjų šalių po Agentūros paklausimo (-ų). Jei pareiškėjo pateikti duomenys skiriasi, vadovaujamasi registruose esančiais duomenimis.<text:s/><text:span text:style-name="T381">Paramos paraiškų pirmumo atrankos vertinimas neatliekamas. Paramos paraiškos gali būti pradėtos vertinti nelaukiant paramos paraiškų priėmimo termino pabaigos.</text:span></text:p>
      <text:p text:style-name="P382"/>
      <text:p text:style-name="P383"><text:span text:style-name="T384">V</text:span><text:span text:style-name="T385"><text:s/>SKYRIUS</text:span></text:p>
      <text:p text:style-name="P386"><text:span text:style-name="T387">ĮSIPARE</text:span><text:span text:style-name="T388">IGOJIMAI</text:span></text:p>
      <text:p text:style-name="P389"/>
      <text:p text:style-name="P390"><text:span text:style-name="T391">16</text:span><text:span text:style-name="T392">. Pareiškėjas (paramos gavėjas) prisiima šiuos įsipareigojimus:</text:span></text:p>
      <text:p text:style-name="P393"><text:span text:style-name="T394">16.1</text:span><text:span text:style-name="T395">. sutikti, kad institucijų, atliekančių paramos paraiškų vertinimą, atranką ir projektų įgyvendinimo priežiūrą, Veiksmų programos įgyvendinimo priežiūrą, atstovai ar jų į</text:span><text:span text:style-name="T396">galioti asmenys, atlikdami administracinį patikrinimą, patikrintų pateiktus duomenis, gautų papildomos informacijos apie projektą ir su juo susijusią veiklą, bei sudaryti tam sąlygas nuo paramos paraiškos pateikimo dienos iki galutinės</text:span><text:span text:style-name="T397"><text:s/>lėšų išmokėjimo dien</text:span><text:span text:style-name="T398">os</text:span><text:span text:style-name="T399">;</text:span></text:p>
      <text:p text:style-name="P400"><text:span text:style-name="T401">16.2</text:span><text:span text:style-name="T402">. sutikti, kad asmenys, įskaitant nepriklausomus ekspertus, turintys teisę audituoti, kontroliuoti, tikrintų, kaip yra laikomasi sąlygų ir prisiimtų įsipareigojimų, už ką buvo skirta parama, bei sudaryti tam sąlygas nuo paraiškos pateikimo dien</text:span><text:span text:style-name="T403">os iki projekto kontrolės laikotarpio pabaigos (penkeri metai nuo galutinio paramos lėšų išmokėjimo dienos);</text:span></text:p>
      <text:p text:style-name="P404"><text:span text:style-name="T405">16.3</text:span><text:span text:style-name="T406">. teikti visą informaciją ir duomenis, reikalingus statistikos tikslams ir Veiksmų programos įgyvendinimo stebėsenai bei reikalingiems proj</text:span><text:span text:style-name="T407">ekto vertinimams atlikti;</text:span></text:p>
      <text:p text:style-name="P408"><text:span text:style-name="T409">16.4</text:span><text:span text:style-name="T410">. neprieštarauti, kad duomenys apie gaunamą (gautą) paramą būtų viešinami visuomenės informavimo tikslais, skelbiant Agentūros interneto tinklalapyje pareiškėjo pavadinimą, projekto pavadinimą, paramos paraiškos kodą ir sk</text:span><text:span text:style-name="T411">irtą paramos sumą;</text:span></text:p>
      <text:p text:style-name="P412"><text:span text:style-name="T413">16.5</text:span><text:span text:style-name="T414">. neprieštarauti, kad Agentūrai pateikti duomenys ir duomenys apie gaunamą (gautą) paramą gali būti perduoti kitoms ES struktūrinius ir investicinius fondus administruojančioms institucijoms, Europos Komisijai, audito ir<text:s/></text:span><text:span text:style-name="T415">teisėsaugos institucijoms siekiant apsaugoti ES finansinius interesus ES ir Lietuvos Respublikos teisės aktuose nustatyta tvarka;</text:span></text:p>
      <text:p text:style-name="P416"><text:span text:style-name="T417">16.6</text:span><text:span text:style-name="T418">. nuo paramos paraiškos pateikimo dienos iki projekto kontrolės laikotarpio pabaigos nepadaryti nusikalstamų veikų, nu</text:span><text:span text:style-name="T419">rodytų Reglamento<text:s/></text:span><text:a xlink:href="http://eur-lex.europa.eu/legal-content/LIT/TXT/?uri=CELEX:32014R0508&amp;locale=lt" office:target-frame-name="_blank" xlink:show="new"><text:span text:style-name="T420">(ES) Nr. 508/2014</text:span></text:a><text:span text:style-name="T421"><text:s/>10 straipsnio 1 dalies a–c punktuose (taikoma pareiškėjams, nurodytiems Taisyklių 6.2–6.4 papunkčiuose) arba d punkte (</text:span><text:span text:style-name="T422">taikoma pareiškėjams, nurodytiems Taisyklių 6.1 papunktyje);</text:span></text:p>
      <text:p text:style-name="P423"><text:span text:style-name="T424">16.7</text:span><text:span text:style-name="T425">. netiksliai apskaičiuotą ir pervestą į pareiškėjo atsiskaitomąją sąskaitą paramos sumą grąžinti Agentūrai;</text:span></text:p>
      <text:p text:style-name="P426"><text:span text:style-name="T427">16.8</text:span><text:span text:style-name="T428">. už tą patį laikotarpį prarastos pajamos ir (arba) papildomos išlaidos<text:s/></text:span><text:span text:style-name="T429">nebuvo, nėra ir nebus finansuojamos iš kitų nacionalinių programų ir ES fondų.</text:span></text:p>
      <text:p text:style-name="P430"/>
      <text:p text:style-name="P431"><text:span text:style-name="T432">VI</text:span><text:span text:style-name="T433"><text:s/>SKYRIUS</text:span></text:p>
      <text:p text:style-name="P434"><text:span text:style-name="T435">PARAMOS DYDIS, TRUKMĖ</text:span><text:span text:style-name="T436"><text:s/>IR SKAIČIAVIMO METODIKA</text:span></text:p>
      <text:p text:style-name="P437"/>
      <text:p text:style-name="P438"><text:span text:style-name="T439">17</text:span><text:span text:style-name="T440">. Lėšos priemonei įgyvendinti sk</text:span><text:span text:style-name="T441">iriamos iš Europos jūrų reikalų ir žuvininkystės fondo (75 proc.) ir bendrojo finansavimo lėšų, numatytų Lietuvos Respublikos valstybės biudžete (25 proc.).<text:s/></text:span></text:p>
      <text:p text:style-name="P442"><text:span text:style-name="T443">18</text:span><text:span text:style-name="T444">. Paramos dydis apskaičiuojamas pagal formulę:<text:s/></text:span></text:p>
      <text:p text:style-name="P445"><text:span text:style-name="T446">D = (PV</text:span><text:span text:style-name="T447">1</text:span><text:span text:style-name="T448">+...+ PVn) x PIK</text:span><text:span text:style-name="T449">,</text:span><text:span text:style-name="T450"><text:s/></text:span><text:span text:style-name="T451">čia:</text:span></text:p>
      <text:p text:style-name="P452"><text:span text:style-name="T453">PV</text:span><text:span text:style-name="T454">1...n</text:span><text:span text:style-name="T455"><text:s/>– žvejybos įmonių pirminio pardavimo pajamos arba <text:s/>akvakultūros įmonių savo užaugintos ir realizuotos produkcijos pardavimo pajamos nuo 1-ojo kompensuojamos veiklos mėn. iki paskutiniojo (nuo 2023 m. sausio mėnesio iki 2023 m. x mėnesio imtinai). Pirminio</text:span><text:span text:style-name="T456"><text:s/>pardavimo pajamos vidaus vandenyse apskaičiuojamos<text:s/></text:span><text:span text:style-name="T457">Aplinkos apsaugos departamentui prie Aplinkos ministerijos</text:span><text:span text:style-name="T458"><text:s/>deklaruotą sugavimų kiekį dauginant iš vidutinės kainos 1,21 Eur/kg;<text:s/></text:span></text:p>
      <text:p text:style-name="P459"><text:span text:style-name="T460">PIK – papildomų išlaidų koeficientai.<text:s/></text:span></text:p>
      <text:p text:style-name="P461"><text:span text:style-name="T462">19</text:span><text:span text:style-name="T463">. Papildomų išlaidų koeficient</text:span><text:span text:style-name="T464">ų reikšmės pagal atskirus žuvininkystės subsektorius:</text:span></text:p>
      <text:p text:style-name="P465"><text:span text:style-name="T466">19.1</text:span><text:span text:style-name="T467">. PIK</text:span><text:span text:style-name="T468">1</text:span><text:span text:style-name="T469"><text:s/>(akvakultūra uždarose akvakultūros sistemose (UAS), įskaitant kanalus, baseinus ir varžas) = 0,103;<text:s/></text:span></text:p>
      <text:p text:style-name="P470"><text:span text:style-name="T471">19.2</text:span><text:span text:style-name="T472">. PIK</text:span><text:span text:style-name="T473">2</text:span><text:span text:style-name="T474"><text:s/>(akvakultūra tvenkiniuose) = 0,040;</text:span></text:p>
      <text:p text:style-name="P475"><text:span text:style-name="T476">19.3</text:span><text:span text:style-name="T477">. PIK</text:span><text:span text:style-name="T478">3</text:span><text:span text:style-name="T479"><text:s/>(Baltijos jūra, išskyrus priekrantę)= 0,047;<text:s/></text:span></text:p>
      <text:p text:style-name="P480"><text:span text:style-name="T481">19.4</text:span><text:span text:style-name="T482">. PIK</text:span><text:span text:style-name="T483">4</text:span><text:span text:style-name="T484"><text:s/>(Baltijos jūros priekrantė)= 0,019;<text:s/></text:span></text:p>
      <text:p text:style-name="P485"><text:span text:style-name="T486">19.5</text:span><text:span text:style-name="T487">. PIK</text:span><text:span text:style-name="T488">5</text:span><text:span text:style-name="T489"><text:s/>(vidaus vandenys)= 0,032;<text:s/></text:span></text:p>
      <text:p text:style-name="P490"><text:span text:style-name="T491">20</text:span><text:span text:style-name="T492">.</text:span><text:span text:style-name="T493"><text:tab/>Paramos skaičiavimas už laikotarpį nuo 2023 m. sausio mėn. iki 2023 m. x (mėnesis, už kurį atitinkamai įr</text:span><text:span text:style-name="T494">ašomi paraiškos pateikimo dieną turimi viso mėnesio duomenys) mėnesio<text:s/></text:span><text:span text:style-name="T495">(paramos dydis (A10 skiltis) apvalinamas iki sveikųjų skaičių pagal aritmetinio apvalinimo taisyklę):</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cell table:style-name="TableCell507">
            <text:p text:style-name="P508"><text:span text:style-name="T509">Akvakultūros įmonių UAS, kanaluose, baseinuose ir varžose savo užaugintos ir realiz</text:span><text:span text:style-name="T510">uotos produkcijos pardavimo pajamos, Eur<text:s/></text:span><text:span text:style-name="T511">(be PVM)</text:span></text:p>
          </table:table-cell>
          <table:table-cell table:style-name="TableCell512">
            <text:p text:style-name="P513"><text:span text:style-name="T514">Akvakultūros įmonių tvenkiniuose savo užaugintos ir realizuotos produkcijos pardavimo pajamos, Eur<text:s/></text:span><text:span text:style-name="T515">(be PVM)</text:span></text:p>
          </table:table-cell>
          <table:table-cell table:style-name="TableCell516">
            <text:p text:style-name="P517"><text:span text:style-name="T518">Baltijos jūroje, išskyrus priekrantę, sužvejoto laimikio pirminio pardavimo pajamos, Eur<text:s/></text:span><text:span text:style-name="T519">(be PVM)</text:span></text:p>
          </table:table-cell>
          <table:table-cell table:style-name="TableCell520">
            <text:p text:style-name="P521"><text:span text:style-name="T522">Baltijos jūros priekrantėje sužvejoto laimikio pirminio pardavimo pajamos, Eur<text:s/></text:span><text:span text:style-name="T523">(be PVM)</text:span></text:p>
          </table:table-cell>
          <table:table-cell table:style-name="TableCell524">
            <text:p text:style-name="P525"><text:span text:style-name="T526">Deklaruoti žuvų sugavimai vidaus vandenyse, kg</text:span></text:p>
          </table:table-cell>
        </table:table-row>
        <table:table-row table:style-name="TableRow527">
          <table:table-cell table:style-name="TableCell528" table:number-columns-spanned="2">
            <text:p text:style-name="P529">Mėnuo</text:p>
          </table:table-cell>
          <table:covered-table-cell/>
          <table:table-cell table:style-name="TableCell530">
            <text:p text:style-name="P531"><text:span text:style-name="T532">A</text:span></text:p>
          </table:table-cell>
          <table:table-cell table:style-name="TableCell533">
            <text:p text:style-name="P534"><text:span text:style-name="T535">B</text:span></text:p>
          </table:table-cell>
          <table:table-cell table:style-name="TableCell536">
            <text:p text:style-name="P537"><text:span text:style-name="T538">C</text:span></text:p>
          </table:table-cell>
          <table:table-cell table:style-name="TableCell539">
            <text:p text:style-name="P540"><text:span text:style-name="T541">D</text:span></text:p>
          </table:table-cell>
          <table:table-cell table:style-name="TableCell542">
            <text:p text:style-name="P543"><text:span text:style-name="T544">E</text:span></text:p>
          </table:table-cell>
        </table:table-row>
        <table:table-row table:style-name="TableRow545">
          <table:table-cell table:style-name="TableCell546">
            <text:p text:style-name="P547">Sausis<text:s/></text:p>
          </table:table-cell>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Vasaris</text:span></text:p>
          </table:table-cell>
          <table:table-cell table:style-name="TableCell565">
            <text:p text:style-name="P566"><text:span text:style-name="T567">2</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Kovas</text:span></text:p>
          </table:table-cell>
          <table:table-cell table:style-name="TableCell582">
            <text:p text:style-name="P583"><text:span text:style-name="T584">3</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Balandis<text:s/></text:span></text:p>
          </table:table-cell>
          <table:table-cell table:style-name="TableCell599">
            <text:p text:style-name="P600"><text:span text:style-name="T601">4</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Gegužė</text:span></text:p>
          </table:table-cell>
          <table:table-cell table:style-name="TableCell616">
            <text:p text:style-name="P617"><text:span text:style-name="T618">5</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Birželis*</text:p>
          </table:table-cell>
          <table:table-cell table:style-name="TableCell632">
            <text:p text:style-name="P633">6</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š<text:s/>viso:</text:p>
          </table:table-cell>
          <table:table-cell table:style-name="TableCell647">
            <text:p text:style-name="P648">7</text:p>
          </table:table-cell>
          <table:table-cell table:style-name="TableCell649">
            <text:p text:style-name="P650">SUM(A1:A6)</text:p>
          </table:table-cell>
          <table:table-cell table:style-name="TableCell651">
            <text:p text:style-name="P652">SUM(B1:B6)</text:p>
          </table:table-cell>
          <table:table-cell table:style-name="TableCell653">
            <text:p text:style-name="P654">SUM(C1:C6)</text:p>
          </table:table-cell>
          <table:table-cell table:style-name="TableCell655">
            <text:p text:style-name="P656">SUM(D1:D6)</text:p>
          </table:table-cell>
          <table:table-cell table:style-name="TableCell657">
            <text:p text:style-name="P658">SUM(E1:E6)</text:p>
          </table:table-cell>
        </table:table-row>
        <table:table-row table:style-name="TableRow659">
          <table:table-cell table:style-name="TableCell660">
            <text:p text:style-name="P661"><text:span text:style-name="T662">PIK<text:s/></text:span><text:span text:style-name="T663">1...5</text:span></text:p>
          </table:table-cell>
          <table:table-cell table:style-name="TableCell664">
            <text:p text:style-name="P665">8</text:p>
          </table:table-cell>
          <table:table-cell table:style-name="TableCell666">
            <text:p text:style-name="P667"><text:span text:style-name="T668">0<text:s/></text:span><text:span text:style-name="T669">0,103</text:span></text:p>
          </table:table-cell>
          <table:table-cell table:style-name="TableCell670">
            <text:p text:style-name="P671"><text:span text:style-name="T672">0,040</text:span></text:p>
          </table:table-cell>
          <table:table-cell table:style-name="TableCell673">
            <text:p text:style-name="P674"><text:span text:style-name="T675">0,047</text:span></text:p>
          </table:table-cell>
          <table:table-cell table:style-name="TableCell676">
            <text:p text:style-name="P677"><text:span text:style-name="T678">0,019</text:span></text:p>
          </table:table-cell>
          <table:table-cell table:style-name="TableCell679">
            <text:p text:style-name="P680"><text:span text:style-name="T681">0,032</text:span></text:p>
          </table:table-cell>
        </table:table-row>
        <table:table-row table:style-name="TableRow682">
          <table:table-cell table:style-name="TableCell683">
            <text:p text:style-name="P684">Paramos dydis</text:p>
            <text:soft-page-break/>
            <text:p text:style-name="P685">pagal atskirus subsektorius</text:p>
          </table:table-cell>
          <table:table-cell table:style-name="TableCell686">
            <text:p text:style-name="P687">9</text:p>
          </table:table-cell>
          <table:table-cell table:style-name="TableCell688">
            <text:p text:style-name="P689">A7xA8</text:p>
          </table:table-cell>
          <table:table-cell table:style-name="TableCell690">
            <text:p text:style-name="P691">B7xB8</text:p>
          </table:table-cell>
          <table:table-cell table:style-name="TableCell692">
            <text:p text:style-name="P693">C7xC8</text:p>
          </table:table-cell>
          <table:table-cell table:style-name="TableCell694">
            <text:p text:style-name="P695">D7xD8</text:p>
          </table:table-cell>
          <table:table-cell table:style-name="TableCell696">
            <text:p text:style-name="P697"/>
            <text:p text:style-name="P698"/>
            <text:soft-page-break/>
            <text:p text:style-name="P699">E7x1,21xE8</text:p>
          </table:table-cell>
        </table:table-row>
        <text:soft-page-break/>
        <table:table-row table:style-name="TableRow700">
          <table:table-cell table:style-name="TableCell701">
            <text:p text:style-name="P702">Paramos dydis:</text:p>
          </table:table-cell>
          <table:table-cell table:style-name="TableCell703">
            <text:p text:style-name="P704">10<text:s/></text:p>
          </table:table-cell>
          <table:table-cell table:style-name="TableCell705">
            <text:p text:style-name="P706">SUM(A9:E9)</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text:span text:style-name="T715">6.1 papunktyje nurodytų<text:s/></text:span><text:span text:style-name="T716">pareiškėjų duomenys paramos dydžio skaičiavimui imami iš Taisyklių 1 priedo IV lentelės, atitinkamai pagal paraiškos pateikimo dieną pareiškėjo pateiktus duomenis</text:span></text:p>
      <text:p text:style-name="P717"><text:span text:style-name="T718">21</text:span><text:span text:style-name="T719">. Pagal Taisyklių 20 ir 22 punktų lenteles paramą apskaičiuoja Agentūra, vadovaudamasi<text:s/></text:span><text:span text:style-name="T720">šiais duomenimis:</text:span></text:p>
      <text:p text:style-name="P721"><text:span text:style-name="T722">21.1</text:span><text:span text:style-name="T723">. Taisyklių 20 punkto lentelėje nuo A1 iki A6 ir nuo B1 iki B6 ir 22 punkto lentelėje A1 ir B1 duomenys imami iš Taisyklių 6.1 papunktyje nurodytų pareiškėjų Taisyklių 1 priede ir Taisyklių 2 priede pateiktų atitinkamų duomenų, kuri</text:span><text:span text:style-name="T724">e turi atitikti duomenis, teikiamus Centrui Akvakultūros produkcijos auginimo, realizavimo, darbuotojų užimtumo ir ekonominės veiklos rodiklių pusmečio ir (arba) metų ataskaitoje Ž-4 už 2023 m. Centro surinktus duomenis. Agentūra iki 2024 m. gruodžio 31 d.</text:span><text:span text:style-name="T725"><text:s/>sutikrina Centro duomenis su pareiškėjų pateiktais duomenimis ir, jei nustatomi neatitikimai, netiksliai apskaičiuota ir pareiškėjui išmokėta didesnė paramos suma turi būti grąžinta Agentūrai;</text:span></text:p>
      <text:p text:style-name="P726"><text:span text:style-name="T727">21.2</text:span><text:span text:style-name="T728">. Taisyklių 20 punkto lentelėje nuo C1 iki C6, nuo D1<text:s/></text:span><text:span text:style-name="T729">iki D6 ir 22 punkto lentelėje nuo C1 iki C7, nuo D1 iki D7 <text:s/>2023 m. sausio–gruodžio mėn. duomenis Agentūrai pateikia Žuvininkystės tarnyba;</text:span></text:p>
      <text:p text:style-name="P730"><text:span text:style-name="T731">21.3</text:span><text:span text:style-name="T732">. Taisyklių 20 punkto lentelėje nuo E1 iki E6 ir 22 punkto lentelėje nuo E1 iki E7 duomenis Agentūrai pateikia<text:s/></text:span><text:span text:style-name="T733">Aplinkos apsaugos departamentas prie Aplinkos ministerijos</text:span><text:span text:style-name="T734"><text:s/>pagal pareiškėjų ataskaitų, nurodytų</text:span><text:s/>2009 m. rugsėjo 17 d.  aplinkos ministro įsakymu<text:s/>Nr. D1-550 patvirtinto Duomenų apie žvejybą vidaus vandenyse teikimo tvarkos aprašo 1 priede,<text:s/><text:span text:style-name="T735">duomenis;</text:span></text:p>
      <text:p text:style-name="P736"><text:span text:style-name="T737">21.4</text:span><text:span text:style-name="T738">. jei pareiškėjas yra suformuotas reorganizavus (nuo 2023 m. sausio 1 d. iki paraiškos pateikimo dienos) ūkio subjektus, tai vertinant atitiktį<text:s/></text:span><text:span text:style-name="T739">nustatytiems reikalavimams ir skaičiuojant paramos dydį, atsižvelgiama į visų reorganizuotų ūkio subjektų duomenis.<text:s/></text:span>Informaciją apie pareiškėjų ūkio subjektų statuso pasikeitimus Agentūrai pateikia Žuvininkystės tarnyba. Agentūra duomenis patikrina VĮ Registro centro duomenų bazėje.</text:p>
      <text:p text:style-name="P740"><text:span text:style-name="T741">22</text:span><text:span text:style-name="T742">.<text:s/></text:span><text:span text:style-name="T743">Paramos skaičiavimas už 2023 m. x (mėnesis, už kurį atitinkamai įrašomi paraiškos pateikimo dieną turimi viso mėnesio duomenys) mėn.–gruodžio mėn.</text:span><text:span text:style-name="T744"><text:s/>(paramos dydis (A11 skiltis) apvalinamas iki sveikųjų skaičių pagal ari</text:span><text:span text:style-name="T745">tmetinio apvalinimo taisyklę):<text: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
          </table:table-cell>
          <table:covered-table-cell/>
          <table:table-cell table:style-name="TableCell757">
            <text:p text:style-name="P758"><text:span text:style-name="T759">Akvakultūros įmonių UAS, kanaluose, baseinuose ir varžose savo užaugintos ir realizuotos produkcijos pardavimo pajamos, Eur<text:s/></text:span><text:span text:style-name="T760">(be PVM)</text:span></text:p>
          </table:table-cell>
          <table:table-cell table:style-name="TableCell761">
            <text:p text:style-name="P762"><text:span text:style-name="T763">Akvakultūros įmonių tvenkiniuose savo užaugintos ir realizuotos produkcijos pardavimo paja</text:span><text:span text:style-name="T764">mos, Eur<text:s/></text:span><text:span text:style-name="T765">(be PVM)</text:span></text:p>
          </table:table-cell>
          <table:table-cell table:style-name="TableCell766">
            <text:p text:style-name="P767"><text:span text:style-name="T768">Baltijos jūroje, išskyrus priekrantę, sužvejoto laimikio pirminio pardavimo pajamos, Eur<text:s/></text:span><text:span text:style-name="T769">(be PVM)</text:span></text:p>
          </table:table-cell>
          <table:table-cell table:style-name="TableCell770">
            <text:p text:style-name="P771"><text:span text:style-name="T772">Baltijos jūros priekrantėje sužvejoto laimikio pirminio pardavimo pajamos, Eur<text:s/></text:span><text:span text:style-name="T773">(be PVM)</text:span></text:p>
          </table:table-cell>
          <table:table-cell table:style-name="TableCell774">
            <text:p text:style-name="P775"><text:span text:style-name="T776">Deklaruoti žuvų sugavimai vidaus vandenyse, kg</text:span></text:p>
          </table:table-cell>
        </table:table-row>
        <table:table-row table:style-name="TableRow777">
          <table:table-cell table:style-name="TableCell778" table:number-columns-spanned="2">
            <text:p text:style-name="P779">Mėnuo</text:p>
          </table:table-cell>
          <table:covered-table-cell/>
          <table:table-cell table:style-name="TableCell780">
            <text:p text:style-name="P781"><text:span text:style-name="T782">A</text:span></text:p>
          </table:table-cell>
          <table:table-cell table:style-name="TableCell783">
            <text:p text:style-name="P784"><text:span text:style-name="T785">B</text:span></text:p>
          </table:table-cell>
          <table:table-cell table:style-name="TableCell786">
            <text:p text:style-name="P787"><text:span text:style-name="T788">C</text:span></text:p>
          </table:table-cell>
          <table:table-cell table:style-name="TableCell789">
            <text:p text:style-name="P790"><text:span text:style-name="T791">D</text:span></text:p>
          </table:table-cell>
          <table:table-cell table:style-name="TableCell792">
            <text:p text:style-name="P793"><text:span text:style-name="T794">E</text:span></text:p>
          </table:table-cell>
        </table:table-row>
        <table:table-row table:style-name="TableRow795">
          <table:table-cell table:style-name="TableCell796">
            <text:p text:style-name="P797">Birželis**</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Liepa</text:p>
          </table:table-cell>
          <table:table-cell table:style-name="TableCell813">
            <text:p text:style-name="P814">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Rugpjūtis</text:p>
          </table:table-cell>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Rugsėjis</text:p>
          </table:table-cell>
          <table:table-cell table:style-name="TableCell843">
            <text:p text:style-name="P844">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palis</text:p>
          </table:table-cell>
          <table:table-cell table:style-name="TableCell858">
            <text:p text:style-name="P859">5</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Lapkritis</text:p>
          </table:table-cell>
          <table:table-cell table:style-name="TableCell873">
            <text:p text:style-name="P874">6</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Gruodis</text:p>
          </table:table-cell>
          <table:table-cell table:style-name="TableCell888">
            <text:p text:style-name="P889">7</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 viso:</text:p>
          </table:table-cell>
          <table:table-cell table:style-name="TableCell903">
            <text:p text:style-name="P904">8</text:p>
          </table:table-cell>
          <table:table-cell table:style-name="TableCell905">
            <text:p text:style-name="P906">SUM(A1:A7)</text:p>
          </table:table-cell>
          <table:table-cell table:style-name="TableCell907">
            <text:p text:style-name="P908">SUM(B1:B7)</text:p>
          </table:table-cell>
          <table:table-cell table:style-name="TableCell909">
            <text:p text:style-name="P910">SUM(C1:C7)</text:p>
          </table:table-cell>
          <table:table-cell table:style-name="TableCell911">
            <text:p text:style-name="P912">SUM(D1:D7)</text:p>
          </table:table-cell>
          <table:table-cell table:style-name="TableCell913">
            <text:p text:style-name="P914">SUM(E1:E7)</text:p>
          </table:table-cell>
        </table:table-row>
        <table:table-row table:style-name="TableRow915">
          <table:table-cell table:style-name="TableCell916">
            <text:p text:style-name="P917"><text:span text:style-name="T918">PIK<text:s/></text:span><text:span text:style-name="T919">1...5</text:span></text:p>
          </table:table-cell>
          <table:table-cell table:style-name="TableCell920">
            <text:p text:style-name="P921">9</text:p>
          </table:table-cell>
          <table:table-cell table:style-name="TableCell922">
            <text:p text:style-name="P923"><text:span text:style-name="T924">0,103</text:span></text:p>
          </table:table-cell>
          <table:table-cell table:style-name="TableCell925">
            <text:p text:style-name="P926"><text:span text:style-name="T927">0,040</text:span></text:p>
          </table:table-cell>
          <table:table-cell table:style-name="TableCell928">
            <text:p text:style-name="P929"><text:span text:style-name="T930">0,047</text:span></text:p>
          </table:table-cell>
          <table:table-cell table:style-name="TableCell931">
            <text:p text:style-name="P932"><text:span text:style-name="T933">0,019</text:span></text:p>
          </table:table-cell>
          <table:table-cell table:style-name="TableCell934">
            <text:p text:style-name="P935"><text:span text:style-name="T936">0,032</text:span></text:p>
          </table:table-cell>
        </table:table-row>
        <table:table-row table:style-name="TableRow937">
          <table:table-cell table:style-name="TableCell938">
            <text:p text:style-name="P939">Paramos<text:s/>dydis</text:p>
            <text:p text:style-name="P940"><text:span text:style-name="T941">pagal atskirus subsektorius</text:span></text:p>
          </table:table-cell>
          <table:table-cell table:style-name="TableCell942">
            <text:p text:style-name="P943">10</text:p>
          </table:table-cell>
          <table:table-cell table:style-name="TableCell944">
            <text:p text:style-name="P945">A8xA9</text:p>
          </table:table-cell>
          <table:table-cell table:style-name="TableCell946">
            <text:p text:style-name="P947">B8xB9</text:p>
          </table:table-cell>
          <table:table-cell table:style-name="TableCell948">
            <text:p text:style-name="P949">C8xC9</text:p>
          </table:table-cell>
          <table:table-cell table:style-name="TableCell950">
            <text:p text:style-name="P951">D8xD9</text:p>
          </table:table-cell>
          <table:table-cell table:style-name="TableCell952">
            <text:p text:style-name="P953"/>
            <text:p text:style-name="P954"/>
            <text:p text:style-name="P955">E8x1,21xE9</text:p>
          </table:table-cell>
        </table:table-row>
        <table:table-row table:style-name="TableRow956">
          <table:table-cell table:style-name="TableCell957">
            <text:p text:style-name="P958">Paramos dydis:</text:p>
          </table:table-cell>
          <table:table-cell table:style-name="TableCell959">
            <text:p text:style-name="P960">11<text:s/></text:p>
          </table:table-cell>
          <table:table-cell table:style-name="TableCell961">
            <text:p text:style-name="P962">SUM(A10:E1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Normal"><text:span text:style-name="T971">**<text:s/></text:span><text:span text:style-name="T972">6.1 papunktyje nurodytų pareiškėjų duomenys imami paramos dydžio skaičiavimui, jei duomenys atitinkamai nebuvo pateikti Taisyklių 1 priedo IV lentelėje.<text:s/></text:span></text:p>
      <text:p text:style-name="P973"/>
      <text:p text:style-name="P974"><text:span text:style-name="T975">VII</text:span><text:span text:style-name="T976"><text:s/>SKYRIUS</text:span></text:p>
      <text:p text:style-name="P977"><text:span text:style-name="T978">PARAMOS PARAIŠKŲ TEIKIMAS IR ADMINISTRAVIMAS, SPRENDIMO DĖL PARAMOS SKYRIMO ARBA NE</text:span><text:span text:style-name="T979">SKYRIMO PRIĖMIMO IR PARAMOS IŠMOKĖJIMO <text:s/>TVARKA<text:s/></text:span></text:p>
      <text:p text:style-name="P980"/>
      <text:p text:style-name="P981"><text:span text:style-name="T982">23</text:span><text:span text:style-name="T983">. Paramos paraiškos forma pateikiama Taisyklių 1 priede. Paramos paraiškos formos papildymas pateikiamas Taisyklių 2 priede, kurį ne daugiau kaip du kartus po paramos paraiškos (Taisyklių 1 priedo) pateikimo dienos ir ne vėliau kaip iki 2024 m. sausio 31 d</text:span><text:span text:style-name="T984">. Agentūrai teikia pareiškėjai, nurodyti Taisyklių 6.1 papunktyje, atitinkamai pateikdami papildomus paraiškos duomenis už 2023 m. birželio–gruodžio mėnesius (jei atitinkami duomenys nebuvo pateikti Taisyklių 1 priede).<text:s/></text:span></text:p>
      <text:p text:style-name="P985"><text:span text:style-name="T986">24</text:span><text:span text:style-name="T987">. Paramos paraiškos priimamos</text:span><text:span text:style-name="T988"><text:s/>Administravimo taisyklių nustatyta tvarka, taikant netiesioginio paramos paraiškų priėmimo procedūrą.</text:span></text:p>
      <text:p text:style-name="P989"><text:span text:style-name="T990">25</text:span><text:span text:style-name="T991">. Paramos paraiškos vertinamos ir jų vertinimo procesas organizuojamas vadovaujantis Administravimo taisyklių nustatyta tvarka.</text:span></text:p>
      <text:p text:style-name="P992"><text:span text:style-name="T993">26</text:span><text:span text:style-name="T994">. Sprendimą d</text:span><text:span text:style-name="T995">ėl paramos skyrimo arba neskyrimo per 10 darbo dienų nuo paraiškos įvertinimo dienos priima Agentūra.</text:span></text:p>
      <text:p text:style-name="P996"><text:span text:style-name="T997">27</text:span><text:span text:style-name="T998">. Pareiškėjas nuo sprendimo priėmimo dienos tampa paramos gavėju. Paramos sutartys nesudaromos.</text:span></text:p>
      <text:p text:style-name="P999"><text:span text:style-name="T1000">28</text:span><text:span text:style-name="T1001">.<text:s/></text:span><text:span text:style-name="T1002">Mokėjimo prašymai neteikiami. Jei Agentūra t</text:span><text:span text:style-name="T1003">uri atitinkamus duomenis, reikalingus paramos sumai apskaičiuoti, paramos lėšos gali būti išmokamos dalimis. Paramos lėšos užsakomos per 5 darbo dienas nuo sprendimo dėl paramos skyrimo priėmimo dienos.<text:s/></text:span><text:span text:style-name="T1004">Agentūra, gavusi paramos lėšas, jas išmoka Administra</text:span><text:span text:style-name="T1005">vimo taisyklėse nustatyta tvarka.</text:span></text:p>
      <text:p text:style-name="P1006"/>
      <text:p text:style-name="P1007"><text:span text:style-name="T1008">VIII</text:span><text:span text:style-name="T1009"><text:s/>SKYRIUS</text:span></text:p>
      <text:p text:style-name="P1010"><text:span text:style-name="T1011">BAIGIAMOSIOS NUOSTATOS</text:span></text:p>
      <text:p text:style-name="P1012"/>
      <text:p text:style-name="P1013"><text:span text:style-name="T1014">29</text:span><text:span text:style-name="T1015">. Kompensacijos mokėjimo pagal paraišką priežiūra vykdoma atliekant administracinius patikrinimus, kaip tai nurodo Administravimo taisyklės. Įgyvendinto projekto galutinė i</text:span><text:span text:style-name="T1016">r užbaigto projekto metinės ataskaitos neteikiamos.</text:span></text:p>
      <text:p text:style-name="P1017"><text:span text:style-name="T1018">30</text:span><text:span text:style-name="T1019">. Pareiškėjai dėl paramos paraiškos vertinimo turi teisę apskųsti Agentūros ir (arba) Ministerijos veiksmus arba neveikimą Administravimo taisyklėse nustatyta tvarka.</text:span></text:p>
      <text:p text:style-name="P1020"><text:span text:style-name="T1021">31</text:span><text:span text:style-name="T1022">. Dokumentų saugojimo tva</text:span><text:span text:style-name="T1023">rka nustatyta Administravimo taisyklėse.</text:span></text:p>
      <text:p text:style-name="P1024"><text:span text:style-name="T1025">32</text:span><text:span text:style-name="T1026">. Pasikeitus Taisyklėms, nauji reikalavimai taikomi vienodai visiems paramos gavėjams, išskyrus atvejus, kai žemės ūkio ministro įsakyme <text:s/>numatyta kitaip.</text:span></text:p>
      <text:p text:style-name="P1027"><text:span text:style-name="T1028">33</text:span><text:span text:style-name="T1029">. Pasikeitus Taisyklėse nurodytiems teisės aktam</text:span><text:span text:style-name="T1030">s, tiesiogiai taikomos naujos šių teisės aktų nuostatos.</text:span></text:p>
      <text:p text:style-name="P1031"><text:span text:style-name="T103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11</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5-16T07:45:00Z</meta:creation-date>
    <dc:date>2023-05-16T07:45:00Z</dc:date>
    <meta:template xlink:href="Normal.dotm" xlink:type="simple"/>
    <meta:editing-cycles>2</meta:editing-cycles>
    <meta:editing-duration>PT0S</meta:editing-duration>
    <meta:document-statistic meta:page-count="20" meta:paragraph-count="755" meta:word-count="4338" meta:character-count="32478" meta:row-count="1375" meta:non-whitespace-character-count="28895"/>
  </office:meta>
</office:document-meta>
</file>