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style:line-height-at-least="0.2in" fo:margin-left="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en" style:country-asian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weight-complex="bold" fo:color="#000000" style:font-size-complex="12pt" fo:language="en" fo:country="GB"/>
    </style:style>
    <style:style style:name="T35" style:parent-style-name="DefaultParagraphFont" style:family="text">
      <style:text-properties style:font-weight-complex="bold" fo:color="#000000" style:text-position="super 62.5%"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en" fo:country="GB"/>
    </style:style>
    <style:style style:name="T3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text:s/></text:p>
      <text:p text:style-name="P13"><text:span text:style-name="T14">SAUGOMŲ TERITORIJŲ ĮSTATYMO NR. I-301<text:s/></text:span><text:span text:style-name="T15">28</text:span><text:span text:style-name="T16">1</text:span><text:span text:style-name="T17"><text:s/></text:span><text:span text:style-name="T18">STRAIPSNIO PAKEITIMO</text:span></text:p>
      <text:p text:style-name="P19">ĮSTATYMAS</text:p>
      <text:p text:style-name="P20"/>
      <text:p text:style-name="P21">2021 m. <text:s text:c="21"/>d. Nr.</text:p>
      <text:p text:style-name="P22">Vilnius</text:p>
      <text:p text:style-name="P23"><text:span text:style-name="T24">1</text:span><text:span text:style-name="T25"><text:s/>straipsnis.<text:s/></text:span><text:span text:style-name="T26">28</text:span><text:span text:style-name="T27">1</text:span><text:span text:style-name="T28"><text:s/></text:span><text:span text:style-name="T29">straipsnio</text:span><text:span text:style-name="T30"><text:s/></text:span><text:span text:style-name="T31">pakeitimas</text:span></text:p>
      <text:p text:style-name="P32"><text:span text:style-name="T33">Pakeisti<text:s/></text:span><text:span text:style-name="T34">28</text:span><text:span text:style-name="T35">1</text:span><text:span text:style-name="T36"><text:s/></text:span><text:span text:style-name="T37">straipsnio<text:s/></text:span><text:span text:style-name="T38">2</text:span><text:span text:style-name="T39"><text:s/>dalies pirmąją pastraipą ir ją išdėstyti taip:</text:span></text:p>
      <text:p text:style-name="P40"><text:span text:style-name="T41">„</text:span><text:span text:style-name="T42">2</text:span><text:span text:style-name="T43">.<text:s/></text:span><text:span text:style-name="T44">A</text:span><text:span text:style-name="T45">testatų išdavimo,<text:s/></text:span><text:span text:style-name="T46">keitimo,</text:span><text:span text:style-name="T47"><text:s/>galiojimo sustabdymo, galiojimo sustabdymo panaikinimo ir galiojimo panaikinimo tvarką</text:span><text:span text:style-name="T48">,<text:s/></text:span><text:span text:style-name="T49">nustato<text:s/></text:span><text:span text:style-name="T50">aplinkos ministras kartu su kultūros<text:s/></text:span><text:span text:style-name="T51">ministru</text:span><text:span text:style-name="T52">.<text:s/></text:span><text:span text:style-name="T53">Atestavimą atlieka Teritorijų planavimo įstatymo 40 straipsnio 2 dalyje nurodytos atestavimą atliekančios organizacijos (toliau – atestavimą atliekanti organizacija).<text:s/></text:span><text:span text:style-name="T54">Atestatas<text:s/></text:span><text:span text:style-name="T55">pagal teritorijų planavimo lygmenis neterminuotam laikui</text:span><text:span text:style-name="T56"><text:s/>ne vėliau ka</text:span><text:span text:style-name="T57">ip per<text:s/></text:span><text:span text:style-name="T58">30 darbo dienų</text:span><text:span text:style-name="T59"><text:s/>nuo visų reikiamų atestatui gauti dokumentų pateikimo dienos išduodamas asmeniui:“.</text:span></text:p>
      <text:p text:style-name="P60"/>
      <text:p text:style-name="P61"><text:span text:style-name="T62">2</text:span><text:span text:style-name="T63"><text:s/>straipsnis.<text:s/></text:span><text:span text:style-name="T64">Įstatymo įsigaliojimas</text:span></text:p>
      <text:p text:style-name="P65"><text:span text:style-name="T66">Šis įstatymas įsigalioja 2021 m. lapkričio 1 d.</text:span></text:p>
      <text:p text:style-name="P67"/>
      <text:p text:style-name="P68"/>
      <text:p text:style-name="Normal"/>
      <text:p text:style-name="P69"><text:span text:style-name="T70">Skelbiu šį Lietuvos Respublikos Seimo priimtą</text:span><text:span text:style-name="T71"><text:s/>įstatymą.</text:span></text:p>
      <text:p text:style-name="P72"/>
      <text:p text:style-name="P73"/>
      <text:p text:style-name="P7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ė Staniūnaitė-Tonkich</meta:initial-creator>
    <dc:creator>adlibuser</dc:creator>
    <meta:creation-date>2021-05-03T13:04:00Z</meta:creation-date>
    <dc:date>2021-05-03T13:04:00Z</dc:date>
    <meta:print-date>2019-09-26T05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1" meta:character-count="977" meta:row-count="29" meta:non-whitespace-character-count="849"/>
  </office:meta>
</office:document-meta>
</file>