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text-position="super 62.5%" style:font-size-complex="12pt"/>
    </style:style>
    <style:style style:name="T9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7pt" style:font-size-asian="7pt" style:font-size-complex="7pt"/>
    </style:style>
    <style:style style:name="T9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T96" style:parent-style-name="DefaultParagraphFont" style:family="text">
      <style:text-properties style:font-name="TimesNewRomanPSMT" style:font-name-complex="TimesNewRomanPSMT" style:text-position="super 62.5%" style:font-size-complex="12pt"/>
    </style:style>
    <style:style style:name="T97" style:parent-style-name="DefaultParagraphFont" style:family="text">
      <style:text-properties style:font-name="TimesNewRomanPSMT" style:font-name-complex="TimesNewRomanPSMT" fo:font-size="7pt" style:font-size-asian="7pt" style:font-size-complex="7pt"/>
    </style:style>
    <style:style style:name="T98" style:parent-style-name="DefaultParagraphFont" style:family="text">
      <style:text-properties style:font-name="TimesNewRomanPSMT" style:font-name-complex="TimesNewRomanPSMT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style:vertical-align="baseline"/>
      <style:text-properties fo:hyphenate="false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</text:span></text:p>
      <text:p text:style-name="P12"><text:span text:style-name="T13">KELIŲ PRIEŽIŪROS IR PLĖTROS PROGRAMOS FINANSAVIMO ĮSTATYMO NR. VIII-2032 9 STRAIPSNIO PAKEITIMO IR ĮSTATYMO PAPILDYMO 9</text:span><text:span text:style-name="T14">1</text:span><text:span text:style-name="T15"><text:s/>STRAIPSNIU</text:span></text:p>
      <text:p text:style-name="P16"><text:span text:style-name="T17">ĮSTATYMAS</text:span></text:p>
      <text:p text:style-name="P18"/>
      <text:p text:style-name="P19">2020 m. <text:s text:c="22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 straipsnio<text:s/></text:span><text:span text:style-name="T26">pakeitimas</text:span></text:p>
      <text:p text:style-name="P27"><text:span text:style-name="T28">1</text:span><text:span text:style-name="T29">. Pakeisti 9 straipsnio 1 dalies 1</text:span><text:span text:style-name="T30">3</text:span><text:span text:style-name="T31"><text:s/>punktą ir jį išdėstyti taip:</text:span></text:p>
      <text:p text:style-name="P32"><text:span text:style-name="T33">„</text:span><text:span text:style-name="T34">13</text:span><text:span text:style-name="T35">)<text:s/></text:span><text:span text:style-name="T36">Lietuvos Respublikos susisiekimo ministerijos įgaliotos viešosios įstaigos Transporto kompetencijų agentūros funkcijų, nurodytų Lietuvos Respublikos saugaus eismo autom</text:span><text:span text:style-name="T37">obilių keliais įstatymo 10 straipsnio 12 dalyje, vykdymui;“</text:span><text:span text:style-name="T38">.</text:span></text:p>
      <text:p text:style-name="P39"><text:span text:style-name="T40">2</text:span><text:span text:style-name="T41">. Pakeisti 9 straipsnio 1 dalies 18 punktą ir jį išdėstyti taip:</text:span></text:p>
      <text:p text:style-name="P42"><text:span text:style-name="T43">„</text:span><text:span text:style-name="T44">18</text:span><text:span text:style-name="T45">)<text:s/></text:span><text:span text:style-name="T46">Institucijų</text:span><text:span text:style-name="T47"><text:s/>ir įstaigų, atsakingų už valstybinės reikšmės kelius, ir valstybės įmonės Lietuvos automobilių kelių d</text:span><text:span text:style-name="T48">irekcijos, išlaikymo išlaidoms apmokėti;“.</text:span></text:p>
      <text:p text:style-name="P49"><text:span text:style-name="T50">3</text:span><text:span text:style-name="T51">. Pakeisti 9 straipsnio 1 dalies 19 punktą ir jį išdėstyti taip:</text:span></text:p>
      <text:p text:style-name="P52"><text:span text:style-name="T53">„</text:span><text:span text:style-name="T54">19</text:span><text:span text:style-name="T55">)<text:s/></text:span><text:span text:style-name="T56">Institucijų</text:span><text:span text:style-name="T57"><text:s/>ir įstaigų, atsakingų už valstybinės reikšmės kelius, ir valstybės įmonės Lietuvos automobilių kelių direkcijos, paskolo</text:span><text:span text:style-name="T58">ms, skirtoms tiesioginėms funkcijoms atlikti, grąžinti ir palūkanoms mokėti;“.</text:span></text:p>
      <text:p text:style-name="P59"><text:span text:style-name="T60">4</text:span><text:span text:style-name="T61">. Papildyti 9 straipsnio 1 dalį nauju 23 punktu:</text:span></text:p>
      <text:p text:style-name="P62"><text:span text:style-name="T63">„</text:span><text:span text:style-name="T64">23</text:span><text:span text:style-name="T65">) viešosios <text:s/>įstaigos Centrinės projektų valdymo agentūros (toliau – CPVA) veiklai, susijusiai su Programos lėšų,<text:s/></text:span><text:span text:style-name="T66">skiriamų<text:s/></text:span><text:span text:style-name="T67">valstybinės reikšmės kelių tinklui plėsti ir užtikrinti, kad šis tinklas veiktų,</text:span><text:span text:style-name="T68"><text:s/>priežiūra, <text:s/>užtikrinti.</text:span><text:span text:style-name="T69">“</text:span></text:p>
      <text:p text:style-name="P70"><text:span text:style-name="T71">5</text:span><text:span text:style-name="T72">. Buvusį 9 straipsnio 1 dalies 23 punktą laikyti 24 punktu.</text:span></text:p>
      <text:p text:style-name="P73"><text:span text:style-name="T74">6</text:span><text:span text:style-name="T75">. Pakeisti 9 straipsnio 4 dalį ir ją išdėstyti taip:</text:span></text:p>
      <text:p text:style-name="P76"><text:span text:style-name="T77">„</text:span><text:span text:style-name="T78">4</text:span><text:span text:style-name="T79">. Vyriausybė nustato Programos finansavimo lėšų naudojimo tvarką.<text:s/></text:span><text:span text:style-name="T80">Programos finansavimo lėšų naudojimo tvarką įgyvendina valstybės įmonė Lietuvos automobilių kelių direkcija</text:span><text:span text:style-name="T81">. Kelių objektų, finansuojamų Programos finansavimo lėšomis šio straipsnio 1 dalyje</text:span><text:span text:style-name="T82"><text:s/>nurodytoms kelių reikmėms,<text:s/></text:span><text:span text:style-name="T83">kurie įsigyti vykdant viešuosius pirkimus,<text:s/></text:span><text:span text:style-name="T84">priežiūrą atlieka CPVA. Šio įstatymo įgyvendinimą prižiūri nuolatinė Programos komisija. Jos sudėtį ir nuostatus tvirtina Vyriausybė.“</text:span></text:p>
      <text:p text:style-name="P85"/>
      <text:p text:style-name="P86"><text:span text:style-name="T87">2</text:span><text:span text:style-name="T88"><text:s/>straipsnis.<text:s/></text:span><text:span text:style-name="T89">Įstatymo papildymas 9</text:span><text:span text:style-name="T90">1</text:span><text:span text:style-name="T91"><text:s/></text:span><text:span text:style-name="T92">straipsniu</text:span><text:span text:style-name="T93"><text:s/></text:span></text:p>
      <text:p text:style-name="P94"><text:span text:style-name="T95">Papildyti Įstatymą 9</text:span><text:span text:style-name="T96">1</text:span><text:span text:style-name="T97"><text:s/></text:span><text:span text:style-name="T98">straipsniu:</text:span></text:p>
      <text:p text:style-name="P99"><text:span text:style-name="T100">„</text:span><text:span text:style-name="T101">9¹ straipsnis. CPVA funkcijos<text:s/></text:span></text:p>
      <text:p text:style-name="P102"><text:span text:style-name="T103">CPVA, vykdydama<text:s/></text:span><text:span text:style-name="T104">Programos finansavimo lėšų<text:s/></text:span><text:span text:style-name="T105">9 straipsnio 1 dalyje<text:s/></text:span><text:span text:style-name="T106">nurodytoms kelių reikmėms,</text:span><text:span text:style-name="T107"><text:s/>vykdant viešuosius pirkimus, priežiūrą, atlieka šias funkcijas:</text:span></text:p>
      <text:p text:style-name="P108"><text:span text:style-name="T109">1</text:span><text:span text:style-name="T110">) prižiūri Prog</text:span><text:span text:style-name="T111">ramos lėšų panaudojimą, atlikdama prevencinę viešųjų pirkimų kontrolę bei stebėseną, taip pat vertindama išlaidų, patiriamų atliekant viešąsias pirkimų procedūras, pagrįstumą bei teisėtumą;</text:span></text:p>
      <text:p text:style-name="P112"><text:span text:style-name="T113">2</text:span><text:span text:style-name="T114">) tikrina ir tvirtina deklaruotų išlaidų tinkamumą finansuoti</text:span><text:span text:style-name="T115"><text:s/>Programos finansavimo lėšomis;</text:span></text:p>
      <text:p text:style-name="P116"><text:span text:style-name="T117">3</text:span><text:span text:style-name="T118">) atlieka patikrinimus, įskaitant patikrinimus vietoje, siekiant išsiaiškinti, ar Programos finansavimo lėšos panaudotos tinkamai.“.</text:span></text:p>
      <text:p text:style-name="P119"/>
      <text:p text:style-name="P120"><text:span text:style-name="T121">3</text:span><text:span text:style-name="T122"><text:s/>straipsnis.<text:s/></text:span><text:span text:style-name="T123">Įstatymo įsigaliojimas ir įgyvendinimas</text:span></text:p>
      <text:p text:style-name="P124">1.<text:tab/><text:span text:style-name="T125">Šis įstatyma</text:span><text:span text:style-name="T126">s, išskyrus šio straipsnio 2 dalį, įsigalioja 2020 m. liepos 1 d.</text:span></text:p>
      <text:p text:style-name="P127"><text:span text:style-name="T128">2</text:span><text:span text:style-name="T129">.</text:span><text:span text:style-name="T130"><text:tab/></text:span><text:span text:style-name="T131">Lietuvos Respublikos Vyriausybė iki 2020 m. birželio 30 d. priima šio įstatymo įgyvendinamuosius teisės aktus.</text:span></text:p>
      <text:p text:style-name="P132"/>
      <text:p text:style-name="P133"/>
      <text:p text:style-name="P134"><text:span text:style-name="T135">Skelbiu šį Lietuvos Respublikos Seimo priimtą įstatymą.</text:span></text:p>
      <text:p text:style-name="P136"/>
      <text:p text:style-name="P137"><text:span text:style-name="T138">Respublik</text:span><text:span text:style-name="T139">os Prezidenta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20-04-23T05:28:00Z</meta:creation-date>
    <dc:date>2020-04-23T05:28:00Z</dc:date>
    <meta:print-date>2018-09-17T06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415" meta:character-count="3060" meta:row-count="70" meta:non-whitespace-character-count="2660"/>
  </office:meta>
</office:document-meta>
</file>