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margin-left="4in" fo:text-indent="0.5in">
        <style:tab-stops/>
      </style:paragraph-properties>
      <style:text-properties fo:font-weight="bold" style:font-weight-asian="bold" style:font-size-complex="12pt" style:language-asian="en" style:country-asian="GB"/>
    </style:style>
    <style:style style:name="P8" style:parent-style-name="Normal" style:family="paragraph">
      <style:paragraph-properties fo:margin-left="4in" fo:text-indent="0.5in">
        <style:tab-stops/>
      </style:paragraph-properties>
      <style:text-properties fo:font-weight="bold" style:font-weight-asian="bold" style:font-size-complex="12pt" style:language-asian="en" style:country-asian="GB"/>
    </style:style>
    <style:style style:name="P9" style:parent-style-name="Normal" style:family="paragraph">
      <style:paragraph-properties fo:margin-left="4in" fo:text-indent="0.5in">
        <style:tab-stops/>
      </style:paragraph-properties>
      <style:text-properties fo:font-weight="bold" style:font-weight-asian="bold" style:font-size-complex="12pt" style:language-asian="en" style:country-asian="GB"/>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5" style:parent-style-name="DefaultParagraphFont" style:family="text">
      <style:text-properties fo:font-weight="bold" style:font-weight-asian="bold" style:font-weight-complex="bold" fo:text-transform="uppercase" style:font-size-complex="12pt" style:language-asian="en" style:country-asian="GB"/>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4" style:parent-style-name="Normal" style:family="paragraph">
      <style:paragraph-properties fo:text-indent="0.3937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FF0000"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indent="0.3937in"/>
    </style:style>
    <style:style style:name="T31" style:parent-style-name="DefaultParagraphFont" style:family="text">
      <style:text-properties style:font-size-complex="12pt"/>
    </style:style>
    <style:style style:name="P32" style:parent-style-name="Normal" style:family="paragraph">
      <style:paragraph-properties fo:text-align="center"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text-indent="0.3937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font-size="11pt" style:font-size-asian="11pt" style:font-size-complex="12pt" fo:language="en" fo:country="GB"/>
    </style:style>
    <style:style style:name="T45" style:parent-style-name="DefaultParagraphFont" style:family="text">
      <style:text-properties fo:font-weight="bold" style:font-weight-asian="bold" style:font-weight-complex="bold" style:font-size-complex="12pt" fo:language="en" fo:country="GB"/>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fo:language="en" fo:country="GB"/>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1D1C1D" fo:background-color="#FFFFFF"/>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indent="0.3937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fo:language="en" fo:country="US"/>
    </style:style>
    <style:style style:name="T147" style:parent-style-name="DefaultParagraphFont" style:family="text">
      <style:text-properties fo:font-weight="bold" style:font-weight-asian="bold" style:text-position="super 62.5%" style:font-size-complex="12pt" fo:language="en" fo:country="U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text-position="super 62.5%"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margin-left="1.477in" fo:text-indent="-1.0833in" fo:background-color="#FFFFFF">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text-position="super 62.5%"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name-asian="Calibri"/>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Lucida Sans Unicode"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asian="Calibri"/>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P262" style:parent-style-name="Normal" style:family="paragraph">
      <style:paragraph-properties fo:text-align="justify"/>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name="Symbol" style:font-name-asian="Symbol" style:font-name-complex="Symbol"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name="Symbol" style:font-name-asian="Symbol" style:font-name-complex="Symbol"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Symbol" style:font-name-asian="Symbol" style:font-name-complex="Symbol"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indent="0.3937in"/>
    </style:style>
    <style:style style:name="T291" style:parent-style-name="DefaultParagraphFont" style:family="text">
      <style:text-properties fo:font-weight="bold" style:font-weight-asian="bold" style:font-size-complex="12pt" fo:language="en" fo:country="US"/>
    </style:style>
    <style:style style:name="T292" style:parent-style-name="DefaultParagraphFont" style:family="text">
      <style:text-properties fo:font-weight="bold" style:font-weight-asian="bold" style:font-size-complex="12pt" fo:language="en" fo:country="US"/>
    </style:style>
    <style:style style:name="T293" style:parent-style-name="DefaultParagraphFont" style:family="text">
      <style:text-properties fo:font-weight="bold" style:font-weight-asian="bold" style:font-size-complex="12pt" fo:language="en" fo:country="US"/>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background-color="#FFFFFF"/>
    </style:style>
    <style:style style:name="P345" style:parent-style-name="Normal" style:family="paragraph">
      <style:paragraph-properties fo:text-indent="0.3937in"/>
    </style:style>
    <style:style style:name="T346" style:parent-style-name="DefaultParagraphFont" style:family="text">
      <style:text-properties fo:font-weight="bold" style:font-weight-asian="bold" style:font-size-complex="12pt" fo:language="en" fo:country="US"/>
    </style:style>
    <style:style style:name="T347" style:parent-style-name="DefaultParagraphFont" style:family="text">
      <style:text-properties fo:font-weight="bold" style:font-weight-asian="bold" style:font-size-complex="12pt" fo:language="en" fo:country="US"/>
    </style:style>
    <style:style style:name="T348" style:parent-style-name="DefaultParagraphFont" style:family="text">
      <style:text-properties fo:font-weight="bold" style:font-weight-asian="bold" style:font-size-complex="12pt" fo:language="en" fo:country="US"/>
    </style:style>
    <style:style style:name="T349" style:parent-style-name="DefaultParagraphFont" style:family="text">
      <style:text-properties fo:font-weight="bold" style:font-weight-asian="bold" style:font-size-complex="12pt" fo:language="en" fo:country="US"/>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3937in" fo:background-color="#FFFFFF"/>
    </style:style>
    <style:style style:name="T353" style:parent-style-name="DefaultParagraphFont" style:family="text">
      <style:text-properties style:font-weight-complex="bold" fo:color="#000000" style:font-size-complex="12pt" style:language-asian="en" style:country-asian="GB"/>
    </style:style>
    <style:style style:name="T354" style:parent-style-name="DefaultParagraphFont" style:family="text">
      <style:text-properties fo:font-weight="bold" style:font-weight-asian="bold" style:font-weight-complex="bold" fo:color="#000000" style:font-size-complex="12pt" style:language-asian="en" style:country-asian="GB"/>
    </style:style>
    <style:style style:name="T355" style:parent-style-name="DefaultParagraphFont" style:family="text">
      <style:text-properties fo:font-weight="bold" style:font-weight-asian="bold" style:font-weight-complex="bold" fo:color="#000000" style:font-size-complex="12pt" style:language-asian="en" style:country-asian="GB"/>
    </style:style>
    <style:style style:name="T356" style:parent-style-name="DefaultParagraphFont" style:family="text">
      <style:text-properties fo:font-weight="bold" style:font-weight-asian="bold" style:font-weight-complex="bold" fo:color="#000000" style:font-size-complex="12pt" style:language-asian="en" style:country-asian="GB"/>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font-weight="bold" style:font-weight-asian="bold"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font-weight="bold" style:font-weight-asian="bold"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font-weight="bold" style:font-weight-asian="bold"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fo:language="en" fo:country="GB"/>
    </style:style>
    <style:style style:name="T369" style:parent-style-name="DefaultParagraphFont" style:family="text">
      <style:text-properties fo:color="#000000" style:font-size-complex="12pt" fo:language="en" fo:country="GB"/>
    </style:style>
    <style:style style:name="T370" style:parent-style-name="DefaultParagraphFont" style:family="text">
      <style:text-properties fo:color="#000000" style:font-size-complex="12pt" fo:language="en" fo:country="GB"/>
    </style:style>
    <style:style style:name="T371" style:parent-style-name="DefaultParagraphFont" style:family="text">
      <style:text-properties fo:color="#000000" style:font-size-complex="12pt" fo:language="en" fo:country="GB"/>
    </style:style>
    <style:style style:name="T372" style:parent-style-name="DefaultParagraphFont" style:family="text">
      <style:text-properties fo:font-weight="bold" style:font-weight-asian="bold" fo:color="#000000" style:font-size-complex="12pt" fo:language="en" fo:country="GB"/>
    </style:style>
    <style:style style:name="T373" style:parent-style-name="DefaultParagraphFont" style:family="text">
      <style:text-properties fo:font-weight="bold" style:font-weight-asian="bold" style:font-size-complex="12pt" fo:language="en" fo:country="GB"/>
    </style:style>
    <style:style style:name="P374" style:parent-style-name="Normal" style:family="paragraph">
      <style:paragraph-properties fo:text-align="justify"/>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size-complex="12pt" fo:language="en" fo:country="US"/>
    </style:style>
    <style:style style:name="T377" style:parent-style-name="DefaultParagraphFont" style:family="text">
      <style:text-properties fo:font-weight="bold" style:font-weight-asian="bold" style:font-size-complex="12pt" fo:language="en" fo:country="US"/>
    </style:style>
    <style:style style:name="T378" style:parent-style-name="DefaultParagraphFont" style:family="text">
      <style:text-properties fo:font-weight="bold" style:font-weight-asian="bold" style:font-size-complex="12pt" fo:language="en" fo:country="US"/>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fo:language="en" fo:country="GB"/>
    </style:style>
    <style:style style:name="T384" style:parent-style-name="DefaultParagraphFont" style:family="text">
      <style:text-properties fo:color="#000000"/>
    </style:style>
    <style:style style:name="T385" style:parent-style-name="DefaultParagraphFont" style:family="text">
      <style:text-properties fo:background-color="#FFFFFF"/>
    </style:style>
    <style:style style:name="T386" style:parent-style-name="DefaultParagraphFont" style:family="text">
      <style:text-properties fo:color="#000000" fo:background-color="#FFFFFF"/>
    </style:style>
    <style:style style:name="T387" style:parent-style-name="DefaultParagraphFont" style:family="text">
      <style:text-properties fo:color="#1D1C1D" fo:background-color="#F8F8F8"/>
    </style:style>
    <style:style style:name="T388" style:parent-style-name="DefaultParagraphFont" style:family="text">
      <style:text-properties fo:color="#FF0000"/>
    </style:style>
    <style:style style:name="T389" style:parent-style-name="DefaultParagraphFont" style:family="text">
      <style:text-properties style:font-weight-complex="bold" style:font-style-complex="italic"/>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fo:color="#1D1C1D" fo:background-color="#FFFFFF"/>
    </style:style>
    <style:style style:name="P397" style:parent-style-name="Normal" style:family="paragraph">
      <style:paragraph-properties fo:text-indent="0.3937in"/>
    </style:style>
    <style:style style:name="T398" style:parent-style-name="DefaultParagraphFont" style:family="text">
      <style:text-properties fo:font-weight="bold" style:font-weight-asian="bold" style:font-size-complex="12pt" fo:language="en" fo:country="US"/>
    </style:style>
    <style:style style:name="T399" style:parent-style-name="DefaultParagraphFont" style:family="text">
      <style:text-properties fo:font-weight="bold" style:font-weight-asian="bold" style:font-size-complex="12pt" fo:language="en" fo:country="US"/>
    </style:style>
    <style:style style:name="T400" style:parent-style-name="DefaultParagraphFont" style:family="text">
      <style:text-properties fo:font-weight="bold" style:font-weight-asian="bold" fo:font-size="11pt" style:font-size-asian="11pt" style:font-size-complex="12pt" fo:language="en" fo:country="US"/>
    </style:style>
    <style:style style:name="T401" style:parent-style-name="DefaultParagraphFont" style:family="text">
      <style:text-properties fo:font-weight="bold" style:font-weight-asian="bold" style:font-size-complex="12pt" fo:language="en" fo:country="US"/>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indent="0.3937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style:style>
    <style:style style:name="P406" style:parent-style-name="Normal" style:family="paragraph">
      <style:paragraph-properties fo:text-indent="0.3937in"/>
    </style:style>
    <style:style style:name="T407" style:parent-style-name="DefaultParagraphFont" style:family="text">
      <style:text-properties fo:font-weight="bold" style:font-weight-asian="bold" style:font-size-complex="12pt" fo:language="en" fo:country="US"/>
    </style:style>
    <style:style style:name="T408" style:parent-style-name="DefaultParagraphFont" style:family="text">
      <style:text-properties fo:font-weight="bold" style:font-weight-asian="bold" style:font-size-complex="12pt" fo:language="en" fo:country="US"/>
    </style:style>
    <style:style style:name="T409" style:parent-style-name="DefaultParagraphFont" style:family="text">
      <style:text-properties fo:font-weight="bold" style:font-weight-asian="bold" style:font-size-complex="12pt" fo:language="en" fo:country="GB"/>
    </style:style>
    <style:style style:name="P410" style:parent-style-name="Normal" style:family="paragraph">
      <style:paragraph-properties fo:text-indent="0.3937in"/>
    </style:style>
    <style:style style:name="T411" style:parent-style-name="DefaultParagraphFont" style:family="text">
      <style:text-properties style:font-weight-complex="bold" style:font-size-complex="11pt" fo:language="en" fo:country="GB"/>
    </style:style>
    <style:style style:name="T412" style:parent-style-name="DefaultParagraphFont" style:family="text">
      <style:text-properties style:font-weight-complex="bold" style:font-size-complex="11pt" fo:language="en" fo:country="GB"/>
    </style:style>
    <style:style style:name="T413" style:parent-style-name="DefaultParagraphFont" style:family="text">
      <style:text-properties style:font-size-complex="11pt" fo:language="en" fo:country="GB"/>
    </style:style>
    <style:style style:name="T414" style:parent-style-name="DefaultParagraphFont" style:family="text">
      <style:text-properties style:font-size-complex="11pt" fo:language="en" fo:country="GB"/>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2%"/>
      <style:text-properties style:font-size-complex="12pt"/>
    </style:style>
    <style:style style:name="P433" style:parent-style-name="Normal" style:family="paragraph">
      <style:paragraph-properties fo:text-align="justify" fo:line-height="112%" fo:text-indent="0.3937in"/>
    </style:style>
    <style:style style:name="P434" style:parent-style-name="Normal" style:family="paragraph">
      <style:paragraph-properties fo:text-align="justify" fo:line-height="112%" fo:text-indent="0.3937in"/>
    </style:style>
    <style:style style:name="T435" style:parent-style-name="DefaultParagraphFont" style:family="text">
      <style:text-properties fo:font-style="italic" style:font-style-asian="italic" style:font-style-complex="italic" style:font-size-complex="12pt"/>
    </style:style>
    <style:style style:name="P436" style:parent-style-name="Normal" style:family="paragraph">
      <style:paragraph-properties fo:text-align="justify" fo:line-height="112%"/>
      <style:text-properties fo:font-style="italic" style:font-style-asian="italic" style:font-style-complex="italic" style:font-size-complex="12pt"/>
    </style:style>
    <style:style style:name="P437" style:parent-style-name="Normal" style:family="paragraph">
      <style:paragraph-properties fo:text-align="justify" fo:line-height="112%"/>
      <style:text-properties fo:font-style="italic" style:font-style-asian="italic" style:font-style-complex="italic" style:font-size-complex="12pt"/>
    </style:style>
    <style:style style:name="P438" style:parent-style-name="Normal" style:family="paragraph">
      <style:paragraph-properties fo:text-align="justify" fo:line-height="112%"/>
      <style:text-properties style:font-size-complex="12pt"/>
    </style:style>
    <style:style style:name="P439" style:parent-style-name="Normal" style:family="paragraph">
      <style:paragraph-properties fo:text-align="justify" fo:line-height="112%"/>
      <style:text-properties style:font-size-complex="12pt"/>
    </style:style>
    <style:style style:name="P440" style:parent-style-name="Normal" style:family="paragraph">
      <style:paragraph-properties fo:line-height="115%"/>
    </style:style>
    <style:style style:name="P441" style:parent-style-name="Normal" style:family="paragraph">
      <style:paragraph-properties fo:line-height="115%"/>
    </style:style>
    <style:style style:name="P442" style:parent-style-name="Normal" style:family="paragraph">
      <style:paragraph-properties fo:line-height="115%"/>
    </style:style>
    <style:style style:name="P443" style:parent-style-name="Normal" style:family="paragraph">
      <style:paragraph-properties fo:line-height="115%"/>
    </style:style>
    <style:style style:name="P444" style:parent-style-name="Normal" style:family="paragraph">
      <style:paragraph-properties fo:line-height="115%"/>
    </style:style>
    <style:style style:name="P445" style:parent-style-name="Normal" style:family="paragraph">
      <style:paragraph-properties fo:text-align="justify" fo:line-height="112%"/>
    </style:style>
  </office:automatic-styles>
  <office:body>
    <office:text text:use-soft-page-breaks="true">
      <text:p text:style-name="P1"/>
      <text:p text:style-name="P7">Projektas Nr. XIVP-468(2)</text:p>
      <text:p text:style-name="P8"/>
      <text:p text:style-name="P9"/>
      <text:p text:style-name="P10"/>
      <text:p text:style-name="P11">LIETUVOS RESPUBLIKOS</text:p>
      <text:p text:style-name="P12"><text:span text:style-name="T13">ARCHITEKTŲ RŪMŲ ĮSTATYMO NR. X-914 ANTROJO SKIRSNIO PAVADINIMO, 4, 6, 8, 10, 11 STRAIPSNIŲ PAKEITIMO, ĮSTATYMO PAPILDYMO 4</text:span><text:span text:style-name="T14">1</text:span><text:span text:style-name="T15"><text:s/>STRAIPSNIU IR PRIEDO PRIPAŽINIMO NETEKUSIU GALIOS</text:span></text:p>
      <text:p text:style-name="P16">ĮSTATYMAS</text:p>
      <text:p text:style-name="P17"/>
      <text:p text:style-name="P18"/>
      <text:p text:style-name="P19">2021 m. <text:s text:c="43"/>d. Nr.</text:p>
      <text:p text:style-name="P20">Vilnius</text:p>
      <text:p text:style-name="P21"/>
      <text:p text:style-name="P22"/>
      <text:p text:style-name="P23"/>
      <text:p text:style-name="P24"><text:span text:style-name="T25">1</text:span><text:span text:style-name="T26"><text:s/>straipsnis.<text:s/></text:span><text:span text:style-name="T27">Antrojo skirsnio pavadinimo</text:span><text:span text:style-name="T28"><text:s/></text:span><text:span text:style-name="T29">pakeitimas</text:span></text:p>
      <text:p text:style-name="P30"><text:span text:style-name="T31">Pakeisti antrojo skirsnio pavadinimą ir jį išdėstyti taip:</text:span></text:p>
      <text:p text:style-name="P32"><text:span text:style-name="T33">„</text:span><text:span text:style-name="T34">ANTRASIS</text:span><text:span text:style-name="T35"><text:s/>SKIRSNIS</text:span></text:p>
      <text:p text:style-name="P36"><text:span text:style-name="T37">RŪMŲ VEIKLA IR RŪMŲ NARIAI</text:span><text:span text:style-name="T38">“.</text:span></text:p>
      <text:p text:style-name="P39"/>
      <text:p text:style-name="P40"><text:span text:style-name="T41">2</text:span><text:span text:style-name="T42"><text:s/>straip</text:span><text:span text:style-name="T43">snis.</text:span><text:span text:style-name="T44"><text:s/></text:span><text:span text:style-name="T45">4 straipsnio pakeitimas</text:span></text:p>
      <text:p text:style-name="P46"><text:span text:style-name="T47">Pakeisti 4 straipsnį ir jį išdėstyti taip:</text:span></text:p>
      <text:p text:style-name="P48"><text:span text:style-name="T49">„</text:span><text:span text:style-name="T50">4</text:span><text:span text:style-name="T51"><text:s/>straipsnis.<text:s/></text:span><text:span text:style-name="T52">Rūmų nariai, jų teisės ir pareigos</text:span></text:p>
      <text:p text:style-name="P53"><text:span text:style-name="T54">1</text:span><text:span text:style-name="T55">.<text:s/></text:span><text:span text:style-name="T56">Rūmų nariais<text:s/></text:span><text:span text:style-name="T57">privalo būti<text:s/></text:span><text:span text:style-name="T58">visi atestuoti architektai</text:span><text:span text:style-name="T59">, besiverčiantys atestuoto architekto veikla.<text:s/></text:span><text:span text:style-name="T60">Rūmų nariais gali</text:span><text:span text:style-name="T61"><text:s/>būti<text:s/></text:span><text:span text:style-name="T62">ir<text:s/></text:span><text:span text:style-name="T63">architektai, kurių teisė verstis atestuoto architekto veikla pripažinta Lietuvos Respublikoje</text:span><text:span text:style-name="T64">.</text:span><text:span text:style-name="T65"><text:s/></text:span></text:p>
      <text:p text:style-name="P66"><text:span text:style-name="T67">2</text:span><text:span text:style-name="T68">.<text:s/></text:span><text:span text:style-name="T69">Narystės Rūmuose<text:s/></text:span><text:span text:style-name="T70">pradžios</text:span><text:span text:style-name="T71">,<text:s/></text:span><text:span text:style-name="T72">sustabdymo, atnaujinimo ir pasibaigimo pagrindai nustatomi šio įstatymo 4</text:span><text:span text:style-name="T73">1</text:span><text:span text:style-name="T74"><text:s/>straipsnyje, jų įgyvendinimo tvarką nustato Rūma</text:span><text:span text:style-name="T75">i.</text:span></text:p>
      <text:p text:style-name="P76"><text:span text:style-name="T77">3</text:span><text:span text:style-name="T78">. Rūmų nariai turi teisę:</text:span></text:p>
      <text:p text:style-name="P79"><text:span text:style-name="T80">1</text:span><text:span text:style-name="T81">) dalyvauti Rūmų veikloje, teikti pastabas ir pasiūlymus dėl Rūmų veiklos;</text:span></text:p>
      <text:p text:style-name="P82"><text:span text:style-name="T83">2</text:span><text:span text:style-name="T84">) rinkti ir būti išrinkti į Rūmų organus;</text:span></text:p>
      <text:p text:style-name="P85"><text:span text:style-name="T86">3</text:span><text:span text:style-name="T87">) naudotis Rūmų teisinėmis ir kitomis paslaugomis;</text:span></text:p>
      <text:p text:style-name="P88"><text:span text:style-name="T89">4</text:span><text:span text:style-name="T90">) gauti informaciją apie Rūmų<text:s/></text:span><text:span text:style-name="T91">veiklą;</text:span></text:p>
      <text:p text:style-name="P92"><text:span text:style-name="T93">5</text:span><text:span text:style-name="T94">) apskųsti teismui Rūmų valdymo ir kitų organų sprendimus;</text:span></text:p>
      <text:p text:style-name="P95">6) sustabdyti narystę Rūmuose, kai nesiverčia atestuoto architekto veikla;</text:p>
      <text:p text:style-name="P96">7) įgyvendinti kitas Rūmų statute numatytas teises.</text:p>
      <text:p text:style-name="P97">4<text:span text:style-name="T98">. Rūmų narys privalo:</text:span></text:p>
      <text:p text:style-name="P99"><text:span text:style-name="T100">1</text:span><text:span text:style-name="T101">) laikytis Rūmų s</text:span><text:span text:style-name="T102">tatuto, profesinės etikos kodekso nuostatų;</text:span></text:p>
      <text:p text:style-name="P103"><text:span text:style-name="T104">2</text:span><text:span text:style-name="T105">) mokėti nario mokestį;</text:span></text:p>
      <text:p text:style-name="P106"><text:span text:style-name="T107">3</text:span><text:span text:style-name="T108">) vykdyti privalomus Rūmų valdymo ar kitų organų<text:s/></text:span>sprendimus<text:span text:style-name="T109">;</text:span></text:p>
      <text:p text:style-name="P110"><text:span text:style-name="T111">4</text:span><text:span text:style-name="T112">) teikti informaciją apie savo, kaip architekto, veiklą, kaip numatyta Rūmų statute;</text:span></text:p>
      <text:p text:style-name="P113"><text:span text:style-name="T114">5</text:span><text:span text:style-name="T115">)<text:s/></text:span><text:span text:style-name="T116">Rūmų nustatyta tvark</text:span><text:span text:style-name="T117">a deklaruoti interesus ir nusišalinti, jeigu dalyvaujant Rūmų organų, išskyrus Rūmų narių susirinkimą, veikloje gali kilti interesų konfliktas, kai:<text:s/></text:span></text:p>
      <text:p text:style-name="P118"><text:span text:style-name="T119">a</text:span><text:span text:style-name="T120">) sprendžiami klausimai, susiję su paties nario<text:s/></text:span><text:span text:style-name="T121">vykdoma architekto veikla;</text:span></text:p>
      <text:p text:style-name="P122"><text:span text:style-name="T123">b</text:span><text:span text:style-name="T124">) sprendžiami klausimai</text:span><text:span text:style-name="T125">, susiję su</text:span><text:span text:style-name="T126"><text:s/>asmeniu, su kuriuo narys susijęs šeimos, artimos giminystės ir (ar) verslo ryšiais,<text:s/></text:span><text:span text:style-name="T127">susijusiais<text:s/></text:span><text:span text:style-name="T128">su jo privačiais interesais – jo (ar jam artimo asmens) suinteresuotumu asmenine turtine nauda;</text:span></text:p>
      <text:p text:style-name="P129"><text:span text:style-name="T130">c</text:span><text:span text:style-name="T131">)<text:s/></text:span><text:span text:style-name="T132">pareiga nusišalinti</text:span><text:span text:style-name="T133"><text:s/>yra nustatyta kituose įstatymuose;</text:span></text:p>
      <text:p text:style-name="P134"><text:span text:style-name="T135">6</text:span><text:span text:style-name="T136">)<text:s/></text:span><text:span text:style-name="T137">vykdyti kitas pareigas, kurias nustato Rūmų statutas.</text:span></text:p>
      <text:p text:style-name="P138">5<text:span text:style-name="T139">. Visi Rūmų nariai, dalyvaudami Rūmų veikloje, turi lygias teises.<text:s/></text:span></text:p>
      <text:p text:style-name="P140">6. Atestuoti architektai, tapdami Rūmų nariais, sustabdydami ar atnaujindami narystę Rūmuose, privalo sumokėti Rūmų nustatytus administravimo mokesčius, kurie apskaičiuojami atsižvelgiant į ekonomiškai pagrįstas paslaugos teikimo sąnaudas.“</text:p>
      <text:p text:style-name="P141"/>
      <text:p text:style-name="P142"><text:span text:style-name="T143">3</text:span><text:span text:style-name="T144"><text:s/>straipsnis.<text:s/></text:span><text:span text:style-name="T145">Antrojo skirsnio papildymas<text:s/></text:span><text:span text:style-name="T146">4</text:span><text:span text:style-name="T147">1</text:span><text:span text:style-name="T148"><text:s/>straipsniu</text:span></text:p>
      <text:p text:style-name="P149"><text:span text:style-name="T150">Papildyti antrąjį skir</text:span><text:span text:style-name="T151">snį<text:s/></text:span><text:span text:style-name="T152">4</text:span><text:span text:style-name="T153">1</text:span><text:span text:style-name="T154"><text:s/>straipsniu:</text:span></text:p>
      <text:p text:style-name="P155"><text:span text:style-name="T156">„</text:span><text:span text:style-name="T157">4</text:span><text:span text:style-name="T158">1</text:span><text:span text:style-name="T159"><text:s/>straipsnis.<text:s/></text:span><text:span text:style-name="T160">Narystės Rūmuose pradžios, sustabdymo, atnaujinimo ir pasibaigimo pagrindai</text:span></text:p>
      <text:p text:style-name="P161"><text:span text:style-name="T162">1</text:span><text:span text:style-name="T163">.<text:s/></text:span><text:span text:style-name="T164">Atestuotas architektas tampa Rūmų nariu, jeigu:</text:span></text:p>
      <text:p text:style-name="P165"><text:span text:style-name="T166">1</text:span><text:span text:style-name="T167">) pateikia Rūmams jų nustatytos formos deklaraciją (pareiškimą) apie ketinimą pradėti verstis<text:s/></text:span>architekto kvalifikacijos atestate<text:span text:style-name="T168"><text:s/>nurodyta atestuoto architekto veikla;</text:span></text:p>
      <text:p text:style-name="P169"><text:span text:style-name="T170">2</text:span><text:span text:style-name="T171">) turi galiojantį architekto kvalifikacijos atestatą;</text:span></text:p>
      <text:p text:style-name="P172"><text:span text:style-name="T173">3</text:span><text:span text:style-name="T174">) sumoka Rūmų nustatyto d</text:span><text:span text:style-name="T175">ydžio vienkartinį stojimo administravimo mokestį.<text:s/></text:span></text:p>
      <text:p text:style-name="P176"><text:span text:style-name="T177">2</text:span><text:span text:style-name="T178">. Rūmai ne vėliau kaip per 10 darbo dienų nuo šio straipsnio<text:s/></text:span><text:span text:style-name="T179">1 dalyje<text:s/></text:span><text:span text:style-name="T180">nurodytų sąlygų įgyvendinimo dienos priima sprendimą dėl atestuoto architekto įrašymo į Rūmų narių sąrašą. Narystės Rūmuose prad</text:span><text:span text:style-name="T181">žia laikoma Rūmų sprendimo įrašyti atestuotą architektą į Rūmų narių sąrašą diena.</text:span></text:p>
      <text:p text:style-name="P182"><text:span text:style-name="T183">3</text:span><text:span text:style-name="T184">. Rūmų narys, nesiverčiantis<text:s/></text:span>architekto kvalifikacijos atestate nurodyta atestuoto architekto veikla, turi teisę sustabdyti narystę Rūmuose.<text:s/><text:span text:style-name="T185">Rūmų narys, norintis sustab</text:span><text:span text:style-name="T186">dyti narystę Rūmuose, privalo:</text:span></text:p>
      <text:p text:style-name="P187"><text:span text:style-name="T188">1</text:span><text:span text:style-name="T189">) pateikti Rūmams Rūmų nustatytos formos prašymą dėl narystės Rūmuose sustabdymo;<text:s/></text:span></text:p>
      <text:p text:style-name="P190"><text:span text:style-name="T191">2</text:span><text:span text:style-name="T192">) sumokėti Rūmų nustatyto dydžio narystės sustabdymo administravimo mokestį;</text:span></text:p>
      <text:p text:style-name="P193"><text:span text:style-name="T194">3</text:span><text:span text:style-name="T195">) būti<text:s/></text:span><text:s/>sumokėjęs Rūmų nario mokestį.</text:p>
      <text:p text:style-name="P196"><text:span text:style-name="T197">4</text:span><text:span text:style-name="T198">. Rūmai</text:span><text:span text:style-name="T199"><text:s/>ne vėliau kaip per 10 darbo dienų nuo šio straipsnio 3 dalyje nurodytų sąlygų įgyvendinimo dienos priima sprendimą dėl atestuoto architekto, nesiverčiančio atestuoto architekto veikla, narystės Rūmuose sustabdymo.<text:s/></text:span></text:p>
      <text:p text:style-name="P200">5. Narystė<text:s/><text:span text:style-name="T201">Rūmuose</text:span><text:s/>laikoma sustabdyta nuo Rūmų sprendimo sustabdyti narystę<text:s/><text:span text:style-name="T202">Rūmuose</text:span><text:s/>priėmimo dienos.<text:s/><text:span text:style-name="T203">Rūmai per 3 darbo dienas nuo sprendimo sustabdyti narystę<text:s/></text:span><text:span text:style-name="T204">Rūmuose</text:span><text:span text:style-name="T205"><text:s/>priėmimo dienos<text:s/></text:span><text:span text:style-name="T206">duomenis apie<text:s/></text:span>atestuotus architektus, nesiverčiančius atestuoto architekto veikla,<text:s/><text:span text:style-name="T207">pateikia Lietuvos Respubli</text:span><text:span text:style-name="T208">kos architektūros įstatymo<text:s/></text:span><text:span text:style-name="T209">9</text:span><text:span text:style-name="T210"><text:s/>straipsnio 11 dalyje<text:s/></text:span><text:span text:style-name="T211">nurodytose informacinėse sistemose.<text:s/></text:span></text:p>
      <text:p text:style-name="P212"><text:span text:style-name="T213">6</text:span><text:span text:style-name="T214">. Rūmų narys, sustabdęs narystę Rūmuose, privalo laikytis Architektūros įstatymo<text:s/></text:span><text:span text:style-name="T215">9</text:span><text:span text:style-name="T216"><text:s/>straipsnio 7<text:s/></text:span>dalies 2 punkte<text:s/><text:span text:style-name="T217">atestuotiems architektams nustatyto reikalavimo<text:s/></text:span>nesiversti atestuoto architekto veikla<text:span text:style-name="T218">.</text:span></text:p>
      <text:p text:style-name="P219"><text:span text:style-name="T220">7</text:span><text:span text:style-name="T221">. Rūmų narys, norintis atnaujinti narystę Rūmuose, privalo:</text:span></text:p>
      <text:p text:style-name="P222">1)<text:s/><text:span text:style-name="T223">pateikti</text:span><text:s/>Rūmams Rūmų nustatytos formos prašymą dėl narystės Rūmuose atnaujinimo;</text:p>
      <text:p text:style-name="P224">2) sumokėti Rūmų nustatyto dydžio narystės Rūmuose atnaujinimo<text:s/>administravimo mokestį;</text:p>
      <text:p text:style-name="P225"><text:span text:style-name="T226">3</text:span><text:span text:style-name="T227">) pateikti</text:span><text:s/>Rūmams<text:s/><text:span text:style-name="T228">dokumentus, įrodančius, kad narystės Rūmuose sustabdymo laikotarpiu tobulino kvalifikaciją Architektūros įstatymo<text:s/></text:span><text:span text:style-name="T229">8 straipsnio<text:s/></text:span><text:span text:style-name="T230">1 dalyje nurodytų<text:s/></text:span><text:span text:style-name="T231">įstatymų nustatytais pagrindais ir juose<text:s/></text:span><text:span text:style-name="T232">nustatytomis sąlygomis.</text:span></text:p>
      <text:p text:style-name="P233"><text:span text:style-name="T234">8</text:span><text:span text:style-name="T235">. Rūmai ne vėliau kaip per 7 darbo dienas nuo šio straipsnio 7 dalyje nurodytų dokumentų gavimo dienos patikrina, ar įgyvendinti šio straipsnio 7 dalyje nustatyti reikalavimai, ir priima sprendimą dėl narystės Rūmuose atnaujinimo.<text:s/></text:span></text:p>
      <text:p text:style-name="P236"><text:span text:style-name="T237">9</text:span><text:span text:style-name="T238">. Narystės<text:s/></text:span><text:span text:style-name="T239">Rūmuose sustabdymas laikomas panaikintu nuo Rūmų sprendimo atnaujinti narystę Rūmuose priėmimo dienos.<text:s/></text:span></text:p>
      <text:p text:style-name="P240"><text:span text:style-name="T241">10</text:span><text:span text:style-name="T242">. Rūmai per 3 darbo dienas nuo sprendimo atnaujinti narystę Rūmuose priėmimo dienos<text:s/></text:span><text:span text:style-name="T243">duomenis apie<text:s/></text:span>atestuotus architektus,<text:span text:style-name="T244"><text:s/></text:span>atnaujinusius atestuoto<text:s/>architekto veiklą,<text:span text:style-name="T245"><text:s/>pateikia Architektūros įstatymo<text:s/></text:span><text:span text:style-name="T246">9</text:span><text:span text:style-name="T247"><text:s/>straipsnio<text:s/></text:span><text:span text:style-name="T248"><text:s/>11<text:s/></text:span><text:span text:style-name="T249">dalyje<text:s/></text:span>nurodytose informacinėse sistemose<text:span text:style-name="T250">.<text:s/></text:span></text:p>
      <text:p text:style-name="P251"><text:span text:style-name="T252">11</text:span><text:span text:style-name="T253">. Rūmų sprendimu narystė Rūmuose pasibaigia:</text:span></text:p>
      <text:p text:style-name="P254"><text:span text:style-name="T255">1</text:span><text:span text:style-name="T256">) kai įstatymų nustatytais pagrindais panaikinamas architekto kvalifikacijos atestato gali</text:span><text:span text:style-name="T257">ojimas;</text:span></text:p>
      <text:p text:style-name="P258"><text:span text:style-name="T259">2</text:span><text:span text:style-name="T260">) kai Rūmų narys miršta;</text:span></text:p>
      <text:p text:style-name="P261">3) Rūmų nario, kurio narystė Rūmuose neprivaloma, prašymu.“</text:p>
      <text:p text:style-name="P262"/>
      <text:p text:style-name="P263"><text:span text:style-name="T264">4</text:span><text:span text:style-name="T265"><text:s/>straipsnis.</text:span><text:span text:style-name="T266"><text:s/></text:span><text:span text:style-name="T267">Ketvirtojo</text:span><text:span text:style-name="T268"></text:span><text:span text:style-name="T269">aštuntojo skirsnių pernumeravimas</text:span></text:p>
      <text:p text:style-name="P270"><text:span text:style-name="T271">Buvusius ketvirtąjį</text:span><text:span text:style-name="T272"></text:span><text:span text:style-name="T273">aštuntąjį skirsnius laikyti atitinkamai trečiuoju</text:span><text:span text:style-name="T274"></text:span><text:span text:style-name="T275">septintuoju skirsniais.<text:s/></text:span></text:p>
      <text:p text:style-name="P276"/>
      <text:p text:style-name="P277"><text:span text:style-name="T278">5</text:span><text:span text:style-name="T279"><text:s/>straipsnis.</text:span><text:span text:style-name="T280"><text:s/></text:span><text:span text:style-name="T281">6 straipsnio pakeitimas<text:s/></text:span></text:p>
      <text:p text:style-name="P282"><text:span text:style-name="T283">Papildyti 6 straipsnio 1 dalį<text:s/></text:span>7<text:span text:style-name="T284"><text:s/></text:span><text:span text:style-name="T285">punktu:</text:span></text:p>
      <text:p text:style-name="P286"><text:span text:style-name="T287">„</text:span>7<text:span text:style-name="T288">) Architektų profesinio atestavimo komisija.“</text:span></text:p>
      <text:p text:style-name="P289"/>
      <text:p text:style-name="P290"><text:span text:style-name="T291">6</text:span><text:span text:style-name="T292"><text:s/>straipsnis.<text:s/></text:span><text:span text:style-name="T293">8 straipsnio pakeitimas</text:span></text:p>
      <text:p text:style-name="P294"><text:span text:style-name="T295">1</text:span><text:span text:style-name="T296">. Pakeisti 8 straipsnio<text:s/></text:span><text:span text:style-name="T297">3 dalies<text:s/></text:span><text:span text:style-name="T298">2<text:s/></text:span><text:span text:style-name="T299">punk</text:span><text:span text:style-name="T300">tą ir jį išdėstyti taip:</text:span></text:p>
      <text:p text:style-name="P301"><text:span text:style-name="T302">„</text:span><text:span text:style-name="T303">2</text:span><text:span text:style-name="T304">) priima sprendimus dėl<text:s/></text:span>atestuoto architekto<text:s/><text:span text:style-name="T305">įrašymo į Rūmų narių sąrašą ir išbraukimo iš jo,<text:s/></text:span>atestuoto architekto narystės Rūmuose sustabdymo, atnaujinimo ir pasibaigimo,<text:s/><text:span text:style-name="T306">tvarko Rūmų narių sąrašą, iš tarybos narių renka Rūmų t</text:span><text:span text:style-name="T307">arybos pirmininką.<text:s/></text:span><text:span text:style-name="T308">Rūmų taryba gali įgalioti Rūmų pirmininką priimti sprendimus dėl<text:s/></text:span>atestuoto architekto narystės Rūmuose sustabdymo ir atnaujinimo;<text:span text:style-name="T309">“.</text:span></text:p>
      <text:p text:style-name="P310"><text:span text:style-name="T311">2</text:span><text:span text:style-name="T312">. Pakeisti 8 straipsnio<text:s/></text:span><text:span text:style-name="T313">3 dalies 5 punktą ir jį išdėstyti taip:</text:span></text:p>
      <text:p text:style-name="P314"><text:span text:style-name="T315">„</text:span>5) nustato nario mokesčio<text:s/>mokėjimo tvarką<text:span text:style-name="T316">,</text:span><text:s/>Rūmų narių stojimo, narystės Rūmuose sustabdymo, narystės Rūmuose atnaujinimo administravimo mokesčio dydį ir jo mokėjimo tvarką;“.</text:p>
      <text:p text:style-name="P317"><text:span text:style-name="T318">3</text:span><text:span text:style-name="T319">.</text:span><text:span text:style-name="T320"><text:s/></text:span><text:span text:style-name="T321">Papildyti 8 straipsnio 3 dalį 7 punktu:</text:span></text:p>
      <text:p text:style-name="P322"><text:span text:style-name="T323">„</text:span><text:span text:style-name="T324">7</text:span><text:span text:style-name="T325">) nustato narystės Rūmuose pradžios, sustabdymo, atn</text:span><text:span text:style-name="T326">aujinimo ir pasibaigimo tvarką;“.</text:span></text:p>
      <text:p text:style-name="P327"><text:span text:style-name="T328">4</text:span><text:span text:style-name="T329">. Papildyti 8 straipsnio 3 dalį 8 punktu:</text:span></text:p>
      <text:p text:style-name="P330"><text:span text:style-name="T331">„</text:span><text:span text:style-name="T332">8</text:span><text:span text:style-name="T333">) tvirtina, suderinusi su Lietuvos Respublikos aplinkos ministerija ir Lietuvos Respublikos kultūros ministerija, regioninių architektūros tarybų sudėtį ir nuostatus;“</text:span><text:span text:style-name="T334">.</text:span></text:p>
      <text:p text:style-name="P335"><text:span text:style-name="T336">5</text:span><text:span text:style-name="T337">. Papildyti 8 straipsnio 3 dalį<text:s/></text:span><text:span text:style-name="T338">9</text:span><text:span text:style-name="T339"><text:s/>punktu:</text:span></text:p>
      <text:p text:style-name="P340"><text:span text:style-name="T341">„</text:span><text:span text:style-name="T342">9</text:span><text:span text:style-name="T343">) tvirtina, suderinusi su Lietuvos Respublikos aplinkos ministerija ir Lietuvos Respublikos kultūros ministerija, Architektų profesinio atestavimo komisijos sudėtį ir nuostatus.“</text:span></text:p>
      <text:p text:style-name="P344"/>
      <text:p text:style-name="P345"><text:span text:style-name="T346">7</text:span><text:span text:style-name="T347"><text:s/>straips</text:span><text:span text:style-name="T348">nis.<text:s/></text:span><text:span text:style-name="T349">10 straipsnio pakeitimas</text:span></text:p>
      <text:p text:style-name="P350"><text:span text:style-name="T351">Pakeisti 10 straipsnį ir jį išdėstyti taip:</text:span></text:p>
      <text:p text:style-name="P352"><text:span text:style-name="T353">„</text:span><text:span text:style-name="T354">10</text:span><text:span text:style-name="T355"><text:s/>straipsnis.<text:s/></text:span><text:span text:style-name="T356">Rūmų profesinės etikos taryba</text:span></text:p>
      <text:p text:style-name="P357"><text:span text:style-name="T358">1</text:span><text:span text:style-name="T359">.<text:s/></text:span><text:span text:style-name="T360">Rūmų profesinės etikos taryba yra Rūmų organas</text:span><text:span text:style-name="T361">.<text:s/></text:span><text:span text:style-name="T362">Rūmų profesinės etikos taryba,</text:span><text:span text:style-name="T363"><text:s/></text:span><text:span text:style-name="T364">vadovaudamasi</text:span><text:span text:style-name="T365">s</text:span><text:span text:style-name="T366"><text:s/>šiuo įstatymu, Rūmų statutu, architektų profesinės etikos kodeksu ir veiklos nuostatais, nagrinėja Rūmų narių drausmės bylas dėl architektų profesinės veiklos etikos kodekso pažeidimų.</text:span></text:p>
      <text:p text:style-name="P367"><text:span text:style-name="T368">2</text:span><text:span text:style-name="T369">. Drausmės bylos, nurodytos šio straipsnio 1 dalyje, nenagrinėjam</text:span><text:span text:style-name="T370">os tuo atveju, jeigu kreipimosi dėl drausmės bylos iškėlimo į Rūmus dieną nuo pažeidimo padarymo praėjo 5 metai, o jeigu pažeidimas yra tęstinis (vyksta kiekvieną dieną (asmuo neatlieka veiksmų, kuriuos privalo atlikti, ar atlieka veiksmus, kurių neturi te</text:span><text:span text:style-name="T371">isės atlikti) – 5 metai nuo paskutinių pažeidimo veiksmų atlikimo dienos</text:span><text:span text:style-name="T372">.</text:span><text:span text:style-name="T373">“</text:span></text:p>
      <text:p text:style-name="P374"/>
      <text:p text:style-name="P375"><text:span text:style-name="T376">8</text:span><text:span text:style-name="T377"><text:s/>straipsnis.<text:s/></text:span><text:span text:style-name="T378">11 straipsnio pakeitimas</text:span></text:p>
      <text:p text:style-name="P379"><text:span text:style-name="T380">1</text:span><text:span text:style-name="T381">. Pakeisti 11 straipsnio 1 dalį ir ją išdėstyti taip:</text:span></text:p>
      <text:p text:style-name="P382"><text:span text:style-name="T383">„</text:span>1. Architektų profesinio atestavimo komisija (toliau – komisija) yra<text:s/><text:span text:style-name="T384">Rūmų organas</text:span>. Komisijos sudėtį ir nuostatus, suderinusi su Lietuvos Respublikos aplinkos ministerija ir Lietuvos Respublikos kultūros ministerija, tvirtina Rūmų taryba. Komisiją sudaro ne<text:s/>mažiau kaip 5 nariai, išrinkti iš Rūmų narių visuotiniame Rūmų narių susirinkime 3 metų kadencijai. Rūmų narys į komisiją<text:s/><text:span text:style-name="T385">gali būti renkamas ne daugiau kaip<text:s/></text:span><text:span text:style-name="T386">dviem kadencijoms iš eilės</text:span>. Komisija, vadovaudamasi Lietuvos Respublikos įstatymuose nustatytais pagrindais, teikia išvadą Rūmams<text:s/><text:soft-page-break/>dėl architektų kvalifikacijos atestatų ir teisės pripažinimo dokumentų išdavimo, keitimo, galiojimo sustabdymo, galiojimo sustabdymo panaikinimo arba jų galiojimo panaikinimo, įspėjimo pareiškimo, architektų kvalifikacijos tobulinimo. Rūmai užtikrina objektyvų ir nešališką komisijos sprendimų priėmimą.<text:span text:style-name="T387"><text:s/></text:span>Komisijos nariai, priimdami sprendimus, turi būti objektyvūs ir nešališki. Komisijos nariai privalo nusišalinti nuo sprendimų priėmimo, jeigu susidaro interesų konflikto situacija, nurodyta šio įstatymo 4 straipsnio 4 dalies 5 punkte. Architektų profesinio atestavimo komisijos nuostatuose nustatoma nusišalinimo nuo sprendimų priėmimo ir asmenų<text:span text:style-name="T388"><text:s/></text:span>teisės kreiptis į Rūmus, jeigu komisijos nariai<text:s/><text:span text:style-name="T389">nevykdė<text:s/></text:span>šioje dalyje įtvirtintos prievolės nusišalinti nuo sprendimų priėmimo, įgyvendinimo tvarka.“</text:p>
      <text:p text:style-name="P390">2. Papildyti 11 straipsnį 4 dalimi:</text:p>
      <text:p text:style-name="P391">„4.<text:s/><text:span text:style-name="T392">Atestuoto architekto ar teisės pripažinimo dokumento turėtojo kvalifikacijos atestato ar teisės pripažinimo dokumento galiojimo sustabdymo, pana</text:span><text:span text:style-name="T393">ikinimo, įspėjimo jam skyrimo kituose įstatymuose numatytais atvejais klausimai pagal suinteresuotų asmenų skundus, pareiškimus, prašymus nenagrinėjami, jeigu kreipimosi dėl veiklos svarstymo (kvalifikacijos atestato ar teisės pripažinimo dokumento galioji</text:span><text:span text:style-name="T394">mo sustabdymo, panaikinimo, įspėjimo skyrimo) į Rūmus dieną nuo pažeidimo padarymo praėjo 5 metai, o jeigu pažeidimas tęstinis (jis vyksta kiekvieną dieną (asmuo neatlieka veiksmų, kuriuos privalo atlikti, ar atlieka veiksmus, kurių neturi teisės atlikti)<text:s/></text:span><text:span text:style-name="T395">–<text:s/></text:span><text:span text:style-name="T396">5 metai nuo paskutinių pažeidimo veiksmų atlikimo dienos.</text:span>“</text:p>
      <text:p text:style-name="Normal"/>
      <text:p text:style-name="P397"><text:span text:style-name="T398">9</text:span><text:span text:style-name="T399"><text:s/>straipsnis.</text:span><text:span text:style-name="T400"><text:s/></text:span><text:span text:style-name="T401">Įstatymo priedo<text:s/></text:span><text:span text:style-name="T402">pripažinimas netekusiu galios</text:span></text:p>
      <text:p text:style-name="P403"><text:span text:style-name="T404">Pripažinti netekusiu galios Įstatymo priedą.</text:span></text:p>
      <text:p text:style-name="P405"/>
      <text:p text:style-name="P406"><text:span text:style-name="T407">10</text:span><text:span text:style-name="T408"><text:s/>straipsnis.<text:s/></text:span><text:span text:style-name="T409">Įstatymo įsigaliojimas ir taikymas</text:span></text:p>
      <text:p text:style-name="P410"><text:span text:style-name="T411">1</text:span><text:span text:style-name="T412">.<text:s/></text:span><text:span text:style-name="T413">Šis įstatymas</text:span><text:span text:style-name="T414"><text:s/>įsigalioja 2021 m. lapkričio 1 d.</text:span></text:p>
      <text:p text:style-name="P415"><text:span text:style-name="T416">2</text:span><text:span text:style-name="T417">.<text:s/></text:span><text:span text:style-name="T418">Šio<text:s/></text:span><text:span text:style-name="T419">įstatymo<text:s/></text:span><text:span text:style-name="T420">7 straipsnyje</text:span><text:span text:style-name="T421"><text:s/>išdėstytos Lietuvos Respublikos architektų rūmų įstatymo<text:s/></text:span><text:span text:style-name="T422">10 straipsnio 2 dalies nuostatos</text:span><text:span text:style-name="T423"><text:s/>ir šio įstatymo 8 straipsnio</text:span><text:span text:style-name="T424"><text:s/>2 dalyje išdėstytos Architektų rūmų įstatymo<text:s/></text:span><text:span text:style-name="T425">11 straipsnio 4 dalies<text:s/></text:span><text:span text:style-name="T426">nuostatos taikomos suinteresuotų asmenų skundams, pareiškimams ir prašymams bei<text:s/></text:span><text:span text:style-name="T427">kreipimosi dėl drausmės bylos iškėlimo</text:span><text:span text:style-name="T428">, pateiktiems po šio įstatymo įsigaliojimo dienos. Suinteresuotų asmenų skundai, pareiškimai, prašymai ir<text:s/></text:span><text:span text:style-name="T429">kreipimaisi dėl drausmės bylos i</text:span><text:span text:style-name="T430">škėlimo</text:span><text:span text:style-name="T431">, pradėti nagrinėti iki šio įstatymo įsigaliojimo dienos, nagrinėjami pagal teisės aktus, galiojusius iki šio įstatymo įsigaliojimo dienos.<text:s/></text:span></text:p>
      <text:p text:style-name="P432"/>
      <text:p text:style-name="P433"/>
      <text:p text:style-name="P434"><text:span text:style-name="T435">Skelbiu šį Lietuvos Respublikos Seimo priimtą įstatymą.</text:span></text:p>
      <text:p text:style-name="P436"/>
      <text:p text:style-name="P437"/>
      <text:p text:style-name="P438">Respublikos Prezidentas</text:p>
      <text:p text:style-name="P439"/>
      <text:p text:style-name="P440"/>
      <text:p text:style-name="P441"/>
      <text:p text:style-name="P442">Teikia<text:s/></text:p>
      <text:p text:style-name="P443"/>
      <text:p text:style-name="P444">Aplinkos apsaugos komiteto pirmininkė<text:s/><text:tab/><text:tab/><text:tab/><text:tab/>Aistė Gedvilienė</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yras Žukauskas</meta:initial-creator>
    <dc:creator>adlibuser</dc:creator>
    <meta:creation-date>2021-07-01T07:33:00Z</meta:creation-date>
    <dc:date>2021-07-01T07:33:00Z</dc:date>
    <meta:print-date>2019-12-09T08:35:00Z</meta:print-date>
    <meta:template xlink:href="Normal.dotm" xlink:type="simple"/>
    <meta:editing-cycles>2</meta:editing-cycles>
    <meta:editing-duration>PT0S</meta:editing-duration>
    <meta:document-statistic meta:page-count="4" meta:paragraph-count="133" meta:word-count="1431" meta:character-count="11707" meta:row-count="416" meta:non-whitespace-character-count="10409"/>
  </office:meta>
</office:document-meta>
</file>