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 fo:line-height="150%" fo:text-indent="5.0416in"/>
      <style:text-properties style:font-size-complex="12pt"/>
    </style:style>
    <style:style style:name="P10" style:parent-style-name="Normal" style:family="paragraph">
      <style:paragraph-properties fo:text-align="end"/>
      <style:text-properties fo:text-transform="uppercase" fo:font-size="11pt" style:font-size-asian="11pt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size="11pt" style:font-size-asian="11pt"/>
    </style:style>
    <style:style style:name="T21" style:parent-style-name="DefaultParagraphFont" style:family="text">
      <style:text-properties fo:font-size="11pt" style:font-size-asian="11pt"/>
    </style:style>
    <style:style style:name="P22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.2187in" fo:margin-right="0.0125in" style:writing-mode="lr-tb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5in">
        <style:tab-stops>
          <style:tab-stop style:type="left" style:position="0.625in"/>
        </style:tab-stops>
      </style:paragraph-properties>
    </style:style>
    <style:style style:name="P29" style:parent-style-name="Normal" style:family="paragraph">
      <style:paragraph-properties fo:text-align="justify" fo:line-height="150%" fo:text-indent="0.5in">
        <style:tab-stops>
          <style:tab-stop style:type="left" style:position="0.625in"/>
        </style:tab-stops>
      </style:paragraph-properties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P32" style:parent-style-name="Normal" style:family="paragraph">
      <style:paragraph-properties fo:text-align="justify" fo:line-height="150%" fo:text-indent="0.5in">
        <style:tab-stops>
          <style:tab-stop style:type="left" style:position="0.625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P42" style:parent-style-name="Normal" style:family="paragraph">
      <style:paragraph-properties fo:line-height="150%" fo:text-indent="0.5in"/>
    </style:style>
    <style:style style:name="P43" style:parent-style-name="Normal" style:family="paragraph">
      <style:paragraph-properties fo:line-height="150%" fo:text-indent="0.5in"/>
    </style:style>
    <style:style style:name="P44" style:parent-style-name="Normal" style:family="paragraph">
      <style:paragraph-properties fo:text-align="justify" fo:line-height="150%" fo:text-indent="0.5in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name="TimesLT" fo:language="en" fo:country="US"/>
    </style:style>
    <style:style style:name="P50" style:parent-style-name="Normal" style:family="paragraph">
      <style:paragraph-properties fo:text-align="justify" fo:line-height="150%" fo:text-indent="3.125in"/>
    </style:style>
    <style:style style:name="P51" style:parent-style-name="Normal" style:family="paragraph">
      <style:paragraph-properties fo:text-align="justify" fo:line-height="150%" fo:text-indent="0.5in"/>
    </style:style>
    <style:style style:name="P52" style:parent-style-name="Normal" style:family="paragraph">
      <style:paragraph-properties fo:text-align="justify" fo:line-height="150%" fo:text-indent="0.5in"/>
    </style:style>
    <style:style style:name="P53" style:parent-style-name="Normal" style:family="paragraph">
      <style:paragraph-properties fo:text-align="justify" fo:line-height="150%" fo:text-indent="0.5in"/>
    </style:style>
    <style:style style:name="P54" style:parent-style-name="Normal" style:family="paragraph">
      <style:paragraph-properties fo:text-align="justify" fo:line-height="150%" fo:text-indent="0.5in"/>
    </style:style>
    <style:style style:name="P55" style:parent-style-name="Normal" style:family="paragraph">
      <style:paragraph-properties fo:text-align="justify" fo:line-height="150%" fo:text-indent="0.5in"/>
    </style:style>
    <style:style style:name="P56" style:parent-style-name="Normal" style:family="paragraph">
      <style:paragraph-properties fo:text-align="justify" fo:line-height="150%" fo:text-indent="0.5in"/>
    </style:style>
    <style:style style:name="P57" style:parent-style-name="Normal" style:family="paragraph">
      <style:paragraph-properties fo:text-align="justify" fo:line-height="150%" fo:text-indent="0.5in"/>
    </style:style>
    <style:style style:name="P58" style:parent-style-name="Normal" style:family="paragraph">
      <style:paragraph-properties fo:text-align="justify" fo:line-height="150%" fo:text-indent="0.5in"/>
    </style:style>
    <style:style style:name="P59" style:parent-style-name="Normal" style:family="paragraph">
      <style:paragraph-properties fo:text-align="justify" fo:line-height="150%" fo:text-indent="0.5in"/>
    </style:style>
    <style:style style:name="P60" style:parent-style-name="Normal" style:family="paragraph">
      <style:paragraph-properties fo:text-align="justify" fo:line-height="150%" fo:margin-right="-0.2958in" fo:text-indent="0.5in"/>
    </style:style>
    <style:style style:name="P61" style:parent-style-name="Normal" style:family="paragraph">
      <style:paragraph-properties fo:text-align="justify" fo:line-height="150%" fo:text-indent="0.5in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line-height="150%" fo:text-indent="0.5in"/>
      <style:text-properties style:font-size-complex="12pt"/>
    </style:style>
    <style:style style:name="P68" style:parent-style-name="Normal" style:family="paragraph">
      <style:paragraph-properties fo:line-height="150%" fo:text-indent="0.5in"/>
      <style:text-properties style:font-size-complex="12pt"/>
    </style:style>
    <style:style style:name="P69" style:parent-style-name="Normal" style:family="paragraph">
      <style:paragraph-properties fo:text-align="justify" fo:line-height="150%" fo:text-indent="0.4923in"/>
    </style:style>
    <style:style style:name="P70" style:parent-style-name="Normal" style:family="paragraph">
      <style:text-properties fo:font-size="16pt" style:font-size-asian="16pt" style:font-size-complex="16pt"/>
    </style:style>
    <style:style style:name="S2" style:family="section">
      <style:section-properties fo:margin-left="0.2187in" fo:margin-right="0.0125in" style:writing-mode="lr-tb"/>
    </style:style>
    <style:style style:name="P7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72" style:parent-style-name="Normal" style:family="paragraph">
      <style:text-properties fo:font-size="21pt" style:font-size-asian="21pt" style:font-size-complex="21pt"/>
    </style:style>
    <style:style style:name="P73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text-transform="uppercase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weight-complex="bold" style:font-size-complex="12pt"/>
    </style:style>
    <style:style style:name="P76" style:parent-style-name="Normal" style:family="paragraph">
      <style:paragraph-properties fo:text-align="justify"/>
      <style:text-properties style:font-weight-complex="bold" style:font-size-complex="12pt"/>
    </style:style>
    <style:style style:name="P77" style:parent-style-name="Normal" style:family="paragraph">
      <style:paragraph-properties fo:text-align="justify"/>
      <style:text-properties style:font-weight-complex="bold" style:font-size-complex="12pt"/>
    </style:style>
    <style:style style:name="P78" style:parent-style-name="Normal" style:family="paragraph">
      <style:paragraph-properties fo:text-align="justify"/>
      <style:text-properties style:font-weight-complex="bold" style:font-size-complex="12pt"/>
    </style:style>
    <style:style style:name="P79" style:parent-style-name="Normal" style:family="paragraph">
      <style:paragraph-properties fo:text-align="justify"/>
      <style:text-properties style:font-weight-complex="bold" style:font-size-complex="12pt"/>
    </style:style>
    <style:style style:name="P80" style:parent-style-name="Normal" style:family="paragraph">
      <style:paragraph-properties fo:text-align="justify"/>
      <style:text-properties style:font-weight-complex="bold" style:font-size-complex="12pt"/>
    </style:style>
    <style:style style:name="P81" style:parent-style-name="Normal" style:family="paragraph">
      <style:paragraph-properties fo:text-align="justify"/>
      <style:text-properties style:font-weight-complex="bold" style:font-size-complex="12pt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/>
      <text:p text:style-name="P12">LIETUVOS RESPUBLIKOS SEIMAS</text:p>
      <text:p text:style-name="P13"/>
      <text:p text:style-name="P14"><text:span text:style-name="T15">NUTARIMAS</text:span></text:p>
      <text:p text:style-name="P16"><text:span text:style-name="T17">DĖL LIETUVOS RESPUBLIKOS SEIMO 2012 m. birželio 14 d. NUTARIMO Nr. xi-2070 „DĖL VYRIAUSIOSIOS RINKIMŲ KOMISIJOS SUDARYMO“ 2 STRAIPSNIO PAKEITIMO</text:span></text:p>
      <text:p text:style-name="P18"/>
      <text:p text:style-name="P19"><text:span text:style-name="T20">2014 m. <text:s text:c="26"/>d. Nr.<text:s/></text:span><text:span text:style-name="T21"><text:line-break/>Vilnius</text:span></text:p>
      <text:p text:style-name="P22"/>
      <text:section text:name="Sect1" text:style-name="S1">
        <text:p text:style-name="P23"/>
        <text:p text:style-name="P24"><text:span text:style-name="T25">Lietuvos <text:s/>Respublikos <text:s/>Seimas, <text:s/>vadovaudamasis <text:s/>Lietuvos <text:s/>Respublikos Konstitucijos <text:s text:c="2"/>67 <text:s text:c="2"/>straipsnio <text:s text:c="2"/>13 punktu, <text:s text:c="2"/>Lietuvos Respublikos vyriausiosios <text:s text:c="2"/>rinkimų <text:s text:c="2"/>komisijos <text:s/>įstatymo <text:s/>7 straipsniu</text:span><text:span text:style-name="T26">,<text:s/></text:span><text:span text:style-name="T27"><text:s/>n u t a r i a:</text:span></text:p>
        <text:p text:style-name="P28"/>
        <text:p text:style-name="P29"><text:span text:style-name="T30">1</text:span><text:span text:style-name="T31"><text:s/>straipsnis.</text:span></text:p>
        <text:p text:style-name="P32"><text:span text:style-name="T33">2 straipsnyje išbraukti žodžius „Danutė MARKELIŪNIENĖ –<text:s/></text:span>partijos „Tvarka ir teisingumas“ atstovė<text:span text:style-name="T34">“, „Valdas BENKUNSKAS<text:s/></text:span>–<text:s/><text:span text:style-name="T35">Tėvynės Sąjungos-Lietuvos krikščionių <text:s/>demokratų atstovas“, <text:s/>įrašyti žodžius „Donatas LAURINAVIČIUS<text:s/></text:span>–<text:s/><text:span text:style-name="T36"><text:s/>partijos „Tvarka ir teisingumas“<text:s/></text:span><text:span text:style-name="T37">atstovas“ <text:s/>ir šį straipsnį išdėstyti taip:</text:span></text:p>
        <text:p text:style-name="P38"><text:span text:style-name="T39">„</text:span><text:span text:style-name="T40">2</text:span><text:span text:style-name="T41"><text:s/>straipsnis.</text:span></text:p>
        <text:p text:style-name="P42">Sudaryti šią Vyriausiąją rinkimų komisiją:</text:p>
        <text:p text:style-name="P43"/>
        <text:p text:style-name="P44">1) Vygantas KASTANAUSKAS<text:s/><text:tab/>– Darbo partijos atstovas;</text:p>
        <text:p text:style-name="P45">2) Irena MALINAUSKIENĖ<text:tab/><text:tab/>–<text:s/><text:span text:style-name="T46">partijos „Drąsos kelias“ atstovė;</text:span></text:p>
        <text:p text:style-name="P47">3) <text:s/>Donatas LAURINAVIČIUS<text:tab/>– partijos „Tvarka ir teisingumas“ atstovas;</text:p>
        <text:p text:style-name="P48">4)<text:span text:style-name="T49"><text:s text:c="2"/></text:span>Rokas STABINGIS<text:tab/><text:s/><text:tab/>– Lietuvos Respublikos liberalų sąjūdžio</text:p>
        <text:p text:style-name="P50">atstovas;</text:p>
        <text:p text:style-name="P51">5) Valdemar URBAN<text:tab/><text:tab/><text:tab/>– Lietuvos lenkų rinkimų akcijos atstovas;</text:p>
        <text:p text:style-name="P52">6) Živilė VERBYLAITĖ<text:tab/><text:s/><text:tab/>– Lietuvos socialdemokratų partijos<text:s/>atstovė;</text:p>
        <text:p text:style-name="P53">7) Julius JASAITIS<text:tab/><text:tab/><text:tab/>– Lietuvos teisininkų draugijos teikimu;</text:p>
        <text:p text:style-name="P54">8) Ligita KLAPAVŠČIUK<text:tab/><text:tab/>– Lietuvos teisininkų draugijos teikimu;<text:s/></text:p>
        <text:p text:style-name="P55">9) Laura MATJOŠAITYTĖ<text:tab/><text:tab/>– Lietuvos teisininkų draugijos teikimu;<text:s/></text:p>
        <text:p text:style-name="P56">10) Jonas UDRIS<text:tab/><text:tab/><text:tab/>– Lietuvos teisininkų<text:s/>draugijos teikimu;</text:p>
        <text:p text:style-name="P57">11) Laura GUMULIAUSKIENĖ<text:tab/>– teisingumo ministro teikimu;</text:p>
        <text:p text:style-name="P58">12) Elena MASNEVAITĖ<text:tab/><text:s text:c="12"/>– teisingumo ministro teikimu;</text:p>
        <text:p text:style-name="P59">13) Svetlana MISEVIČIENĖ<text:tab/><text:tab/>– teisingumo ministro teikimu;</text:p>
        <text:p text:style-name="P60">14) Justinas ŽILINSKAS<text:tab/><text:tab/>– teisingumo<text:s/>ministro teikimu.“</text:p>
        <text:p text:style-name="P61"/>
        <text:p text:style-name="P62"><text:span text:style-name="T63">3</text:span><text:span text:style-name="T64"><text:s/>straipsnis.</text:span></text:p>
        <text:p text:style-name="P65"><text:span text:style-name="T66">Nustatyti, kad Vyriausiosios rinkimų komisijos narys Donatas LAURINAVIČIUS prisiekia Lietuvos Respublikos Seime 2014 m.......................</text:span></text:p>
        <text:p text:style-name="P67"/>
        <text:p text:style-name="P68"/>
        <text:p text:style-name="P69"/>
        <text:p text:style-name="P70"/>
      </text:section>
      <text:section text:name="Sect2" text:style-name="S2">
        <text:p text:style-name="P71"/>
        <text:p text:style-name="P72"/>
        <text:p text:style-name="P73"/>
        <text:p text:style-name="Normal"/>
        <text:p text:style-name="P74"><text:span text:style-name="T75">Seimo Pirmininkas</text:span></text:p>
        <text:p text:style-name="P76"/>
        <text:p text:style-name="P77"/>
        <text:p text:style-name="P78"/>
        <text:p text:style-name="P79">Teikia</text:p>
        <text:p text:style-name="P80"/>
        <text:p text:style-name="P81">Seimo Pirmininko pirmasis pavaduotojas <text:s text:c="50"/>Vydas Gedvilas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4-10-14T06:06:00Z</meta:creation-date>
    <dc:date>2014-10-14T06:06:00Z</dc:date>
    <meta:print-date>2014-10-13T14:42:00Z</meta:print-date>
    <meta:template xlink:href="Normal" xlink:type="simple"/>
    <meta:editing-cycles>2</meta:editing-cycles>
    <meta:editing-duration>PT0S</meta:editing-duration>
    <meta:document-statistic meta:page-count="2" meta:paragraph-count="38" meta:word-count="248" meta:character-count="2055" meta:row-count="131" meta:non-whitespace-character-count="1845"/>
  </office:meta>
</office:document-meta>
</file>