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Normal" style:family="paragraph">
      <style:paragraph-properties fo:text-align="end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line-height-at-least="0.1916in"/>
      <style:text-properties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text-align="justify" fo:line-height="150%" fo:text-indent="0.5909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style:font-name-asian="Arial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line-break/>KELIŲ ĮSTATYMO NR. I-891 11 STRAIPSNIO PAKEITIMO<text:line-break/>ĮSTATYMAS</text:p>
      <text:p text:style-name="P6"/>
      <text:p text:style-name="P7">2022 m.       <text:s text:c="13"/>d. Nr.</text:p>
      <text:p text:style-name="P8">Vilnius</text:p>
      <text:p text:style-name="P9"/>
      <text:p text:style-name="P10"><text:span text:style-name="T11">1</text:span><text:span text:style-name="T12">. straipsnis. 11 straipsnio pakeitimas</text:span></text:p>
      <text:p text:style-name="P13">Papildyti 11 straipsnį 4 dalimi ir ją išdėstyti taip:</text:p>
      <text:p text:style-name="P14"><text:span text:style-name="T15">„4.<text:s/></text:span><text:span text:style-name="T16">Urbanizuotose<text:s/></text:span><text:span text:style-name="T17">teritorijose keliams ar jų atkarpoms, kurios natūroje (dėl užstatymo ar kitų priežasčių) neatitinka šio straipsnio 1 ir 2 dalyje nurodytų kelio juostos minimalių pločių ir</text:span><text:s/>nėra galimybės kelių juostas praplatinti<text:span text:style-name="T18">, Vyriausybės ar jos įgaliotos institucijos<text:s/></text:span><text:span text:style-name="T19">nustatyta tvarka kelio juostos formuojamos ir įteisinamos siauresnės.“.</text:span></text:p>
      <text:p text:style-name="P20"><text:span text:style-name="T21">2</text:span><text:span text:style-name="T22"><text:s/>straipsnis.<text:s/></text:span><text:span text:style-name="T23">Įstatymo įsigaliojimas ir įgyvendinimas.<text:s/></text:span></text:p>
      <text:p text:style-name="P24"><text:span text:style-name="T25">1</text:span><text:span text:style-name="T26">. </text:span><text:span text:style-name="T27">Lietuvos Respublikos Vyriausybė ar jos įgaliota institucija iki 202</text:span><text:span text:style-name="T28">3</text:span><text:span text:style-name="T29"><text:s/>m. birželio 30 d. priima šio įstatymo įgyvendina</text:span><text:span text:style-name="T30">muosius teisės aktus</text:span><text:span text:style-name="T31">.</text:span></text:p>
      <text:p text:style-name="P32"><text:span text:style-name="T33">2</text:span><text:span text:style-name="T34">.<text:s/></text:span><text:span text:style-name="T35">Šis įstatymas, išskyrus šio straipnio 1 dalį, įsigalioja 202</text:span><text:span text:style-name="T36">3</text:span><text:span text:style-name="T37"><text:s/>m. liepos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><text:span text:style-name="T48">Teikia Seimo narys<text:s/></text:span><text:span text:style-name="T49"><text:tab/></text:span><text:span text:style-name="T50"><text:tab/></text:span><text:span text:style-name="T51"><text:tab/><text:s text:c="13"/>Gintautas Kindurys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2-11-17T06:44:00Z</meta:creation-date>
    <dc:date>2022-11-17T06:44:00Z</dc:date>
    <meta:template xlink:href="Normal.dotm" xlink:type="simple"/>
    <meta:editing-cycles>2</meta:editing-cycles>
    <meta:editing-duration>PT0S</meta:editing-duration>
    <meta:document-statistic meta:page-count="2" meta:paragraph-count="21" meta:word-count="136" meta:character-count="1000" meta:row-count="68" meta:non-whitespace-character-count="885"/>
  </office:meta>
</office:document-meta>
</file>