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line-height="107%" fo:text-indent="3.5861in"/>
    </style:style>
    <style:style style:name="T5" style:parent-style-name="DefaultParagraphFont" style:family="text">
      <style:text-properties style:font-name-asian="Calibri" fo:font-weight="bold" style:font-weight-asian="bold" style:font-size-complex="12pt"/>
    </style:style>
    <style:style style:name="P6" style:parent-style-name="Normal" style:family="paragraph">
      <style:text-properties fo:font-size="7pt" style:font-size-asian="7pt" style:font-size-complex="7pt"/>
    </style:style>
    <style:style style:name="P7" style:parent-style-name="Normal" style:family="paragraph">
      <style:paragraph-properties fo:line-height="107%"/>
      <style:text-properties style:font-name-asian="Calibri" style:font-size-complex="12pt"/>
    </style:style>
    <style:style style:name="P8" style:parent-style-name="Normal" style:family="paragraph">
      <style:text-properties fo:font-size="7pt" style:font-size-asian="7pt" style:font-size-complex="7pt"/>
    </style:style>
    <style:style style:name="P9" style:parent-style-name="Normal" style:family="paragraph">
      <style:paragraph-properties fo:text-align="center" fo:line-height="107%"/>
      <style:text-properties style:font-name-asian="Calibri" fo:font-weight="bold" style:font-weight-asian="bold" style:font-size-complex="12pt"/>
    </style:style>
    <style:style style:name="P10" style:parent-style-name="Normal" style:family="paragraph">
      <style:text-properties fo:font-size="7pt" style:font-size-asian="7pt" style:font-size-complex="7pt"/>
    </style:style>
    <style:style style:name="P11" style:parent-style-name="Normal" style:family="paragraph">
      <style:paragraph-properties fo:text-align="center" fo:line-height="107%"/>
      <style:text-properties style:font-name-asian="Calibri" fo:font-weight="bold" style:font-weight-asian="bold" style:font-size-complex="12pt"/>
    </style:style>
    <style:style style:name="P12" style:parent-style-name="Normal" style:family="paragraph">
      <style:text-properties fo:font-size="7pt" style:font-size-asian="7pt" style:font-size-complex="7pt"/>
    </style:style>
    <style:style style:name="P13" style:parent-style-name="Normal" style:family="paragraph">
      <style:paragraph-properties fo:text-align="center" fo:line-height="107%"/>
      <style:text-properties style:font-name-asian="Calibri" fo:font-weight="bold" style:font-weight-asian="bold" style:font-size-complex="12pt"/>
    </style:style>
    <style:style style:name="P14" style:parent-style-name="Normal" style:family="paragraph">
      <style:text-properties fo:font-size="7pt" style:font-size-asian="7pt" style:font-size-complex="7pt"/>
    </style:style>
    <style:style style:name="P15" style:parent-style-name="Normal" style:family="paragraph">
      <style:paragraph-properties fo:text-align="center" fo:line-height="107%"/>
      <style:text-properties style:font-name-asian="Calibri" fo:font-weight="bold" style:font-weight-asian="bold" style:font-size-complex="12pt"/>
    </style:style>
    <style:style style:name="P16" style:parent-style-name="Normal" style:family="paragraph">
      <style:text-properties fo:font-size="7pt" style:font-size-asian="7pt" style:font-size-complex="7pt"/>
    </style:style>
    <style:style style:name="P17" style:parent-style-name="Normal" style:family="paragraph">
      <style:paragraph-properties fo:text-align="center" fo:line-height="107%"/>
      <style:text-properties style:font-name-asian="Calibri" fo:font-weight="bold" style:font-weight-asian="bold" style:font-size-complex="12pt"/>
    </style:style>
    <style:style style:name="P18" style:parent-style-name="Normal" style:family="paragraph">
      <style:text-properties fo:font-size="7pt" style:font-size-asian="7pt" style:font-size-complex="7pt"/>
    </style:style>
    <style:style style:name="P19" style:parent-style-name="Normal" style:family="paragraph">
      <style:paragraph-properties fo:text-align="center" fo:line-height="107%"/>
      <style:text-properties style:font-name-asian="Calibri" style:font-size-complex="12pt"/>
    </style:style>
    <style:style style:name="P20" style:parent-style-name="Normal" style:family="paragraph">
      <style:text-properties fo:font-size="7pt" style:font-size-asian="7pt" style:font-size-complex="7pt"/>
    </style:style>
    <style:style style:name="P21" style:parent-style-name="Normal" style:family="paragraph">
      <style:paragraph-properties fo:text-align="center" fo:line-height="107%"/>
      <style:text-properties style:font-name-asian="Calibri" style:font-size-complex="12pt"/>
    </style:style>
    <style:style style:name="P22" style:parent-style-name="Normal" style:family="paragraph">
      <style:text-properties fo:font-size="7pt" style:font-size-asian="7pt" style:font-size-complex="7pt"/>
    </style:style>
    <style:style style:name="P23" style:parent-style-name="Normal" style:family="paragraph">
      <style:paragraph-properties fo:text-align="justify" fo:line-height="107%"/>
      <style:text-properties style:font-name-asian="Calibri" style:font-size-complex="12pt"/>
    </style:style>
    <style:style style:name="P24" style:parent-style-name="Normal" style:family="paragraph">
      <style:text-properties fo:font-size="7pt" style:font-size-asian="7pt" style:font-size-complex="7pt"/>
    </style:style>
    <style:style style:name="P25" style:parent-style-name="Normal" style:family="paragraph">
      <style:paragraph-properties fo:text-align="justify" fo:line-height="107%" fo:margin-left="0.25in" fo:text-indent="0.5in">
        <style:tab-stops/>
      </style:paragraph-properties>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P29" style:parent-style-name="Normal" style:family="paragraph">
      <style:paragraph-properties fo:text-align="justify" fo:line-height="107%" fo:margin-left="0.25in" fo:text-indent="0.5in">
        <style:tab-stops/>
      </style:paragraph-properties>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P34" style:parent-style-name="Normal" style:family="paragraph">
      <style:paragraph-properties fo:text-align="justify" fo:line-height="107%" fo:margin-left="0.25in" fo:text-indent="0.5in">
        <style:tab-stops/>
      </style:paragraph-properties>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P41" style:parent-style-name="Normal" style:family="paragraph">
      <style:text-properties fo:font-size="7pt" style:font-size-asian="7pt" style:font-size-complex="7pt"/>
    </style:style>
    <style:style style:name="P42" style:parent-style-name="Normal" style:family="paragraph">
      <style:paragraph-properties fo:text-align="justify" fo:line-height="107%" fo:margin-left="0.25in">
        <style:tab-stops/>
      </style:paragraph-properties>
      <style:text-properties style:font-name-asian="Calibri" style:font-size-complex="12pt"/>
    </style:style>
    <style:style style:name="P43" style:parent-style-name="Normal" style:family="paragraph">
      <style:paragraph-properties fo:text-align="justify" fo:line-height="107%" fo:margin-left="0.25in" fo:text-indent="0.5in">
        <style:tab-stops/>
      </style:paragraph-properties>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P51" style:parent-style-name="Normal" style:family="paragraph">
      <style:paragraph-properties fo:text-align="justify" fo:line-height="107%" fo:margin-left="0.25in" fo:text-indent="0.5in">
        <style:tab-stops/>
      </style:paragraph-properties>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justify" fo:line-height="107%" fo:margin-left="0.25in" fo:text-indent="0.5in">
        <style:tab-stops/>
      </style:paragraph-properties>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P61" style:parent-style-name="Normal" style:family="paragraph">
      <style:paragraph-properties fo:text-align="justify" fo:line-height="107%" fo:margin-left="0.25in" fo:text-indent="0.5in">
        <style:tab-stops/>
      </style:paragraph-properties>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line-height="107%" fo:margin-left="0.25in" fo:text-indent="0.5in">
        <style:tab-stops/>
      </style:paragraph-properties>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line-height="107%" fo:margin-left="0.25in" fo:text-indent="0.5in">
        <style:tab-stops/>
      </style:paragraph-properties>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line-height="107%" fo:margin-left="0.25in" fo:text-indent="0.5in">
        <style:tab-stops/>
      </style:paragraph-properties>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fo:line-height="107%" fo:margin-left="0.25in" fo:text-indent="0.5in">
        <style:tab-stops/>
      </style:paragraph-properties>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line-height="107%" fo:margin-left="0.25in" fo:text-indent="0.5in">
        <style:tab-stops/>
      </style:paragraph-properties>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line-height="107%" fo:margin-left="0.25in" fo:text-indent="0.5in">
        <style:tab-stops/>
      </style:paragraph-properties>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P93" style:parent-style-name="Normal" style:family="paragraph">
      <style:text-properties fo:font-size="7pt" style:font-size-asian="7pt" style:font-size-complex="7pt"/>
    </style:style>
    <style:style style:name="P94" style:parent-style-name="Normal" style:family="paragraph">
      <style:paragraph-properties fo:text-align="justify" fo:line-height="107%" fo:margin-left="0.25in" fo:text-indent="0.5in">
        <style:tab-stops/>
      </style:paragraph-properties>
    </style:style>
    <style:style style:name="T95" style:parent-style-name="DefaultParagraphFont" style:family="text">
      <style:text-properties style:font-name-asian="Calibri" fo:font-weight="bold" style:font-weight-asian="bold" style:font-size-complex="12pt"/>
    </style:style>
    <style:style style:name="T96" style:parent-style-name="DefaultParagraphFont" style:family="text">
      <style:text-properties style:font-name-asian="Calibri" fo:font-weight="bold" style:font-weight-asian="bold" style:font-size-complex="12pt"/>
    </style:style>
    <style:style style:name="P97" style:parent-style-name="Normal" style:family="paragraph">
      <style:text-properties fo:font-size="7pt" style:font-size-asian="7pt" style:font-size-complex="7pt"/>
    </style:style>
    <style:style style:name="P98" style:parent-style-name="Normal" style:family="paragraph">
      <style:paragraph-properties fo:text-align="justify" fo:line-height="107%" fo:margin-left="0.25in" fo:text-indent="0.5in">
        <style:tab-stops/>
      </style:paragraph-properties>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P101" style:parent-style-name="Normal" style:family="paragraph">
      <style:text-properties fo:font-size="7pt" style:font-size-asian="7pt" style:font-size-complex="7pt"/>
    </style:style>
    <style:style style:name="P102" style:parent-style-name="Normal" style:family="paragraph">
      <style:paragraph-properties fo:line-height="107%"/>
      <style:text-properties style:font-name-asian="Calibri" style:font-size-complex="12pt"/>
    </style:style>
    <style:style style:name="P103" style:parent-style-name="Normal" style:family="paragraph">
      <style:text-properties fo:font-size="7pt" style:font-size-asian="7pt" style:font-size-complex="7pt"/>
    </style:style>
    <style:style style:name="P104" style:parent-style-name="Normal" style:family="paragraph">
      <style:paragraph-properties fo:line-height="107%"/>
      <style:text-properties style:font-name-asian="Calibri" style:font-size-complex="12pt"/>
    </style:style>
    <style:style style:name="P105" style:parent-style-name="Normal" style:family="paragraph">
      <style:text-properties fo:font-size="7pt" style:font-size-asian="7pt" style:font-size-complex="7pt"/>
    </style:style>
    <style:style style:name="P106" style:parent-style-name="Normal" style:family="paragraph">
      <style:paragraph-properties fo:line-height="107%" fo:text-indent="0.5in"/>
      <style:text-properties style:font-name-asian="Calibri" style:font-size-complex="12pt"/>
    </style:style>
    <style:style style:name="P107" style:parent-style-name="Normal" style:family="paragraph">
      <style:text-properties fo:font-size="7pt" style:font-size-asian="7pt" style:font-size-complex="7pt"/>
    </style:style>
    <style:style style:name="P108" style:parent-style-name="Normal" style:family="paragraph">
      <style:paragraph-properties fo:line-height="107%" fo:text-indent="0.5166in"/>
      <style:text-properties style:font-name-asian="Calibri" style:font-size-complex="12pt"/>
    </style:style>
    <style:style style:name="P109" style:parent-style-name="Normal" style:family="paragraph">
      <style:text-properties fo:font-size="7pt" style:font-size-asian="7pt" style:font-size-complex="7pt"/>
    </style:style>
    <style:style style:name="P110" style:parent-style-name="Normal" style:family="paragraph">
      <style:paragraph-properties fo:line-height="107%" fo:text-indent="0.2583in"/>
      <style:text-properties style:font-name-asian="Calibri" style:font-size-complex="12pt"/>
    </style:style>
    <style:style style:name="P111" style:parent-style-name="Normal" style:family="paragraph">
      <style:text-properties fo:font-size="7pt" style:font-size-asian="7pt" style:font-size-complex="7pt"/>
    </style:style>
    <style:style style:name="P112" style:parent-style-name="Normal" style:family="paragraph">
      <style:paragraph-properties fo:line-height="107%" fo:text-indent="5.7694in"/>
    </style:style>
    <style:style style:name="T113" style:parent-style-name="DefaultParagraphFont" style:family="text">
      <style:text-properties style:font-name-asian="Calibri" style:font-size-complex="12pt"/>
    </style:style>
  </office:automatic-styles>
  <office:body>
    <office:text text:use-soft-page-breaks="true">
      <text:p text:style-name="P1"><text:span text:style-name="T5">Projektas Nr.</text:span></text:p>
      <text:p text:style-name="P6"/>
      <text:p text:style-name="P7"/>
      <text:p text:style-name="P8"/>
      <text:p text:style-name="P9">LIETUVOS RESPUBLIKOS SEIMAS</text:p>
      <text:p text:style-name="P10"/>
      <text:p text:style-name="P11"/>
      <text:p text:style-name="P12"/>
      <text:p text:style-name="P13">NUTARIMAS</text:p>
      <text:p text:style-name="P14"/>
      <text:p text:style-name="P15">DĖL KREIPIMOSI Į LIETUVOS RESPUBLIKOS KONSTITUCINĮ TEISMĄ SU PRAŠYMU IŠTIRTI, AR UŽIMTUMO ĮSTATYMO 5(1) <text:s/>STRAIPSNIO 2 DALIS DĖL IŠMOKŲ SAVARANKIŠKAI DIRBANTIEMS ASMENIMS SKYRIMO IR MOKĖJIMO YPATUMAI LIETUVOS RESPUBLIKOS VYRIAUSYBEI PASKELBUS EKSTREMALIĄJĄ<text:s/>SITUACIJĄ IR KARANTINĄ NEPRIEŠTARAUJA LIETUVOS RESPUBLIKOS KONSTITUCIJAI.</text:p>
      <text:p text:style-name="P16"/>
      <text:p text:style-name="P17"/>
      <text:p text:style-name="P18"/>
      <text:p text:style-name="P19">2020 m. <text:s text:c="27"/>d. <text:s text:c="2"/>Nr.</text:p>
      <text:p text:style-name="P20"/>
      <text:p text:style-name="P21">Vilnius</text:p>
      <text:p text:style-name="P22"/>
      <text:p text:style-name="P23"/>
      <text:p text:style-name="P24"/>
      <text:p text:style-name="P25"><text:span text:style-name="T26">1</text:span><text:span text:style-name="T27">) 2020 m. balandžio 7 d. Lietuvos Respublikos Seimas pakeitė Užimtumo įstatymo 5(1) straipsnį, kuriuo nustatė išmokų sav</text:span><text:span text:style-name="T28">arankiškai dirbantiems asmenims skyrimo ir mokėjimo ypatumus Lietuvos Respublikos Vyriausybei paskelbus ekstremaliąją situaciją ir karantiną.</text:span></text:p>
      <text:p text:style-name="Normal"/>
      <text:p text:style-name="P29"><text:span text:style-name="T30">2</text:span><text:span text:style-name="T31">) Užimtumo įstatymo 5(1) straipsnio 2 dalimi Lietuvos Respublikos Seimas nustatė mokėti išmoką savarankiškai</text:span><text:span text:style-name="T32"><text:s/>dirbančiam asmeniui kas mėnesį už praėjusį kalendorinį mėnesį ir ji yra lygi vienam einamųjų metų minimalių vartojimo poreikių dydžiui, apskaičiuotam Lietuvos Respublikos socialinės paramos išmokų atskaitos rodiklių ir bazinio bausmių ir nuobaudų dydžio n</text:span><text:span text:style-name="T33">ustatymo įstatymo nustatyta tvarka. Išmoka savarankiškai dirbančiajam pagal šią formulę yra 257 eurai per mėnesį.</text:span></text:p>
      <text:p text:style-name="Normal"/>
      <text:p text:style-name="P34"><text:span text:style-name="T35">3</text:span><text:span text:style-name="T36">) Minėtų įstatymu buvo pakeista Užimtumo įstatymo 41 straipsnio 2(1) dalis, kuri nustatė, kad darbdaviams, dėl Lietuvos Respublikos Vyriausybės paskelbtos ekstremalios situacijos ir karantino paskelbtos prastovos metu išlaikantiems darbo vietas šio įstatym</text:span><text:span text:style-name="T37">o 25 straipsnio 14 punkte nurodytiems užimtiems žmonėms, mokama subsidija darbo užmokesčiui nuo kiekvienam prastovoje esančiam užimtam asmeniui priskaičiuoto darbo užmokesčio subsidijos darbo užmokesčiui dydis apskaičiuojamas procentais nuo užimtam asmeniu</text:span><text:span text:style-name="T38">i priskaičiuoto darbo užmokesčio, kuris negali būti didesnis, negu užimto asmens darbo sutartyje ir Lietuvos Respublikos Vyriausybės paskelbtos ekstremalios situacijos ir karantino dienos nustatytas darbo užmokestis, ir darbdavio pasirinkimu sudaro 70 proc</text:span><text:span text:style-name="T39">entų apskaičiuotų lėšų, bet ne daugiau kaip <text:s/>1,5 Lietuvos Respublikos Vyriausybės patvirtintos minimaliosios mėnesinės algos dydžio arba 90 procentų apskaičiuotų lėšų, bet ne daugiau kaip Lietuvos Respublikos Vyriausybės patvirtinta minimalioji mėnesinė al</text:span><text:span text:style-name="T40">ga.<text:s/></text:span></text:p>
      <text:p text:style-name="P41"/>
      <text:p text:style-name="P42">Taigi, pasirinkus pirmąjį variantą, 70 procentų – valstybės subsidija neviršytų 910,5 eurų, o pasirinkus antrąjį variantą 90 procentų – valstybės subsidija neviršytų <text:s/>607 eurų.</text:p>
      <text:p text:style-name="Normal"/>
      <text:p text:style-name="P43"><text:span text:style-name="T44">4</text:span><text:span text:style-name="T45">) Lietuvos Respublikos Konstitucinis Teismas, aiškindamas <text:s/>Lietuvos</text:span><text:span text:style-name="T46"><text:s/>Respublikos Konstitucijos 29 straipsnio nuostatas, ne kartą yra konstatavęs, jog pagal šiame straipsnyje įtvirtintą<text:s/></text:span><text:soft-page-break/><text:span text:style-name="T47">Konstitucinį asmens lygybės įstatymui principą reikalaujama, kad teisėje pagrindinės teisės ir pareigos būtų įtvirtintos visiems vienodai.<text:s/></text:span><text:span text:style-name="T48">Šis principas reiškia žmogaus prigimtinę teisę būti traktuojamam vienodai <text:s/>su kitais , įpareigoja vienodus faktus vertinti vienodai ir draudžia iš esmės tokius pat faktus savavališkai vertinti skirtingai, bet nepaneigia to, kad įstatymu gali būti nustatyta</text:span><text:span text:style-name="T49">s nevienodas teisinis reguliavimas tam tikrų asmenų kategorijų, esančių skirtingose padėtyse atžvilgiu. Konstitucinis asmenų lygybės įstatymui principas būtų pažeistas, jeigu tam tikri asmenys ar jų grupės būtų traktuojamos skirtingai, nors tarp jų nėra to</text:span><text:span text:style-name="T50">kio pobūdžio ir tokios apimties skirtumų, kad toks nevienodas traktavimas būtų objektyviai pateisinamas (Konstitucinio Teismo 2012 m. birželio 29 d., 2013 m. vasario 15 d., 2013 m. gegužės 30 d. nutarimai).</text:span></text:p>
      <text:p text:style-name="Normal"/>
      <text:p text:style-name="P51"><text:span text:style-name="T52">5</text:span><text:span text:style-name="T53">) Vertinant, ar pagrįstai yra nustatytas sk</text:span><text:span text:style-name="T54">irtingas teisinis reguliavimas, būtina atsižvelgti į konkrečias teisines aplinkybe, pirmiausia turi būti įvertinti asmenų ir objektų, kuriems taikomas skirtingas teisinis reguliavimas, teisinės padėties skirtumai (Konstitucinio Teismo 2010 m. birželio 29 d</text:span><text:span text:style-name="T55">., 2012 m. <text:s/>vasario 6 d., 2013 m. vasario 22 d. nutarimai).</text:span></text:p>
      <text:p text:style-name="Normal"/>
      <text:p text:style-name="P56"><text:span text:style-name="T57">6</text:span><text:span text:style-name="T58">) 2020 m. kovo <text:s/>14 <text:s/>d. Lietuvos Respublikos <text:s/>Vyriausybė nutarimu Nr. 207 <text:s/>paskelbė karantiną visoje Lietuvos Respublikos teritorijoje ir nustatė karantino režimą. Šiuo nutarimu buvo uždraust</text:span><text:span text:style-name="T59">as arba suvaržytas Lietuvos Respublikos piliečių judėjimas per sieną ir šalies viduje, rekomenduota privačiam sektoriui dirbti nuotoliniu būdu kaip ir viešajame sektoriuje, uždrausta daug kultūros, laisvalaikio, pramogų, sporto, viešojo maitinimo ir pasili</text:span><text:span text:style-name="T60">nksminimo, parduotuvių, turgaviečių, švietimo, sveikatinimo ir kt. veiklos.</text:span></text:p>
      <text:p text:style-name="Normal"/>
      <text:p text:style-name="P61"><text:span text:style-name="T62">7</text:span><text:span text:style-name="T63">)Nepalanki epideminė COVID-19 (Koronovirusinės infekcijos) situacija ir dėl to nustatytas karantino režimas esminiai paveikė šalies ekonominę būklę ir žmonių finansinę padėtį</text:span><text:span text:style-name="T64">. Daugelis dirbančiųjų, nesvarbu, ar dirbantys savarankiškai ar pagal darbo sutartį, prarado pastovias darbo pajamas. Siekiant sudaryti prielaidas mažinti verslo subjektams dėl ekstremaliosios situacijos ir karantino paskelbimo kilusius (galinčius kilti) n</text:span><text:span text:style-name="T65">eigiamus padarinius, Lietuvos Respublikos Seimas priėmė Lietuvos Respublikos užimtumo įstatymo pakeitimus ir jį papildė atskirais straipsniais, <text:s/>leidžiančiais kompensuoti darbuotojams jų negautas darbo pajamas ir darbdaviams sudaryti sąlygas išlaikyti darb</text:span><text:span text:style-name="T66">o vietas.</text:span></text:p>
      <text:p text:style-name="Normal"/>
      <text:p text:style-name="P67"><text:span text:style-name="T68">8</text:span><text:span text:style-name="T69">) Lietuvos Respublikos Seimas, 2020 m. balandžio 7 d. priimdamas Užimtumo įstatymo 5(1) straipsnį, žymiai sumažino paramos dydį savarankiškai dirbantiems asmenims (257 eurai) lyginant su <text:s/>šio įstatymo 41 straipsnio 2(1) <text:s/>dalyje nustatyta pa</text:span><text:span text:style-name="T70">rama darbdaviams (910,5 eurų arba 607 eurų). Reiškia darbdaviui paskelbus prastovą, pagal darbo sutartį dirbantiems darbuotojams, kuriems yra paskelbta prastova, bus mokamas ne mažesnis nei minimalus mėnesio atlyginimas, kurį iš dalies <text:s/>kompensuos valstybė</text:span><text:span text:style-name="T71">.</text:span></text:p>
      <text:p text:style-name="Normal"/>
      <text:p text:style-name="P72"><text:span text:style-name="T73">9</text:span><text:span text:style-name="T74">) Seimas nepasakė motyvų, kodėl nustatė skirtingus paramos dydžius dviem skirtingai savo darbo santykius įforminusioms asmenų grupėms. Seimas, garantuodamas (per subsidiją darbdaviui) pagal darbo sutartį dirbančiųjų minimalų darbo užmokestį, diskri</text:span><text:span text:style-name="T75">minavo savarankiškai dirbančius asmenis, nors tarp šių asmenų grupių esminių skirtumų nėra.</text:span></text:p>
      <text:p text:style-name="Normal"/>
      <text:p text:style-name="P76"><text:span text:style-name="T77">10</text:span><text:span text:style-name="T78">) Tiek savarankiškai dirbantys, tiek dirbantys pagal darbo sutartis asmenys kuria šalies bendrąjį produktą, moka įstatymų nustatytus mokesčius, naudojasi<text:s/></text:span><text:span text:style-name="T79">socialinėmis apsaugos garantijomis. Suprantama, skiriasi šių asmenų darbinių santykių reglamentavimas, darbo priemonių<text:s/></text:span><text:soft-page-break/><text:span text:style-name="T80">įgijimo būdai, drausminės atsakomybės rūšys, tačiau ir savarankiškai dirbančiųjų ir dirbančių pagal darbo sutartispagrindinis pragyvenimo</text:span><text:span text:style-name="T81"><text:s/>šaltinis yra darbas.</text:span></text:p>
      <text:p text:style-name="Normal"/>
      <text:p text:style-name="P82"><text:span text:style-name="T83">11</text:span><text:span text:style-name="T84">) Karantino metu dalis šių dirbančiųjų nedirba ir negauna pragyvenimui darbinių pajamų. Lietuvos Respublikos Seimas, nevienodai vertindamas jų situaciją ir nustatydamas esminiai skirtingus paramosdydžius ekstremalios situacijos</text:span><text:span text:style-name="T85"><text:s/>ir karantino metu, galimai pažeidė Konstitucijoje įtvirtintą lygybės įstatymui principą, reikalaujantį teisėje įtvirtinti visiems vienodas pagrindines teises ir pareigas ( tai yra galimai pažeidė Konstitucijos 29 straipsnį).<text:s/></text:span></text:p>
      <text:p text:style-name="Normal"/>
      <text:p text:style-name="P86"><text:span text:style-name="T87">12</text:span><text:span text:style-name="T88">) Lietuvos Respublikos</text:span><text:span text:style-name="T89"><text:s/>Seimas, atsižvelgdamas į išdėstytus argumentus ir vadovaudamasis Konstitucijos 102 straipsnio pirmąja dalimi, 105 straipsnio <text:s/>pirmąja dalimi, 106 straipsnio pirmąja dalimi ir Lietuvos Respublikos Konstitucinio Teismo įstatymo 65 <text:s/>straipsnio 1 punktu<text:s/></text:span></text:p>
      <text:p text:style-name="Normal"/>
      <text:p text:style-name="P90"><text:span text:style-name="T91">n</text:span><text:span text:style-name="T92"><text:s/>u t a r i a:</text:span></text:p>
      <text:p text:style-name="P93"/>
      <text:p text:style-name="P94"><text:span text:style-name="T95">1</text:span><text:span text:style-name="T96"><text:s/>straipsnis.</text:span></text:p>
      <text:p text:style-name="P97"/>
      <text:p text:style-name="P98"><text:span text:style-name="T99">Kreiptis į Konstitucinį Teismą su prašymu ištirti, ar Lietuvos Respublikos Užimtumo įstatymo 5(1) straipsnio <text:s/>2 <text:s/>dalyje nustatytas išmokos dydis savarankiškai dirbantiems asmenims nediskriminuoja jų, lyginant su nustatytu paramos <text:s/>dydžiu kitiems dirbanties</text:span><text:span text:style-name="T100">iems, <text:s/>tai yra, ar ši įstatymo norma neprieštarauja Lietuvos Respublikos Konstitucijos 29 straipsniui, konstituciniam asmenų lygybės principui.</text:span></text:p>
      <text:p text:style-name="P101"/>
      <text:p text:style-name="P102"/>
      <text:p text:style-name="P103"/>
      <text:p text:style-name="P104"/>
      <text:p text:style-name="P105"/>
      <text:p text:style-name="P106">Seimo pirmininkas <text:s text:c="4"/></text:p>
      <text:p text:style-name="P107"/>
      <text:p text:style-name="P108"/>
      <text:p text:style-name="P109"/>
      <text:p text:style-name="P110">Teikia Seimo nariai: <text:s text:c="60"/><text:s text:c="34"/>Remigijus Žemaitaitis</text:p>
      <text:p text:style-name="P111"/>
      <text:p text:style-name="P112"><text:span text:style-name="T113">Kęstutis Bartkevičius <text:s text:c="7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footer>
        <text:p text:style-name="P2"><text:span text:style-name="T3"><text:page-number text:fixed="false">3</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rtūras</meta:initial-creator>
    <dc:creator>adlibuser</dc:creator>
    <meta:creation-date>2020-04-29T06:37:00Z</meta:creation-date>
    <dc:date>2020-04-29T06:37:00Z</dc:date>
    <meta:template xlink:href="Normal.dotm" xlink:type="simple"/>
    <meta:editing-cycles>2</meta:editing-cycles>
    <meta:editing-duration>PT0S</meta:editing-duration>
    <meta:document-statistic meta:page-count="3" meta:paragraph-count="29" meta:word-count="961" meta:character-count="7765" meta:row-count="106" meta:non-whitespace-character-count="6833"/>
  </office:meta>
</office:document-meta>
</file>