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118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51" style:parent-style-name="Normal" style:family="paragraph">
      <style:paragraph-properties fo:text-align="justify" fo:text-indent="0.5118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118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name-asian="HG Mincho Light J" style:font-weight-complex="bold" style:font-size-complex="12pt"/>
    </style:style>
    <style:style style:name="T57" style:parent-style-name="DefaultParagraphFont" style:family="text">
      <style:text-properties style:font-name-asian="HG Mincho Light J" style:font-weight-complex="bold" style:font-size-complex="12pt"/>
    </style:style>
    <style:style style:name="P58" style:parent-style-name="Normal" style:family="paragraph">
      <style:paragraph-properties fo:text-align="justify" fo:text-indent="0.5118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name-asian="HG Mincho Light J" style:font-weight-complex="bold" style:font-size-complex="12pt"/>
    </style:style>
    <style:style style:name="T62" style:parent-style-name="DefaultParagraphFont" style:family="text">
      <style:text-properties style:font-name-asian="HG Mincho Light J" style:font-weight-complex="bold" style:font-size-complex="12pt"/>
    </style:style>
    <style:style style:name="P63" style:parent-style-name="Normal" style:family="paragraph">
      <style:paragraph-properties fo:text-align="justify" fo:text-indent="0.5118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name-asian="HG Mincho Light J" style:font-weight-complex="bold" style:font-size-complex="12pt"/>
    </style:style>
    <style:style style:name="P67" style:parent-style-name="Normal" style:family="paragraph">
      <style:paragraph-properties fo:text-align="justify" fo:text-indent="0.5118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name-asian="HG Mincho Light J" style:font-weight-complex="bold" style:font-size-complex="12pt"/>
    </style:style>
    <style:style style:name="T71" style:parent-style-name="DefaultParagraphFont" style:family="text">
      <style:text-properties style:font-name-asian="HG Mincho Light J" style:font-weight-complex="bold" style:font-size-complex="12pt"/>
    </style:style>
    <style:style style:name="P72" style:parent-style-name="Normal" style:family="paragraph">
      <style:paragraph-properties fo:text-align="justify" fo:text-indent="0.5118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name-asian="HG Mincho Light J" style:font-weight-complex="bold" style:font-size-complex="12pt"/>
    </style:style>
    <style:style style:name="T76" style:parent-style-name="DefaultParagraphFont" style:family="text">
      <style:text-properties style:font-name-asian="HG Mincho Light J" style:font-weight-complex="bold" style:font-size-complex="12pt"/>
    </style:style>
    <style:style style:name="P77" style:parent-style-name="Normal" style:family="paragraph">
      <style:paragraph-properties fo:text-align="justify" fo:text-indent="0.5118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name-asian="HG Mincho Light J" style:font-weight-complex="bold" style:font-size-complex="12pt"/>
    </style:style>
    <style:style style:name="T81" style:parent-style-name="DefaultParagraphFont" style:family="text">
      <style:text-properties style:font-name-asian="HG Mincho Light J" style:font-weight-complex="bold" style:font-size-complex="12pt"/>
    </style:style>
    <style:style style:name="P82" style:parent-style-name="Normal" style:family="paragraph">
      <style:paragraph-properties fo:text-align="justify" fo:text-indent="0.5118in"/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name-asian="HG Mincho Light J" style:font-weight-complex="bold" style:font-size-complex="12pt"/>
    </style:style>
    <style:style style:name="T86" style:parent-style-name="DefaultParagraphFont" style:family="text">
      <style:text-properties style:font-name-asian="HG Mincho Light J" style:font-weight-complex="bold" style:font-size-complex="12pt"/>
    </style:style>
    <style:style style:name="P87" style:parent-style-name="Normal" style:family="paragraph">
      <style:paragraph-properties fo:text-align="justify" fo:text-indent="0.5118in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name-asian="HG Mincho Light J" style:font-weight-complex="bold" style:font-size-complex="12pt"/>
    </style:style>
    <style:style style:name="T91" style:parent-style-name="DefaultParagraphFont" style:family="text">
      <style:text-properties style:font-name-asian="HG Mincho Light J" style:font-weight-complex="bold" style:font-size-complex="12pt"/>
    </style:style>
    <style:style style:name="P92" style:parent-style-name="Normal" style:family="paragraph">
      <style:paragraph-properties fo:text-align="justify" fo:text-indent="0.5118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name-asian="HG Mincho Light J" style:font-weight-complex="bold" style:font-size-complex="12pt"/>
    </style:style>
    <style:style style:name="T96" style:parent-style-name="DefaultParagraphFont" style:family="text">
      <style:text-properties style:font-name-asian="HG Mincho Light J" style:font-weight-complex="bold" style:font-size-complex="12pt"/>
    </style:style>
    <style:style style:name="P97" style:parent-style-name="Normal" style:family="paragraph">
      <style:paragraph-properties fo:text-align="justify" fo:text-indent="0.5118in"/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name-asian="HG Mincho Light J" style:font-weight-complex="bold" style:font-size-complex="12pt"/>
    </style:style>
    <style:style style:name="T101" style:parent-style-name="DefaultParagraphFont" style:family="text">
      <style:text-properties style:font-name-asian="HG Mincho Light J" style:font-weight-complex="bold" style:font-size-complex="12pt"/>
    </style:style>
    <style:style style:name="P102" style:parent-style-name="Normal" style:family="paragraph">
      <style:paragraph-properties fo:text-align="justify" fo:text-indent="0.5118in"/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name-asian="HG Mincho Light J" style:font-weight-complex="bold" style:font-size-complex="12pt"/>
    </style:style>
    <style:style style:name="T106" style:parent-style-name="DefaultParagraphFont" style:family="text">
      <style:text-properties style:font-name-asian="HG Mincho Light J" style:font-weight-complex="bold" style:font-size-complex="12pt"/>
    </style:style>
    <style:style style:name="P107" style:parent-style-name="Normal" style:family="paragraph">
      <style:paragraph-properties fo:text-align="justify" fo:text-indent="0.5118in"/>
      <style:text-properties style:font-size-complex="12pt" style:language-asian="ar" style:country-asian="SA" fo:hyphenate="false"/>
    </style:style>
    <style:style style:name="P108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11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11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VALSTYBINĖS ŽEMĖS SKLYPŲ NUOMOS SUTARČIŲ PRIPAŽINIMO PASIBAIGUSIOMIS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<text:s/></text:span><text:span text:style-name="T22">7 straipsnio</text:span><text:span text:style-name="T23"><text:s/>9 punktu</text:span><text:span text:style-name="T24">, 15 straipsnio 2 dalies 20 punktu, Lietuvos Respublikos civilinio kodekso 6.394 straipsnio 1 dalimi, Lietuvos Respublikos žemės įstatymo 7 straipsnio 1 dalies 2 punktu, 12 dalimi, Lietuvos Respublikos regioninės plėtros įstatymo 7 straipsnio 3 ir</text:span><text:span text:style-name="T25"><text:s/>5 dalimis, K</text:span><text:span text:style-name="T26">itos paskirties valstybinės žemės sklypų pardavimo ir nuomos taisyklių, patvirtintų Lietuvos Respublikos Vyriausybės 1999 m. kovo 9 d. nutarimo Nr. 260 „Dėl kitos paskirties valstybinės žemės sklypų pardavimo ir nuomos taisyklių patvirtinimo“<text:s/></text:span><text:span text:style-name="T27">1 punktu,</text:span><text:span text:style-name="T28"><text:s/>55.3 papunkčiu, 67.2.4 papunkčiu, atsižvelgdama į Šiaulių regiono plėtros tarybos 2024-06-26 sprendimą Nr. ŠR/TS</text:span><text:span text:style-name="T29">‑15 „Dėl Šiaulių regiono plėtros tarybos 2018 m. rugsėjo 13 d. sprendimo Nr. 51/5S-63 „Dėl UAB „Plenonis“ projekto pripažinimo regioni</text:span><text:span text:style-name="T30">nės svarbos projektu“ pripažinimo netekusiu galios“, 2024</text:span><text:span text:style-name="T31">‑07</text:span><text:span text:style-name="T32">‑19 pirkimo–pardavimo sutartį Nr. 6530, 2021</text:span><text:span text:style-name="T33">‑02</text:span><text:span text:style-name="T34">‑12 pirkimo–pardavimo sutartį Nr. LV-522, 2024</text:span><text:span text:style-name="T35">‑05</text:span><text:span text:style-name="T36">‑07 perdavimo–priėmimo aktą su lizingo bendrovėmis Nr. 2401, 2023</text:span><text:span text:style-name="T37">‑07</text:span><text:span text:style-name="T38">‑31 pirkimo–pardavimo sutartį Nr</text:span><text:span text:style-name="T39">. 7555, 2019</text:span><text:span text:style-name="T40">‑01</text:span><text:span text:style-name="T41">‑07 pirkimo–pardavimo sutartį Nr. NM-24, 2019</text:span><text:span text:style-name="T42">‑01</text:span><text:span text:style-name="T43">‑07 pirkimo–pardavimo sutartį Nr. NM-21, akcinės bendrovės „Lietuvos draudimas“ 2024</text:span><text:span text:style-name="T44">‑07</text:span><text:span text:style-name="T45">‑24 prašymą (registracijos DVS „Avilys“ Nr. G-5630), E. D. 2024</text:span><text:span text:style-name="T46">‑07</text:span><text:span text:style-name="T47">‑08 prašymą (registracijos DVS „Avilys“<text:s/></text:span><text:span text:style-name="T48">Nr. ŽG-432), Šiaulių miesto savivaldybės taryba<text:s/></text:span><text:span text:style-name="T49">nusprendži</text:span><text:span text:style-name="T50">a:</text:span></text:p>
      <text:p text:style-name="P51"><text:span text:style-name="T52">Pripažinti pasibaigusiomis šias valstybinės žemės sklypų nuomos sutartis:</text:span></text:p>
      <text:p text:style-name="P53"><text:span text:style-name="T54">1</text:span><text:span text:style-name="T55">. 2</text:span><text:span text:style-name="T56">019 m. lapkričio 15 d. valstybinės žemės sklypo nuomos sutartį Nr. 31SŽN-775-(14.31.55.) dėl 1,5659 ha žemės<text:s/></text:span><text:span text:style-name="T57">sklypo (kadastro Nr. 2901/0002:173), esančio Ukmergės g. 48E, Šiaulių mieste;</text:span></text:p>
      <text:p text:style-name="P58"><text:span text:style-name="T59">2</text:span><text:span text:style-name="T60">. 2</text:span><text:span text:style-name="T61">019 m. lapkričio 15 d. valstybinės žemės sklypo nuomos sutartį Nr. 31SŽN-776-(14.31.55.) dėl 0,4036 ha žemės sklypo (kadastro Nr. 2901/0002:174), esančio Kėdainių g. 4A,<text:s/></text:span><text:span text:style-name="T62">Šiaulių mieste;</text:span></text:p>
      <text:p text:style-name="P63"><text:span text:style-name="T64">3</text:span><text:span text:style-name="T65">. 2</text:span><text:span text:style-name="T66">001 m. birželio 29 d. valstybinės žemės sklypo nuomos sutartį Nr. N29/01-0114 dėl 0,0841 ha žemės sklypo (kadastro Nr. 2901/0011:324), esančio Aušros al. 17, Šiaulių mieste;</text:span></text:p>
      <text:p text:style-name="P67"><text:span text:style-name="T68">4</text:span><text:span text:style-name="T69">. 2</text:span><text:span text:style-name="T70">013 m. sausio 14 d. valstybinės žemės sklypo nuomo</text:span><text:span text:style-name="T71">s sutartį Nr. 31SŽN-8 dėl 0,0179 ha žemės sklypo dalies bendrai naudojamame 0,4017 ha ploto žemės sklype (kadastro Nr. 2901/0001:89), esančiame Vytauto g. 261, Šiaulių mieste;</text:span></text:p>
      <text:p text:style-name="P72"><text:span text:style-name="T73">5</text:span><text:span text:style-name="T74">. 2</text:span><text:span text:style-name="T75">003 m. liepos 1 d. valstybinės žemės sklypo nuomos sutartį Nr. N29/03-01</text:span><text:span text:style-name="T76">32 dėl 0,0290 ha žemės sklypo dalies bendrai naudojamame 1,5514 ha ploto žemės sklype (kadastro Nr. 2901/0001:327), esančiame S. Daukanto g. 4, Šiaulių mieste;</text:span></text:p>
      <text:p text:style-name="P77"><text:span text:style-name="T78">6</text:span><text:span text:style-name="T79">. 2</text:span><text:span text:style-name="T80">003 m. liepos 1 d. valstybinės žemės sklypo nuomos sutartį Nr. N29/03-0133 dėl 0,8468 ha</text:span><text:span text:style-name="T81"><text:s/>žemės sklypo dalies bendrai naudojamame 1,5514 ha ploto žemės sklype (kadastro Nr. 2901/0001:327), esančiame S. Daukanto g. 4, Šiaulių mieste;</text:span></text:p>
      <text:p text:style-name="P82"><text:span text:style-name="T83">7</text:span><text:span text:style-name="T84">. 2</text:span><text:span text:style-name="T85">003 m. liepos 1 d. valstybinės žemės sklypo nuomos sutartį Nr. N29/03-0135 dėl 0,5525 ha žemės sklypo da</text:span><text:span text:style-name="T86">lies bendrai naudojamame 1,5514 ha ploto žemės sklype (kadastro Nr. 2901/0001:327), esančiame S. Daukanto g. 4, Šiaulių mieste;</text:span></text:p>
      <text:p text:style-name="P87"><text:span text:style-name="T88">8</text:span><text:span text:style-name="T89">. 2</text:span><text:span text:style-name="T90">012 m. spalio 26 d. valstybinės žemės sklypo nuomos sutartį Nr. 31SŽN-404 dėl 0,0136 ha žemės sklypo dalies bendrai naud</text:span><text:span text:style-name="T91">ojamame 0,0663 ha ploto žemės sklype (kadastro Nr. 2901/0011:607), esančiame Algirdo Juliaus Greimo g. 63A, Šiaulių mieste;</text:span></text:p>
      <text:p text:style-name="P92"><text:span text:style-name="T93">9</text:span><text:span text:style-name="T94">. 2</text:span><text:span text:style-name="T95">012 m. spalio 19 d. valstybinės žemės sklypo nuomos sutartį Nr. 31SŽN-395 dėl 0,0023 ha žemės sklypo dalies bendrai naudojam</text:span><text:span text:style-name="T96">ame 0,0663 ha ploto žemės sklype (kadastro Nr. 2901/0011:607), esančiame Algirdo Juliaus Greimo g. 63A, Šiaulių mieste;</text:span></text:p>
      <text:p text:style-name="P97"><text:span text:style-name="T98">10</text:span><text:span text:style-name="T99">. 2</text:span><text:span text:style-name="T100">012 m. spalio 19 d. valstybinės žemės sklypo nuomos sutartį Nr. 31SŽN-396 dėl 0,0040 ha žemės sklypo dalies bendrai naudojamame</text:span><text:span text:style-name="T101"><text:s/>0,0663 ha ploto žemės sklype (kadastro Nr. 2901/0011:607), esančiame Algirdo Juliaus Greimo g. 63A, Šiaulių mieste;</text:span></text:p>
      <text:p text:style-name="P102"><text:span text:style-name="T103">11</text:span><text:span text:style-name="T104">. 2</text:span><text:span text:style-name="T105">012 m. spalio 19 d. valstybinės žemės sklypo nuomos sutartį Nr. 31SŽN-397 dėl 0,0076 ha žemės sklypo dalies bendrai naudojamame<text:s/></text:span><text:span text:style-name="T106">0,0663 ha ploto žemės sklype (kadastro Nr. 2901/0011:607), esančiame Algirdo Juliaus Greimo g. 63A, Šiaulių mieste.</text:span></text:p>
      <text:p text:style-name="P107">Šis sprendimas gali būti skundžiamas ne vėliau kaip per vieną mėnesį nuo jo įteikimo dienos paduodant skundą Lietuvos administracinių ginčų<text:s/>komisijos Šiaulių apygardos skyriui adresu: Dvaro g. 81, Šiauliai, arba Regionų<text:s/><text:soft-page-break/>administraciniam teismui bet kuriuose šio teismo rūmuose, arba Bendrosios kompetencijos teismui Lietuvos Respublikos civilinio proceso kodekso nustatyta tvarka.</text:p>
      <text:p text:style-name="P108"/>
      <text:p text:style-name="P109"/>
      <text:p text:style-name="P110"><text:span text:style-name="T111">Savivaldybė</text:span><text:span text:style-name="T112">s meras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8-12T06:43:00Z</meta:creation-date>
    <dc:date>2024-08-12T06:43:00Z</dc:date>
    <meta:print-date>2024-07-30T08:03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567" meta:character-count="4534" meta:row-count="162" meta:non-whitespace-character-count="4050"/>
  </office:meta>
</office:document-meta>
</file>