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indent="3.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keep-together="always" fo:text-indent="4.8652in"/>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margin-left="0.75in" fo:text-indent="-0.25in" fo:background-color="#FFFFFF">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fo:font-size="11pt" style:font-size-asian="11pt"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fo:font-size="11pt" style:font-size-asian="11pt" style:font-size-complex="11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75in" fo:text-indent="-0.25in" fo:background-color="#FFFFFF">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1pt" style:font-size-asian="11pt" style:font-size-complex="11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75in" fo:text-indent="-0.25in" fo:background-color="#FFFFFF">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office:automatic-styles>
  <office:body>
    <office:text text:use-soft-page-breaks="true">
      <text:p text:style-name="P1"/>
      <text:p text:style-name="P8"><text:span text:style-name="T9">Projekt</text:span><text:span text:style-name="T10">as Nr. XIIIP-2395(2)</text:span></text:p>
      <text:p text:style-name="P11"/>
      <text:p text:style-name="P12"/>
      <text:p text:style-name="P13">LIETUVOS RESPUBLIKOS<text:s/></text:p>
      <text:p text:style-name="P14">ŽEMĖS ŪKIO PASKIRTIES ŽEMĖS ĮSIGIJIMO ĮSTATYMO NR. IX-1314<text:s/></text:p>
      <text:p text:style-name="P15">3 STRAIPSNIO PAKEITIMO<text:s/></text:p>
      <text:p text:style-name="P16">ĮSTATYMAS</text:p>
      <text:p text:style-name="P17"/>
      <text:p text:style-name="P18">2019<text:s/>m.                                    d. Nr.  </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1</text:span><text:span text:style-name="T27">.</text:span><text:span text:style-name="T28"><text:tab/>Pakeisti 3 straipsnio 2 dalį ir ją išdėstyti taip:</text:span></text:p>
      <text:p text:style-name="P29"><text:span text:style-name="T30">„</text:span><text:span text:style-name="T31">2</text:span><text:span text:style-name="T32">. Asmuo ar susiję asmenys gali įsigyti tiek žemės Lietuvos Respublikos teritorijoje, kad bendras<text:s/></text:span><text:span text:style-name="T33">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text:span><text:span text:style-name="T34">iekis neviršija hektarų, tenkančių vienam asmens laikomam</text:span><text:span text:style-name="T35"><text:s/></text:span><text:span text:style-name="T36">sutartiniam gyvuliui, skaičiaus (1 sutartinis gyvulys /1 ha). Jeigu asmens sutartinių</text:span><text:span text:style-name="T37"><text:s/></text:span><text:span text:style-name="T38">gyvulių skaičius per paskutinius 3 metus sumažėja (išskyrus sumažėjimą dėl ne nuo asmens priklausančių<text:s/></text:span><text:span text:style-name="T39">aplinkybių) arba jeigu asmuo ketina perleisti šią žemę tretiesiems asmenims, valstybė turi išpirkti 500 ha ploto ribą viršijantį</text:span><text:span text:style-name="T40"><text:s/></text:span><text:span text:style-name="T41">gyvulininkystei plėtoti pagal šį įstatymą įsigytą žemės plotą už žemės ūkio paskirties žemės įsigijimo kainą</text:span><text:span text:style-name="T42">,<text:s/></text:span><text:span text:style-name="T43">o kai žemės įsigi</text:span><text:span text:style-name="T44">jimo kaina yra didesnė už vidutinę rinkos vertę, valstybė išperka pagal vidutinę rinkos vertę, kurios dydis nustatomas pagal žemės verčių zonų žemėlapius. Nuosavybės teise įsigyjamos žemės ūkio paskirties žemės ploto ribojimo išimtimi pasinaudojęs asmuo pe</text:span><text:span text:style-name="T45">r 3 mėnesius nuo šioje dalyje aprašytų aplinkybių dėl sutartinių gyvulių sumažėjimo (išskyrus sumažėjimą dėl ne nuo asmens priklausančių aplinkybių) atsiradimo privalo informuoti Nacionalinę žemės tarnybą prie Žemės ūkio ministerijos (toliau – Nacionalinė<text:s/></text:span><text:span text:style-name="T46">žemės tarnyba) apie šį faktą arba apie ketinimą tretiesiems asmenims perleisti<text:s/></text:span><text:span text:style-name="T47">žemės ūkio paskirties</text:span><text:span text:style-name="T48"><text:s/></text:span><text:span text:style-name="T49">žemę, kuri buvo įsigyta gyvulininkystei plėtoti. Nacionalinė žemės tarnyba, gavusi asmens pranešimą arba pati nustačiusi minėtas aplinkybes, per 20 darbo d</text:span><text:span text:style-name="T50">ienų nuo pranešimo gavimo arba aplinkybių nustatymo pateikia asmeniui pasiūlymą per 3 mėnesius nuo pasiūlymo gavimo parduoti valstybei 500 ha ploto ribą viršijantį gyvulininkystei plėtoti įsigytą</text:span><text:span text:style-name="T51"><text:s/>jo pasirinktą</text:span><text:span text:style-name="T52"><text:s/></text:span><text:span text:style-name="T53">žemės ūkio paskirties<text:s/></text:span><text:span text:style-name="T54">žemės plotą. Jeigu virši</text:span><text:span text:style-name="T55">jantis žemės ūkio paskirties žemės plotas</text:span><text:span text:style-name="T56"><text:s/></text:span><text:span text:style-name="T57">sudaro tik žemės sklypo dalį ir<text:s/></text:span><text:span text:style-name="T58">pagal teisės aktų nuostatas, reglamentuojančias žemės sklypų formavimą, padalijus žemės sklypą, negalima suformuoti racionalių ribų ir dydžio žemės ūkio paskirties žemės sklypų</text:span><text:span text:style-name="T59">, pasi</text:span><text:span text:style-name="T60">ūlymas parduoti teikiamas dėl viso žemės ūkio paskirties žemės sklypo arba valstybė tampa žemės sklypo bendraturtė. Šioje dalyje ir šio straipsnio 9 dalyje nustatytu atveju Civilinio kodekso 4.79 straipsnio ir šio įstatymo 5 straipsnio 1 dalies nuostatos d</text:span><text:span text:style-name="T61">ėl pirmumo teisės asmenų nėra taikomos. Jeigu asmuo nesutinka su pasiūlymu parduoti žemės ūkio paskirties žemę valstybei, Nacionalinė žemės tarnyba, gindama viešąjį interesą, pareiškia ieškinį teismui dėl žemės ūkio paskirties žemės perdavimo valstybės nuo</text:span><text:span text:style-name="T62">savybė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63"><text:span text:style-name="T64">2</text:span><text:span text:style-name="T65">.</text:span><text:span text:style-name="T66"><text:tab/>Pake</text:span><text:span text:style-name="T67">isti 3 straipsnio 3 dalį ir ją išdėstyti taip:</text:span></text:p>
      <text:p text:style-name="P68"><text:span text:style-name="T69">„</text:span><text:span text:style-name="T70">3</text:span><text:span text:style-name="T71">. Asmenys gali įsigyti žemės ūkio paskirties žemės tik gavę Nacionalinės žemės tarnybos padalinio pagal žemės buvimo vietą išduotą sutikimą. Sutikimas įsigyti žemės ūkio paskirties žemės išduodamas Naciona</text:span><text:span text:style-name="T72">linei žemės tarnybai valstybės registruose<text:s/></text:span><text:span text:style-name="T73">ir informacinėse sistemose</text:span><text:span text:style-name="T74"><text:s/>patikrinus duomenis apie asmenų turimus žemės ūkio paskirties žemės<text:s/></text:span><text:soft-page-break/><text:span text:style-name="T75">plotus ir (ar) akcijas<text:s/></text:span><text:span text:style-name="T76">(teises, pajus)<text:s/></text:span><text:span text:style-name="T77">juridiniuose asmenyse, kurie valdo žemės ūkio paskirties žemę, ir nustačius, ka</text:span><text:span text:style-name="T78">d bendras įsigytos (priklausančios) žemės ūkio paskirties žemės plotas neviršija šio straipsnio 1 ir 2 dalyse nustatytų didžiausių įsigyjamos žemės ūkio paskirties žemės ploto dydžių.“</text:span></text:p>
      <text:p text:style-name="P79"><text:span text:style-name="T80">3</text:span><text:span text:style-name="T81">.</text:span><text:span text:style-name="T82"><text:tab/>Pakeisti 3 straipsnio 9 dalį ir ją išdėstyti taip:</text:span></text:p>
      <text:p text:style-name="P83"><text:span text:style-name="T84">„</text:span><text:span text:style-name="T85">9</text:span><text:span text:style-name="T86">.<text:s/></text:span><text:span text:style-name="T87">Asmuo, pageidaujantis įsigyti žemės ūkio paskirties žemės, iki žemės ūkio paskirties žemės sklypo perleidimo sandorio sudarymo privalo užpildyti žemės ūkio paskirties žemės pirkėjo deklaraciją, patvirtinančią, kad sudarius žemės ūkio paskirties žemės sklyp</text:span><text:span text:style-name="T88">o perleidimo sandorį asmens ir su juo susijusių asmenų turimos žemės ūkio paskirties žemės plotas neviršys didžiausio žemės ūkio paskirties žemės ploto dydžio, kurį asmuo ir su juo susiję asmenys kartu gali įsigyti pagal šio straipsnio 1 ir 2 dalis. Žemės<text:s/></text:span><text:span text:style-name="T89">ūkio paskirties žemės pirkėjo deklaracijos formą, jos pildymo ir pateikimo taisykles tvirtina žemės ūkio ministras. Asmuo, įsigyjantis žemės ūkio paskirties žemės, atsako už žemės ūkio paskirties žemės pirkėjo deklaracijoje pateiktų duomenų teisingumą. K</text:span><text:span text:style-name="T90">il</text:span><text:span text:style-name="T91">us įtarimui (esant informacijos ir (ar) duomenų, ir (ar) faktų), kad asmuo pažeidė šio straipsnio 1 ir 2 dalyse nustatytus reikalavimus</text:span><text:span text:style-name="T92">, Nacionalinė žemės tarnyba patikrina, ar žemės ūkio paskirties žemės<text:s/></text:span><text:span text:style-name="T93">sklypo</text:span><text:span text:style-name="T94"><text:s/></text:span><text:span text:style-name="T95">ar kito turto pagal šio įstatymo 1 straipsni</text:span><text:span text:style-name="T96">o 3 dalį perleidimo sandoris buvo sudarytas nepažeidžiant šio įstatymo. Atlikdama patikrinimą Nacionalinė žemės tarnyba turi teisę reikalauti iš valstybės ar savivaldybių institucijų, įstaigų ar įmonių, kitų juridinių ir fizinių asmenų bei užsienio organiz</text:span><text:span text:style-name="T97">acijų (neturinčių juridinio asmens statuso) pateikti dokumentus ir informaciją. Atlikusi patikrinimą ir nustačiusi pažeidimą, per 20 darbo dienų nuo pažeidimo nustatymo dienos Nacionalinė žemės tarnyba asmeniui pasiūlo per 3 mėnesius</text:span><text:span text:style-name="T98"><text:s/></text:span><text:span text:style-name="T99">nuo pasiūlymo gavimo p</text:span><text:span text:style-name="T100">arduoti valstybei už žemės ūkio paskirties žemės įsigijimo kainą arba vidutinę rinkos vertę, kurios dydis nustatomas pagal žemės verčių zonų žemėlapius, jeigu vidutinė rinkos vertė yra mažesnė už žemės ūkio paskirties žemės įsigijimo kainą, įgijėjo pasirin</text:span><text:span text:style-name="T101">kimu jo nuosavybės teise valdomą žemės ūkio paskirties žemės plotą (ploto dalį, proporcingą įsigytų akcijų (teisių, pajų) daliai juridiniame asmenyje, kai įsigytas turtas pagal šio įstatymo 1 straipsnio 3 dalį), viršijantį nustatytąjį šio straipsnio 1 ir 2</text:span><text:span text:style-name="T102"><text:s/>dalyse. Jeigu nustatytas viršijantis žemės ūkio paskirties žemės plotas sudaro tik žemės sklypo dalį ir<text:s/></text:span><text:span text:style-name="T103">pagal teisės aktų nuostatas, reglamentuojančias žemės sklypų formavimą, padalijus žemės sklypą, negalima suformuoti racionalių ribų ir dydžio žemės ūki</text:span><text:span text:style-name="T104">o paskirties žemės sklypų</text:span><text:span text:style-name="T105">, pasiūlymas parduoti teikiamas dėl viso žemės ūkio paskirties žemės sklypo arba valstybė tampa šio žemės sklypo bendraturtė. Jeigu as</text:span><text:span text:style-name="T106">muo</text:span><text:span text:style-name="T107"><text:s/>nesutinka su pasiūlymu, Nacionalinė žemės tarnyba, gindama viešąjį interesą, pareiškia ieškin</text:span><text:span text:style-name="T108">į teismui dėl žemės ūkio paskirties žemės, įsigytos pažeidžiant šio straipsnio 1 ir 2 dalių nuostatas, perdavimo valstybės nuosavybėn. Kai asmuo nesutinka rengti žemės valdos projekto, kuriuo atidalijama <text:s/>žemės sklypo dalis, žemės valdos projektą rengia Na</text:span><text:span text:style-name="T109">cionalinė žemės tarnyba ir šių darbų verte Vyriausybės nustatyta tvarka mažinama parduodamo žemė sklypo kaina. Prokuroras, gavęs duomenų, kad galbūt buvo pažeisti šio<text:s/></text:span><text:span text:style-name="T110">straipsnio 1 ir 2 dalyse nustatyti reikalavimai ir padarytoje veikoje yra nusikalstamos v</text:span><text:span text:style-name="T111">eikos požymių</text:span><text:span text:style-name="T112">, imasi ginti viešąjį interesą.“</text:span></text:p>
      <text:p text:style-name="P113"/>
      <text:p text:style-name="P114"><text:span text:style-name="T115">2</text:span><text:span text:style-name="T116"><text:s/>straipsnis.<text:s/></text:span><text:span text:style-name="T117">Įstatymo įsigaliojimas<text:s/></text:span></text:p>
      <text:p text:style-name="P118"><text:span text:style-name="T119">Šis įstatymas įsigalioja 201</text:span><text:span text:style-name="T120">9</text:span><text:span text:style-name="T121"><text:s/>m. spalio 1 d.</text:span></text:p>
      <text:p text:style-name="P122"/>
      <text:p text:style-name="P123"><text:span text:style-name="T124">Skelbiu šį Lietuvos Respublikos Seimo priimtą įstatymą.</text:span></text:p>
      <text:p text:style-name="P125">Respublikos Prezidentas<text:s/></text:p>
      <text:p text:style-name="P126"/>
      <text:p text:style-name="P127"/>
      <text:p text:style-name="P128"/>
      <text:p text:style-name="P129"/>
      <text:p text:style-name="P130"/>
      <text:p text:style-name="P131">Teikia</text:p>
      <text:soft-page-break/>
      <text:p text:style-name="Normal"><text:span text:style-name="T132">Komiteto pirmini</text:span><text:span text:style-name="T133">nkas <text:s text:c="82"/>Andriejus Stančika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t</meta:initial-creator>
    <dc:creator>adlibuser</dc:creator>
    <meta:creation-date>2019-07-15T13:41:00Z</meta:creation-date>
    <dc:date>2019-07-15T13:41:00Z</dc:date>
    <meta:print-date>2019-07-11T10:02:00Z</meta:print-date>
    <meta:template xlink:href="Normal.dotm" xlink:type="simple"/>
    <meta:editing-cycles>2</meta:editing-cycles>
    <meta:editing-duration>PT0S</meta:editing-duration>
    <meta:document-statistic meta:page-count="3" meta:paragraph-count="14" meta:word-count="1107" meta:character-count="7406" meta:row-count="52" meta:non-whitespace-character-count="6313"/>
  </office:meta>
</office:document-meta>
</file>