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125in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58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58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58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VISUOMENĖS INFORMAVIMO ĮSTATYMO<text:s/></text:span><text:span text:style-name="T6">NR. I-1418</text:span><text:span text:style-name="T7"><text:s/>34 STRAIPSNIo PAKEITIMO ĮSTATYMas</text:span></text:p>
      <text:p text:style-name="P8"/>
      <text:p text:style-name="P9">2016 m. <text:s text:c="17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34 straipsnio pakeitimas</text:span></text:p>
      <text:p text:style-name="P17"><text:span text:style-name="T18">Pakeisti 34 straipsnio 4 dalį ir išdėstyti ją taip:</text:span></text:p>
      <text:p text:style-name="P19"><text:span text:style-name="T20">„</text:span><text:span text:style-name="T21">4</text:span><text:span text:style-name="T22">.<text:s/></text:span><text:span text:style-name="T23">Retransliuotojai, retransliuodami televizijos programas, pirmenybę turi teikti oficialioms Europos Sąjungos kalboms.</text:span><text:span text:style-name="T24"><text:s/></text:span><text:span text:style-name="T25">Programos oficialiomis Europos Sąjungos kalbomis turi sudaryti ne mažiau kaip 90 proc. retransliuojamų televizijos programų kiekio kiekvien</text:span><text:span text:style-name="T26">ame jų vartotojams siūlomame televizijos programų pakete, išskyrus specializuotus (teminius) paketus</text:span><text:span text:style-name="T27">.<text:s/></text:span><text:span text:style-name="T28">E</text:span><text:span text:style-name="T29">sant galimybei pasirinkti, kuria kalba retransliuoti tokią pačią televizijos programą – oficialia Europos Sąjungos ar kita kalba,<text:s/></text:span><text:span text:style-name="T30">retransliuotojai</text:span><text:span text:style-name="T31"><text:s/></text:span><text:span text:style-name="T32">prival</text:span><text:span text:style-name="T33">o sudaryti visas sąlygas, kad televizijos programa ar atskira programa būtų retransliuojama oficialia Europos Sąjungos kalba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:</text:p>
      <text:p text:style-name="P46">Seimo nariai</text:p>
      <text:p text:style-name="P47">Laurynas<text:s/>Kasčiūnas</text:p>
      <text:p text:style-name="P48"><text:span text:style-name="T49">Paulius Saudar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01-10T14:36:00Z</meta:creation-date>
    <dc:date>2017-01-10T14:3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1036" meta:row-count="48" meta:non-whitespace-character-count="928"/>
  </office:meta>
</office:document-meta>
</file>