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fo:language="en" fo:country="US"/>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language="en" fo:country="US"/>
    </style:style>
    <style:style style:name="T40" style:parent-style-name="DefaultParagraphFont" style:family="text">
      <style:text-properties fo:font-weight="bold" style:font-weight-asian="bold" fo:language="en" fo:country="U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language="en" fo:country="US"/>
    </style:style>
    <style:style style:name="P44" style:parent-style-name="Normal" style:family="paragraph">
      <style:paragraph-properties fo:text-align="justify" fo:line-height="150%" fo:text-indent="0.5in"/>
    </style:style>
    <style:style style:name="T45" style:parent-style-name="DefaultParagraphFont" style:family="text">
      <style:text-properties fo:language="en" fo:country="US"/>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fo:language="en" fo:country="US"/>
    </style:style>
    <style:style style:name="T54" style:parent-style-name="DefaultParagraphFont" style:family="text">
      <style:text-properties fo:font-weight="bold" style:font-weight-asian="bold" fo:language="en" fo:country="U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fo:language="en" fo:country="U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color="#000000" fo:language="en" fo:country="US"/>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5in"/>
      <style:text-properties fo:language="en" fo:country="US"/>
    </style:style>
    <style:style style:name="P65" style:parent-style-name="Normal" style:family="paragraph">
      <style:paragraph-properties fo:text-align="justify" fo:line-height="150%" fo:text-indent="0.5in"/>
      <style:text-properties fo:font-style="italic" style:font-style-asian="italic" fo:font-size="8pt" style:font-size-asian="8pt" style:font-size-complex="8pt"/>
    </style:style>
    <style:style style:name="S2" style:family="section">
      <style:section-properties fo:margin-left="0in" fo:margin-right="0in" style:writing-mode="lr-tb"/>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fo:line-height="150%"/>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P75" style:parent-style-name="Normal" style:family="paragraph">
      <style:paragraph-properties fo:line-height="150%"/>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text:span text:style-name="T18">VALSTYBĖS POLITIKŲ ELGESIO KODEKSO<text:s/></text:span><text:span text:style-name="T19">7<text:s/></text:span><text:span text:style-name="T20">IR<text:s/></text:span><text:span text:style-name="T21">9 STRAIPSNIŲ PAKEITIMO</text:span></text:p>
      <text:p text:style-name="P22"><text:span text:style-name="T23">ĮSTATYMAS</text:span></text:p>
      <text:p text:style-name="P24"/>
      <text:p text:style-name="P25"><text:span text:style-name="T26">    </text:span><text:span text:style-name="T27"><text:s/>m.<text:s/></text:span><text:span text:style-name="T28">     </text:span><text:span text:style-name="T29"><text:s/></text:span><text:span text:style-name="T30">  </text:span><text:span text:style-name="T31"><text:s/>d. Nr.<text:s/></text:span><text:span text:style-name="T32">     </text:span></text:p>
      <text:p text:style-name="P33">Vilnius</text:p>
      <text:p text:style-name="P34"/>
      <text:p text:style-name="P35"/>
      <text:section text:name="Sect1" text:style-name="S1">
        <text:p text:style-name="P36"/>
        <text:p text:style-name="P37"/>
        <text:p text:style-name="P38"><text:span text:style-name="T39">1</text:span><text:span text:style-name="T40"><text:s/></text:span><text:span text:style-name="T41">straipsnis.<text:s/></text:span><text:span text:style-name="T42">Kodekso<text:s/></text:span><text:span text:style-name="T43">7 straipsnio 2 dalies pakeitimas.</text:span></text:p>
        <text:p text:style-name="P44">Pakeisti kodekso<text:s/><text:span text:style-name="T45">7 straipsnio 2 dal</text:span>į ir ją išdėstyti taip:</text:p>
        <text:p text:style-name="P46">„<text:span text:style-name="T47">2</text:span><text:span text:style-name="T48">. Valstybės politiko elgesio tyrimas pradedamas ne vėliau kaip per 10 darbo dienų nuo šio straipsnio 1</text:span><text:span text:style-name="T49"><text:s/>dalyje nurodyto pagrindo atsiradimo. Komisija tiria galimus pažeidimus, jeigu nuo jų padarymo praėjo ne daugiau kaip vieni metai. Anoniminiai skundai nenagrinėjami. Komisijos atliekamas pažeidimo tyrimas turi būti baigtas ne vėliau kaip per tris mėnesius<text:s/></text:span><text:span text:style-name="T50">nuo tyrimo pradžios. Į šį terminą neįskaičiuojamas politiko laikinojo nedarbingumo, atostogų laikas ir laikas, kai politikas yra išvykęs į tarnybinę komandiruotę. Prireikus Komisija gali, bet ne ilgiau kaip vienam mėnesiui pratęsti šioje dalyje nustatytą t</text:span><text:span text:style-name="T51">yrimo terminą.“</text:span></text:p>
        <text:p text:style-name="P52"><text:span text:style-name="T53">2</text:span><text:span text:style-name="T54"><text:s/>straipsnis.<text:s/></text:span><text:span text:style-name="T55">Kodekso<text:s/></text:span><text:span text:style-name="T56">9</text:span><text:span text:style-name="T57"><text:s/>straipsnio 1 dalies 5 punkto papildymas.</text:span></text:p>
        <text:p text:style-name="P58">Papildyti kodekso 9 straipsnio 1 dalies 5 punktą ir jį išdėstyti taip:</text:p>
        <text:p text:style-name="P59">„<text:span text:style-name="T60">5</text:span><text:span text:style-name="T61">)<text:s/></text:span><text:span text:style-name="T62">rekomenduoti viešai atsiprašyti arba paneigti tikrov</text:span><text:span text:style-name="T63">ės neatitinkančias žinias;“</text:span></text:p>
        <text:p text:style-name="P64"/>
        <text:p text:style-name="P65"/>
      </text:section>
      <text:section text:name="Sect2" text:style-name="S2">
        <text:p text:style-name="P66"/>
        <text:p text:style-name="P67"><text:span text:style-name="T68">Skelbiu šį Lietuvos Respublikos Seimo priimtą įstatymą.</text:span></text:p>
        <text:p text:style-name="P69"/>
        <text:p text:style-name="P70"/>
        <text:p text:style-name="P71"/>
        <text:p text:style-name="P72">Respublikos Prezidentas</text:p>
        <text:p text:style-name="P73"/>
        <text:p text:style-name="P74"/>
        <text:p text:style-name="P75"/>
        <text:p text:style-name="Normal">Teikia</text:p>
        <text:p text:style-name="Normal">Seimo nariai:<text:tab/></text:p>
        <text:p text:style-name="Normal"/>
        <text:p text:style-name="Normal">Antanas Matulas<text:tab/><text:tab/><text:tab/><text:tab/><text:tab/><text:tab/></text:p>
        <text:p text:style-name="Normal">Aušra Papirtienė</text:p>
        <text:p text:style-name="Normal">Aušrinė Norkienė<text:tab/><text:tab/><text:tab/><text:tab/><text:tab/><text:tab/></text:p>
        <text:soft-page-break/>
        <text:p text:style-name="Normal">Virgilijus Poderys</text:p>
        <text:p text:style-name="Normal">Viktorija Čmilytė-Nielsen<text:tab/><text:tab/><text:tab/><text:tab/><text:tab/></text:p>
        <text:p text:style-name="Normal">Dovilė Šakalienė</text:p>
        <text:p text:style-name="Normal">Petras Čimbaras<text:tab/><text:tab/><text:tab/><text:tab/><text:tab/><text:tab/></text:p>
        <text:p text:style-name="Normal">Ona Valiukevičiūtė</text:p>
        <text:p text:style-name="Normal">Asta Kubilienė</text:p>
        <text:p text:style-name="Normal">Andrius Mazuronis</text:p>
        <text:p text:style-name="Normal">Kazys Starkevič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11T06:41:00Z</meta:creation-date>
    <dc:date>2020-05-11T06:41:00Z</dc:date>
    <meta:print-date>2014-11-17T13: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d0c2f86-9ff9-4b1b-828b-0a1e0b90f0bd</meta:user-defined>
    <meta:document-statistic meta:page-count="2" meta:paragraph-count="12" meta:word-count="194" meta:character-count="1472" meta:row-count="44" meta:non-whitespace-character-count="1290"/>
  </office:meta>
</office:document-meta>
</file>