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 style:line-height-at-least="0.0166in"/>
      <style:text-properties fo:font-weight="bold" style:font-weight-asian="bold" style:font-weight-complex="bold" fo:font-variant="small-caps" fo:color="#ED7D31" fo:letter-spacing="0.0034in" fo:font-size="10pt" style:font-size-asian="10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style:line-height-at-least="0.0166in"/>
      <style:text-properties fo:font-size="10pt" style:font-size-asian="10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style:line-height-at-least="0.0166in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.0166in"/>
      <style:text-properties fo:font-size="10pt" style:font-size-asian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0166in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 style:line-height-at-least="0.0166in"/>
      <style:text-properties fo:font-size="10pt" style:font-size-asian="10pt"/>
    </style:style>
    <style:style style:name="P29" style:parent-style-name="Normal" style:family="paragraph">
      <style:paragraph-properties fo:text-align="center" style:line-height-at-least="0.0166in"/>
      <style:text-properties fo:font-size="13pt" style:font-size-asian="13pt"/>
    </style:style>
    <style:style style:name="P30" style:parent-style-name="Normal" style:family="paragraph">
      <style:paragraph-properties fo:text-align="center" style:line-height-at-least="0.0166in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 style:line-height-at-least="0.0166in"/>
    </style:style>
    <style:style style:name="P33" style:parent-style-name="Normal" style:family="paragraph">
      <style:paragraph-properties fo:text-align="center" style:line-height-at-least="0.0166in" fo:margin-left="0.3937in" fo:margin-right="0.3937in">
        <style:tab-stops/>
      </style:paragraph-properties>
      <style:text-properties fo:font-size="9pt" style:font-size-asian="9pt"/>
    </style:style>
    <style:style style:name="P34" style:parent-style-name="Normal" style:family="paragraph">
      <style:paragraph-properties fo:text-align="center" style:line-height-at-least="0.0166in" fo:margin-left="0.3937in" fo:margin-right="0.3937in">
        <style:tab-stops/>
      </style:paragraph-properties>
      <style:text-properties fo:font-size="9pt" style:font-size-asian="9pt"/>
    </style:style>
    <style:style style:name="P35" style:parent-style-name="Normal" style:family="paragraph">
      <style:paragraph-properties fo:text-align="center" style:line-height-at-least="0.0166in" fo:margin-left="0.3937in" fo:margin-right="0.3937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text-align="center" style:line-height-at-least="0.0166in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39" style:family="table-column">
      <style:table-column-properties style:column-width="3.12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3.1243in" style:use-optimal-column-width="false"/>
    </style:style>
    <style:style style:name="Table38" style:family="table">
      <style:table-properties style:width="6.841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6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0166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style:line-height-at-least="0.0166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line-height-at-least="0.0166in"/>
      <style:text-properties style:font-size-complex="12pt"/>
    </style:style>
    <style:style style:name="P52" style:parent-style-name="Normal" style:family="paragraph">
      <style:paragraph-properties style:line-height-at-least="0.0166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0166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0166in"/>
      <style:text-properties style:font-size-complex="12pt"/>
    </style:style>
    <style:style style:name="P57" style:parent-style-name="Normal" style:family="paragraph">
      <style:paragraph-properties fo:text-align="justify" style:line-height-at-least="0.0166in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line-height-at-least="0.0166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0166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0166in"/>
      <style:text-properties style:font-size-complex="12pt"/>
    </style:style>
    <style:style style:name="P65" style:parent-style-name="Normal" style:family="paragraph">
      <style:paragraph-properties fo:text-align="justify" fo:line-height="11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10%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1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0%" fo:text-indent="0.4923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0%" fo:text-indent="0.4923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2.5%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0%" fo:text-indent="0.4923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10%" fo:text-indent="0.4923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10%" fo:text-indent="0.4923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10%" fo:text-indent="0.4923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 fo:language="en" fo:country="US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10%" fo:text-indent="0.4923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 fo:language="en" fo:country="US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0%" fo:text-indent="0.4923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style:letter-kerning="true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10%" fo:text-indent="0.4923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weight-complex="bold" style:letter-kerning="true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10%" fo:text-indent="0.4923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10%" fo:text-indent="0.4923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10%" fo:text-indent="0.4923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0%" fo:text-indent="0.4923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0%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0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0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10%" fo:text-indent="0.4923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10%" fo:text-indent="0.4923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Calibri" style:letter-kerning="true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0%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0%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10%" fo:text-indent="0.4923in"/>
      <style:text-properties style:font-size-complex="12pt"/>
    </style:style>
    <style:style style:name="P249" style:parent-style-name="Normal" style:family="paragraph">
      <style:paragraph-properties fo:text-align="justify" fo:line-height="110%" fo:text-indent="0.4923in"/>
      <style:text-properties style:font-size-complex="12pt"/>
    </style:style>
    <style:style style:name="P250" style:parent-style-name="Normal" style:family="paragraph">
      <style:paragraph-properties fo:text-align="justify" fo:line-height="110%" fo:text-indent="0.5354in"/>
    </style:style>
    <style:style style:name="TableColumn252" style:family="table-column">
      <style:table-column-properties style:column-width="2.5361in" style:use-optimal-column-width="false"/>
    </style:style>
    <style:style style:name="TableColumn253" style:family="table-column">
      <style:table-column-properties style:column-width="2.0041in" style:use-optimal-column-width="false"/>
    </style:style>
    <style:style style:name="TableColumn254" style:family="table-column">
      <style:table-column-properties style:column-width="2.2798in" style:use-optimal-column-width="false"/>
    </style:style>
    <style:style style:name="Table251" style:family="table">
      <style:table-properties style:width="6.8201in" fo:margin-left="0in" table:align="lef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line-height-at-least="0.0166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21pt" style:font-size-asian="21pt" style:font-size-complex="21pt"/>
    </style:style>
    <style:style style:name="P260" style:parent-style-name="Normal" style:family="paragraph">
      <style:paragraph-properties style:line-height-at-least="0.0166in" fo:text-indent="0.043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21pt" style:font-size-asian="21pt" style:font-size-complex="21pt"/>
    </style:style>
    <style:style style:name="P263" style:parent-style-name="Normal" style:family="paragraph">
      <style:paragraph-properties style:line-height-at-least="0.0166in"/>
    </style:style>
    <style:style style:name="P264" style:parent-style-name="Normal" style:family="paragraph">
      <style:paragraph-properties fo:keep-with-next="always" style:line-height-at-least="0.0166in"/>
    </style:style>
    <style:style style:name="F26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267" style:family="table-column">
      <style:table-column-properties style:column-width="2.2645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2.1652in" style:use-optimal-column-width="false"/>
    </style:style>
    <style:style style:name="Table266" style:family="table">
      <style:table-properties style:width="6.0048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line-height-at-least="0.0166in" fo:margin-right="0.0784in"/>
      <style:text-properties fo:font-style="italic" style:font-style-asian="italic" fo:font-size="9pt" style:font-size-asian="9pt" style:font-size-complex="9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line-height-at-least="0.0166in" fo:margin-right="0.0784in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0166in" fo:margin-right="0.0784in"/>
      <style:text-properties fo:font-size="9pt" style:font-size-asian="9pt" style:font-size-complex="9pt" style:language-asian="lt" style:country-asian="LT"/>
    </style:style>
    <style:style style:name="P277" style:parent-style-name="Normal" style:family="paragraph">
      <style:paragraph-properties fo:line-height="107%"/>
      <style:text-properties text:display="none" fo:font-size="10pt" style:font-size-asian="10pt"/>
    </style:style>
    <style:style style:name="P278" style:parent-style-name="Normal" style:family="paragraph">
      <style:text-properties fo:font-size="7pt" style:font-size-asian="7pt" style:font-size-complex="7pt"/>
    </style:style>
    <style:style style:name="P279" style:parent-style-name="Normal" style:family="paragraph">
      <style:paragraph-properties fo:text-indent="0.0368in"/>
      <style:text-properties fo:font-size="10pt" style:font-size-asian="10pt"/>
    </style:style>
    <style:style style:name="P280" style:parent-style-name="Normal" style:family="paragraph">
      <style:paragraph-properties fo:break-before="page" fo:line-height="107%"/>
      <style:text-properties fo:font-size="10pt" style:font-size-asian="10pt"/>
    </style:style>
    <style:style style:name="P281" style:parent-style-name="Normal" style:family="paragraph">
      <style:text-properties fo:font-size="7pt" style:font-size-asian="7pt" style:font-size-complex="7pt"/>
    </style:style>
    <style:style style:name="P282" style:parent-style-name="Normal" style:family="paragraph">
      <style:paragraph-properties fo:text-align="center" fo:text-indent="0.9in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style:line-height-at-least="0.0166in"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style:line-height-at-least="0.0166in"/>
      <style:text-properties style:font-size-complex="12pt"/>
    </style:style>
    <style:style style:name="P380" style:parent-style-name="Normal" style:family="paragraph">
      <style:paragraph-properties style:line-height-at-least="0.0166in" fo:text-indent="0.25in"/>
      <style:text-properties style:font-size-complex="12pt"/>
    </style:style>
    <style:style style:name="P381" style:parent-style-name="Normal" style:family="paragraph">
      <style:paragraph-properties style:line-height-at-least="0.0166in" fo:text-indent="0.25in"/>
      <style:text-properties style:font-size-complex="12pt"/>
    </style:style>
    <style:style style:name="P382" style:parent-style-name="Normal" style:family="paragraph">
      <style:paragraph-properties style:line-height-at-least="0.0166in" fo:margin-left="0.5in">
        <style:tab-stops/>
      </style:paragraph-properties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2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SUSISIEKIMO MINISTERIJA</text:span></text:p>
      <text:p text:style-name="P32"/>
      <text:p text:style-name="P33">Biudžetinė įstaiga, <text:s text:c="2"/>Gedimino pr. 17, LT-01505 Vilnius, <text:s text:c="2"/>tel. (8 5) 261 2363,</text:p>
      <text:p text:style-name="P34">faks. (8 5) 212 4335, el. p. sumin@sumin.lt.</text:p>
      <text:p text:style-name="P35">Duomenys kaupiami ir saugomi Juridinių asmenų registre, <text:s text:c="2"/>kodas 188620589</text:p>
      <text:p text:style-name="P36"><text:span text:style-name="T37"><draw:connector draw:type="line" svg:x1="0.01111in" svg:y1="0.02847in" svg:x2="6.70417in" svg:y2="0.02847in" draw:z-index="251659264" draw:id="id1" draw:style-name="a3" draw:name="Line 2" text:anchor-type="paragraph"><svg:title/><svg:desc/></draw:connector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Pagal adresatų sąrašą</text:p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2021-03- <text:s text:c="13"/>Nr.<text:s/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DĖL LIETUVOS RESPUBLIKOS ELEKTRONINIŲ RYŠIŲ ĮSTATYMO<text:s/></text:span><text:span text:style-name="T67">NR. IX-2135 PAKEITIMO ĮSTATYMO</text:span><text:span text:style-name="T68"><text:s/></text:span><text:span text:style-name="T69">IR SU JUO SUSIJUSIŲ TEISĖS<text:s/></text:span><text:span text:style-name="T70">AKTŲ PROJEKTŲ DERINIMO</text:span></text:p>
      <text:p text:style-name="P71"/>
      <text:p text:style-name="P72">Lietuvos Respublikos susisiekimo ministerija (toliau – Susisiekimo ministerija) patikslino ir teikia išvadoms Lietuvos Respublikos elektroninių ryšių įstatymo Nr. IX-2135 pakeitimo įstatymo (toliau – ERĮ projektas) ir su juo susijusius teisės aktų projektus (toliau – Projektai).<text:s/></text:p>
      <text:p text:style-name="P73"><text:span text:style-name="T74">ERĮ projektas patikslintas<text:s/></text:span><text:span text:style-name="T75">atsižvelgiant į Lietuvos Respublikos Vyriausybės kanceliarijos teisės grupės 2020 m. gruodžio 8 d. išvadoje Nr. NV-3333 pateiktą siūlymą ir papildytas ERĮ projekto 2 straipsnio 3</text:span><text:span text:style-name="T76"><text:s/>dalyje</text:span><text:span text:style-name="T77"><text:s/></text:span><text:span text:style-name="T78">dėstomo Elektroninių ryšių įstatymo 6 straipsnis nuostatomis dėl Ryšių reguliavimo tarybos kandidatų atrankos procedūros, kurią<text:s/></text:span><text:span text:style-name="T79">vykdytų Vyriausybės kanceliarijos sudaryta komisija, o šios komisijos narius deleguotų<text:s/></text:span><text:span text:style-name="T80">ekonomikos ir inovacijų ministras</text:span><text:span text:style-name="T81">, susisiekimo ministras, finansų ministras, vidaus reikalų ministras, krašto apsaugos ministras ir Konkurencijos tarybos pirmininkas. Atrankoje stebėtojo teisėmis galėtų dalyvauti asociacijų, kurių veiklos sritis reguliuoja Tarnyba, atstovai. Taip pat pako</text:span><text:span text:style-name="T82">reguota Tarybos pirmininko ir Tarybos narių darbo užmokesčio apskaičiavimo tvarka (pagal ankstesnę, 2020 m. rugsėjo 3 d. ERĮ projekto redakciją). ERĮ projektas taip pat papildytas nauju 69 straipsniu, kuris užtikrintų, kad plačiajuosčio ryšio radijo dažnių</text:span><text:span text:style-name="T83"><text:s/>(kanalų) skyrimas ir naudojimas atitiktų nacionalinio saugumo interesus. Dėl šios priežasties parengtas ir Nacionaliniam saugumui užtikrinti svarbių objektų apsaugos įstatymo pakeitimo projektas, įtvirtinantis nuostatas dėl plačiajuosčio ryšio radijo dažn</text:span><text:span text:style-name="T84">ių (kanalų) skyrimo ir (ar) naudojimo atitikties nacionalinio saugumo interesams patikros. <text:s/>Atitinkamai papildytas Projektų aiškinamasis raštas. Kitos nuostatos liko nepakitę.</text:span></text:p>
      <text:p text:style-name="P85"><text:span text:style-name="T86">Projektai parengti siekiant į Lietuvos Respublikos nacionalinės teisės sistemą p</text:span><text:span text:style-name="T87">erkelti 2018 m. gruodžio 11 d. Europos Parlamento ir Tarybos direktyvą (ES) 2018/1972, kuria nustatomas Europos elektroninių ryšių kodeksas (nauja redakcija). Šia direktyva siekiama efektyvesnio teisinio Europos elektroninių ryšių rinkos reguliavimo, kuris</text:span><text:span text:style-name="T88"><text:s/>atitiktų šiuolaikinių technologijų ir rinkų ypatumus, sparčiai augantį internetinių paslaugų ir didelio pralaidumo 5G ryšio tinklų poreikį, taip pat užtikrintų tvarią konkurenciją, elektroninių ryšių paslaugų sąveiką, prieinamumą, elektroninių ryšių tinkl</text:span><text:span text:style-name="T89">ų ir elektroninių ryšių paslaugų saugumą ir galutinių elektroninių ryšių paslaugų gavėjų, įskaitant vartotojus ir neįgaliuosius, teises ir teisėtus interesus.<text:s/></text:span></text:p>
      <text:p text:style-name="P90"><text:span text:style-name="T91">Europos Sąjungos valstybės narės Direktyvos (ES) 2018/1972 nuostatas į nacionalinę teisę turi pe</text:span><text:span text:style-name="T92">rkelti iki 2020 m. gruodžio 21 d., tačiau atsižvelgiant į Projektų didelę apimtį, numatomus reglamentavimo pakeitimus ūkio subjektams bei siekiant laiku perkelti Direktyvos (ES) 2018/1972 <text:s/>nuostatas, Projektus siekiama kuo anksčiau pateikti svarstyti Lietu</text:span><text:span text:style-name="T93">vos Respublikos Seimui.<text:s/></text:span><text:span text:style-name="T94">Išsami informacija apie Projektus pateikiama <text:s/>aiškinamajame rašte.</text:span></text:p>
      <text:soft-page-break/>
      <text:p text:style-name="P95"><text:span text:style-name="T96">Projektai atitinka Aštuonioliktosios Lietuvos Respublikos Vyriausybės programą, kuriai pritarta Lietuvos Respublikos Seimo 2020 m. gruodžio 11 d. nutarimu Nr. XIV-72</text:span><text:span text:style-name="T97"><text:s/>„Dėl Lietuvos Respublikos Vyriausybės programos“.</text:span></text:p>
      <text:p text:style-name="P98"><text:span text:style-name="T99">Projektai nėra notifikuotini Europos Komisijai pagal Informacijos apie techninius reglamentus ir atitikties įvertinimo procedūras teikimo taisyklių, patvirtintų Lietuvos Respublikos Vyriausybės 1999 m. geg</text:span><text:span text:style-name="T100">užės 20 d. nutarimu Nr. 617 „Dėl Informacijos apie techninius reglamentus ir atitikties įvertinimo procedūras teikimo taisyklių patvirtinimo“, reikalavimus.</text:span></text:p>
      <text:p text:style-name="P101"><text:span text:style-name="T102">Projektai su visuomene ir suinteresuotomis institucijomis buvo derinti tris kartus (Projektus du ka</text:span><text:span text:style-name="T103">rtus institucijų išvadoms teikė Lietuvos Respublikos ryšių reguliavimo tarnyba), paskutinis derinimas vykdytas 2020 m. rugpjūčio 24 -<text:s/></text:span><text:span text:style-name="T104">28 d. Pakoregavus</text:span><text:span text:style-name="T105"><text:s/>ERĮ projektą ir Pareigūnų darbo apmokėjimo įstatymo projektą, o taip pat inicijavus Nacionaliniam saugum</text:span><text:span text:style-name="T106">ui užtikrinti svarbių objektų apsaugos įstatymo pakeitimo projektą, Projektai su visuomene ir suinteresuotomis institucijomis teikiami derinti<text:s/></text:span><text:span text:style-name="T107">iki š. m. kovo 26 d.</text:span></text:p>
      <text:p text:style-name="P108"><text:span text:style-name="T109">Projektų nuostatų, susijusių su <text:s/>Europos Sąjungos teisės aktų nuostatų perkėlimu, iniciatorė</text:span><text:span text:style-name="T110"><text:s/>yra Lietuvos Respublikos ryšių reguliavimo tarnyba. Įstatymų projektų nuostatas dėl Europos Sąjungos teisės aktų perkėlimo parengė Lietuvos Respublikos ryšių reguliavimo tarnybos Teisės departamento vyriausioji patarėja Marina Lavrinavičiūtė (tel. (8 5) 2</text:span><text:span text:style-name="T111">10 5694, el. paštas marina.lavrinaviciute@rrt.lt) ir Teisės departamento Teisėkūros skyriaus vedėja Kristina Masiulytė (tel. (8 5) 210 5659, el. p. kristina.masiulyte@rrt.lt). ERĮ projekto ir Lietuvos Respublikos nacionaliniam saugumui užtikrinti svarbių o</text:span><text:span text:style-name="T112">bjektų apsaugos įstatymo Nr. IX-1132 19 straipsnio pakeitimo ir įstatymo papildymo 13</text:span><text:span text:style-name="T113">2</text:span><text:span text:style-name="T114"><text:s/>straipsniu įstatymo projekto nuostatų, susijusių su nacionalinio saugumo interesus atitinkančiu radijo dažnių (kanalų) naudojimu, iniciatorė yra Krašto apsaugos minister</text:span><text:span text:style-name="T115">ija. Įstatymų</text:span><text:span text:style-name="T116"><text:s/>projektų nuostatų, susijusių su Tarnybos valdymo modelio pakeitimu, iniciatorė yra Susisiekimo ministerija. Šiomis nuostatomis Įstatymų projektus papildė<text:s/></text:span><text:span text:style-name="T117">Tinklų ir tarptautinių ryšių departamento (direktorius Vladislav Kondratovič (tel. (8 5)</text:span><text:span text:style-name="T118"><text:s/>239 3867, el. p. vladislav.kondratovic</text:span><text:span text:style-name="T119">@</text:span><text:span text:style-name="T120">sumin.lt) Elektroninių ryšių skyriaus (vedėjas Albertas Turonis (tel. (8 5) 239 3870, el. p. albertas.turonis</text:span><text:span text:style-name="T121">@</text:span><text:span text:style-name="T122">sumin.lt) valstybės tarnautojai.</text:span></text:p>
      <text:p text:style-name="P123"><text:span text:style-name="T124">PRIDEDAMA:</text:span></text:p>
      <text:p text:style-name="P125"><text:span text:style-name="T126">1</text:span><text:span text:style-name="T127">.<text:s/></text:span><text:span text:style-name="T128">Lietuvos Respublikos elektroninių ryšių įstatymo Nr. IX-2</text:span><text:span text:style-name="T129">135 pakeitimo įstatymo projektas, 108 lapai.</text:span></text:p>
      <text:p text:style-name="P130"><text:span text:style-name="T131">2</text:span><text:span text:style-name="T132">. Lietuvos Respublikos administracinių nusižengimų kodekso 589 straipsnio ir priedo pakeitimo ir Kodekso papildymo 476</text:span><text:span text:style-name="T133">1</text:span><text:span text:style-name="T134"><text:s/>straipsniu įstatymo projektas, 2 lapai.</text:span></text:p>
      <text:p text:style-name="P135"><text:span text:style-name="T136">3</text:span><text:span text:style-name="T137">. Lietuvos Respublikos administracinių nu</text:span><text:span text:style-name="T138">sižengimų kodekso 589 straipsnio ir priedo pakeitimo ir Kodekso papildymo 476</text:span><text:span text:style-name="T139">1</text:span><text:span text:style-name="T140"><text:s/>straipsniu įstatymo projekto lyginamasis variantas, 2 lapai.</text:span></text:p>
      <text:p text:style-name="P141"><text:span text:style-name="T142">4</text:span><text:span text:style-name="T143">. Lietuvos Respublikos Bendrojo pagalbos centro įstatymo Nr. IX-2246 2, 5, 7, 8 straipsnių ir priedo pakeitimo<text:s/></text:span><text:span text:style-name="T144">įstatymo projektas, 2 lapai.</text:span></text:p>
      <text:p text:style-name="P145"><text:span text:style-name="T146">5</text:span><text:span text:style-name="T147">. Lietuvos Respublikos Bendrojo pagalbos centro įstatymo Nr. IX-2246 2, 5, 7, 8 straipsnių ir priedo pakeitimo įstatymo projekto lyginamasis variantas, 2 lapai.</text:span></text:p>
      <text:p text:style-name="P148"><text:span text:style-name="T149">6</text:span><text:span text:style-name="T150">. Lietuvos Respublikos kibernetinio saugumo įstatymo Nr.</text:span><text:span text:style-name="T151"><text:s/>XII-1428<text:s/></text:span><text:span text:style-name="T152">2,<text:s/></text:span><text:span text:style-name="T153">8, 10, 12 straipsnių ir priedo pakeitimo įstatymo projektas, 2 lapai.</text:span></text:p>
      <text:p text:style-name="P154"><text:span text:style-name="T155">7</text:span><text:span text:style-name="T156">. Lietuvos Respublikos kibernetinio saugumo įstatymo Nr. XII-1428<text:s/></text:span><text:span text:style-name="T157">2,<text:s/></text:span><text:span text:style-name="T158">8, 10, 12 <text:s/>straipsnių ir priedo pakeitimo įstatymo projekto lyginamasis variantas, 2 lapai.</text:span></text:p>
      <text:p text:style-name="P159"><text:span text:style-name="T160">8</text:span><text:span text:style-name="T161">. Lietuvos Respublikos<text:s/></text:span><text:span text:style-name="T162">valstybės politikų ir valstybės pareigūnų darbo apmokėjimo įstatymo Nr. VIII-1904 2 straipsnio ir priedėlio pakeitimo</text:span><text:span text:style-name="T163"><text:s/>į</text:span><text:span text:style-name="T164">statymo<text:s/></text:span><text:span text:style-name="T165">projektas, 1 lapas.</text:span></text:p>
      <text:p text:style-name="P166"><text:span text:style-name="T167">9</text:span><text:span text:style-name="T168">.<text:s/></text:span><text:span text:style-name="T169">Lietuvos Respublikos<text:s/></text:span><text:span text:style-name="T170">valstybės politikų ir valstybės pareigūnų darbo apmokėjimo</text:span><text:span text:style-name="T171"><text:s/>įstatymo Nr. VIII-1904 2 straipsnio ir priedėlio pakeitimo</text:span><text:span text:style-name="T172"><text:s/>į</text:span><text:span text:style-name="T173">statymo<text:s/></text:span><text:span text:style-name="T174">projekto lyginamasis variantas, 1 lapas.</text:span></text:p>
      <text:p text:style-name="P175"><text:span text:style-name="T176">10</text:span><text:span text:style-name="T177">.<text:s/></text:span><text:span text:style-name="T178">Lietuvos Respublikos asmens duomenų teisinės apsaugos įstatymo Nr. I-1374 24 straipsnio pakeitimo įstatymo projektas, 1 lapas.</text:span></text:p>
      <text:p text:style-name="P179"><text:span text:style-name="T180">11</text:span><text:span text:style-name="T181">.<text:s/></text:span><text:span text:style-name="T182">Lietuvos Respublikos asmens duomenų teisinės apsaugos įstatymo Nr. I-1374 24 straipsnio pakeitimo įstatymo projekto lyginamasis variantas, 1 lapas.</text:span></text:p>
      <text:p text:style-name="P183"><text:span text:style-name="T184">12</text:span><text:span text:style-name="T185">.<text:s/></text:span><text:span text:style-name="T186">Lietuvos Respublikos pašto įstatymo Nr. VIII-1141 19, 21, 22, 24, 25, 29, 30, 32 ir 33 straipsnių pa</text:span><text:span text:style-name="T187">keitimo įstatymo projektas, 4 lapai.</text:span></text:p>
      <text:p text:style-name="P188"><text:span text:style-name="T189">13</text:span><text:span text:style-name="T190">.<text:s/></text:span><text:span text:style-name="T191">Lietuvos Respublikos pašto įstatymo Nr. VIII-1141 19, 21, 22, 24, 25, 29, 30, 32 ir 33 straipsnių pakeitimo įstatymo projekto lyginamasis variantas, 5 lapai.</text:span></text:p>
      <text:p text:style-name="P192"><text:span text:style-name="T193">14</text:span><text:span text:style-name="T194">. Lietuvos Respublikos nacionaliniam saugumui u</text:span><text:span text:style-name="T195">žtikrinti svarbių objektų apsaugos įstatymo Nr. IX-1132 19 straipsnio pakeitimo ir įstatymo papildymo 13</text:span><text:span text:style-name="T196">2</text:span><text:span text:style-name="T197"><text:s/>straipsniu įstatymo projektas, 1 lapas.</text:span></text:p>
      <text:p text:style-name="P198"><text:span text:style-name="T199">15</text:span><text:span text:style-name="T200">. Lietuvos Respublikos nacionaliniam saugumui užtikrinti svarbių objektų apsaugos įstatymo Nr. IX-1132 1</text:span><text:span text:style-name="T201">9 straipsnio pakeitimo ir įstatymo papildymo 13</text:span><text:span text:style-name="T202">2</text:span><text:span text:style-name="T203"><text:s/>straipsniu įstatymo projekto lyginamasis variantas, 1 lapas.</text:span></text:p>
      <text:p text:style-name="P204"><text:span text:style-name="T205">16</text:span><text:span text:style-name="T206">.<text:s/></text:span><text:span text:style-name="T207">Lietuvos Respublikos Seimo nutarimo dėl Lietuvos Respublikos Seimo 2018 m. gruodžio 20 d. nutarimo</text:span><text:span text:style-name="T208"><text:s/></text:span><text:span text:style-name="T209">Nr. XIII-1896 „Dėl Lietuvos Respublikos</text:span><text:span text:style-name="T210"><text:s/>Seimo, Seimo kanceliarijos ir Seimui atskaitingų institucijų, Respublikos Prezidento kanceliarijos ir Respublikos Prezidentui atskaitingų institucijų, nacionalinės teismų administracijos, teismų, prokuratūros, savivaldybių institucijų ir įstaigų sąrašo pa</text:span><text:span text:style-name="T211">gal grupes patvirtinimo“ pakeitimo projektas, 1 lapas.</text:span></text:p>
      <text:p text:style-name="P212"><text:span text:style-name="T213">17</text:span><text:span text:style-name="T214">.<text:s/></text:span><text:span text:style-name="T215">Lietuvos Respublikos Seimo nutarimo dėl Lietuvos Respublikos Seimo 2018 m. gruodžio 20 d. nutarimo</text:span><text:span text:style-name="T216"><text:s/></text:span><text:span text:style-name="T217">Nr. XIII-1896 „Dėl Lietuvos Respublikos Seimo, Seimo kanceliarijos ir Seimui atskaitingų insti</text:span><text:span text:style-name="T218">tucijų, Respublikos Prezidento kanceliarijos ir Respublikos Prezidentui atskaitingų institucijų, nacionalinės teismų administracijos, teismų, prokuratūros, savivaldybių institucijų ir įstaigų sąrašo pagal grupes patvirtinimo“ pakeitimo projekto lyginamasis</text:span><text:span text:style-name="T219"><text:s/>variantas, 1 lapas.</text:span></text:p>
      <text:p text:style-name="P220"><text:span text:style-name="T221">18</text:span><text:span text:style-name="T222">. Lietuvos Respublikos Vyriausybės nutarimo „Dėl<text:s/></text:span><text:span text:style-name="T223">Lietuvos Respublikos elektroninių ryšių įstatymo Nr. IX-2135 pakeitimo įstatymo, Lietuvos Respublikos administracinių nusižengimų kodekso 589 straipsnio ir priedo pakeitimo ir Kode</text:span><text:span text:style-name="T224">kso papildymo 476</text:span><text:span text:style-name="T225">1</text:span><text:span text:style-name="T226"><text:s/>straipsniu įstatymo, Lietuvos Respublikos Bendrojo pagalbos centro įstatymo Nr. IX-2246 2, 5, 7, 8 straipsnių ir priedo pakeitimo įstatymo, Lietuvos Respublikos kibernetinio saugumo įstatymo Nr. XII-1428 2, 8, 10, 12 straipsnių ir priedo</text:span><text:span text:style-name="T227"><text:s/>pakeitimo įstatymo, Lietuvos Respublikos<text:s/></text:span><text:span text:style-name="T228">valstybės politikų ir valstybės pareigūnų darbo apmokėjimo įstatymo Nr. VIII-1904 2 straipsnio ir priedėlio pakeitimo</text:span><text:span text:style-name="T229"><text:s/>į</text:span><text:span text:style-name="T230">statymo,<text:s/></text:span><text:span text:style-name="T231">Lietuvos Respublikos asmens duomenų teisinės apsaugos įstatymo Nr. I-1374 24 straipsni</text:span><text:span text:style-name="T232">o pakeitimo įstatymo<text:s/></text:span><text:span text:style-name="T233">ir Lietuvos Respublikos pašto įstatymo Nr. VIII-1141 19, 21, 22, 24, 25, 29, 30, 32 ir 33 straipsnių pakeitimo įstatymo projektų ir<text:s/></text:span><text:span text:style-name="T234">Lietuvos Respublikos Seimo nutarimo dėl Lietuvos Respublikos Seimo 2018 m. gruodžio 20 d. nutarimo</text:span><text:span text:style-name="T235"><text:s/></text:span><text:span text:style-name="T236">Nr.<text:s/></text:span><text:span text:style-name="T237">XIII-1896 „Dėl Lietuvos Respublikos Seimo, Seimo kanceliarijos ir Seimui atskaitingų institucijų, Respublikos Prezidento kanceliarijos ir Respublikos Prezidentui atskaitingų institucijų, nacionalinės teismų administracijos, teismų, prokuratūros, savivaldyb</text:span><text:span text:style-name="T238">ių institucijų ir įstaigų sąrašo pagal grupes patvirtinimo“ pakeitimo projekto</text:span><text:span text:style-name="T239"><text:s/>pateikimo Lietuvos Respublikos Seimui“ projektas, 2 lapai.</text:span></text:p>
      <text:p text:style-name="P240"><text:span text:style-name="T241">17</text:span><text:span text:style-name="T242">. Aiškinamasis raštas dėl įstatymų projektų, 16 lapų.</text:span></text:p>
      <text:p text:style-name="P243"><text:span text:style-name="T244">18</text:span><text:span text:style-name="T245">. Direktyvos</text:span><text:span text:style-name="T246"><text:s/>(ES) 2018/1972 ir nacionalinių teisės a</text:span><text:span text:style-name="T247">ktų bei nacionalinių teisės aktų projektų atitikties lentelė, 509 lapai.</text:span></text:p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/>
            <text:p text:style-name="P257">Susisiekimo viceministrė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>Agnė Vaiciukevičiūtė</text:p>
          </table:table-cell>
        </table:table-row>
      </table:table>
      <text:p text:style-name="Normal"/>
      <text:p text:style-name="Normal"><draw:frame draw:style-name="F265" text:anchor-type="paragraph" svg:x="0.9868in" svg:y="10.9527in" svg:width="6.6048in" svg:height="0.6125in" draw:z-index="0"><draw:text-box><text:p text:style-name="P264">J. Bazys, tel. (8 5) 239 3854, el. p. jonas.bazys@sumin.lt</text:p></draw:text-box></draw:frame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<text:span text:style-name="T283">LIETUVOS RESPUBLIKOS SUSISIEKIMO MINISTERIJOS</text:span></text:p>
      <text:p text:style-name="P284"><text:span text:style-name="T285">2021 M. KOVO <text:s text:c="3"/>D. RAŠTO NR. <text:s text:c="3"/>„</text:span><text:span text:style-name="T286">DĖL LIETUVOS RESPUBLIKOS ELEKTRONINIŲ RYŠIŲ ĮSTATYMO<text:s/></text:span><text:span text:style-name="T287">NR. IX-2135 PAKEITIMO ĮSTATYMO</text:span><text:span text:style-name="T288"><text:s/></text:span><text:span text:style-name="T289">IR SU JUO SUSIJUSIŲ TEISĖS AKTŲ PROJEKTŲ DERINIMO</text:span><text:span text:style-name="T290">“<text:s/></text:span></text:p>
      <text:p text:style-name="P291"><text:span text:style-name="T292">ADRESATŲ SĄRAŠAS</text:span></text:p>
      <text:p text:style-name="P293"/>
      <text:p text:style-name="P294"/>
      <text:p text:style-name="P295"><text:span text:style-name="T296">1</text:span><text:span text:style-name="T297">.</text:span><text:span text:style-name="T298"><text:tab/></text:span><text:span text:style-name="T299">Lietuvos Respublikos teisingumo ministerijai</text:span><text:span text:style-name="T300"><text:s/></text:span></text:p>
      <text:p text:style-name="P301"><text:span text:style-name="T302">2</text:span><text:span text:style-name="T303">.</text:span><text:span text:style-name="T304"><text:tab/></text:span><text:span text:style-name="T305">Lietuvos</text:span><text:span text:style-name="T306"><text:s/>Respublikos vidaus reikalų ministerijai</text:span><text:span text:style-name="T307"><text:s/></text:span></text:p>
      <text:p text:style-name="P308"><text:span text:style-name="T309">3</text:span><text:span text:style-name="T310">.</text:span><text:span text:style-name="T311"><text:tab/></text:span><text:span text:style-name="T312">Lietuvos Respublikos kultūros ministerijai</text:span></text:p>
      <text:p text:style-name="P313"><text:span text:style-name="T314">4</text:span><text:span text:style-name="T315">.</text:span><text:span text:style-name="T316"><text:tab/></text:span><text:span text:style-name="T317">Lietuvos Respublikos ekonomikos ir inovacijų ministerijai</text:span></text:p>
      <text:p text:style-name="P318"><text:span text:style-name="T319">5</text:span><text:span text:style-name="T320">.</text:span><text:span text:style-name="T321"><text:tab/></text:span><text:span text:style-name="T322">Lietuvos Respublikos finansų ministerijai</text:span></text:p>
      <text:p text:style-name="P323"><text:span text:style-name="T324">6</text:span><text:span text:style-name="T325">.</text:span><text:span text:style-name="T326"><text:tab/></text:span><text:span text:style-name="T327">Lietuvos Respublikos socialinės apsaugos ir</text:span><text:span text:style-name="T328"><text:s/>darbo ministerijai</text:span></text:p>
      <text:p text:style-name="P329"><text:span text:style-name="T330">7</text:span><text:span text:style-name="T331">.</text:span><text:span text:style-name="T332"><text:tab/></text:span><text:span text:style-name="T333">Lietuvos Respublikos krašto apsaugos ministerijai</text:span></text:p>
      <text:p text:style-name="P334"><text:span text:style-name="T335">8</text:span><text:span text:style-name="T336">.</text:span><text:span text:style-name="T337"><text:tab/></text:span><text:span text:style-name="T338">Lietuvos Respublikos konkurencijos tarybai</text:span></text:p>
      <text:p text:style-name="P339"><text:span text:style-name="T340">9</text:span><text:span text:style-name="T341">.</text:span><text:span text:style-name="T342"><text:tab/>Ryšių reguliavimo tarnybai</text:span></text:p>
      <text:p text:style-name="P343"><text:span text:style-name="T344">10</text:span><text:span text:style-name="T345">.</text:span><text:span text:style-name="T346"><text:tab/></text:span><text:span text:style-name="T347">Lietuvos Respublikos valstybės saugumo departamentui<text:s/></text:span></text:p>
      <text:p text:style-name="P348"><text:span text:style-name="T349">11</text:span><text:span text:style-name="T350">.</text:span><text:span text:style-name="T351"><text:tab/></text:span><text:span text:style-name="T352">Priešgaisrinės apsaugos<text:s/></text:span><text:span text:style-name="T353">ir gelbėjimo departamentui prie Vidaus reikalų ministerijos</text:span></text:p>
      <text:p text:style-name="P354"><text:span text:style-name="T355">12</text:span><text:span text:style-name="T356">.</text:span><text:span text:style-name="T357"><text:tab/></text:span><text:span text:style-name="T358">Bendrajam pagalbos centrui</text:span></text:p>
      <text:p text:style-name="P359"><text:span text:style-name="T360">13</text:span><text:span text:style-name="T361">.</text:span><text:span text:style-name="T362"><text:tab/></text:span><text:span text:style-name="T363">Lietuvos transporto saugos administracijai</text:span></text:p>
      <text:p text:style-name="P364"><text:span text:style-name="T365">14</text:span><text:span text:style-name="T366">.</text:span><text:span text:style-name="T367"><text:tab/></text:span><text:span text:style-name="T368">Asociacijai INFOBALT</text:span></text:p>
      <text:p text:style-name="P369"><text:span text:style-name="T370">15</text:span><text:span text:style-name="T371">.</text:span><text:span text:style-name="T372"><text:tab/></text:span><text:span text:style-name="T373">Asociacijai Investor‘s Forum</text:span></text:p>
      <text:p text:style-name="P374"><text:span text:style-name="T375">16</text:span><text:span text:style-name="T376">.</text:span><text:span text:style-name="T377"><text:tab/></text:span><text:span text:style-name="T378">Lietuvos verslo konfederacijai</text:span></text:p>
      <text:p text:style-name="P379"/>
      <text:p text:style-name="P380">Kopija</text:p>
      <text:p text:style-name="P381">Lietuvos Respublikos Vyriausybės kanceliarijai</text:p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5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59264" draw:style-name="a1" draw:name="Paveikslėlis 2" text:anchor-type="paragraph" svg:x="6.88872in" svg:y="10.58236in" svg:width="1.21654in" svg:height="0.9173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Bazys</meta:initial-creator>
    <dc:creator>adlibuser</dc:creator>
    <meta:creation-date>2021-03-09T14:51:00Z</meta:creation-date>
    <dc:date>2021-03-09T14:51:00Z</dc:date>
    <meta:print-date>2019-11-25T12:56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422" meta:character-count="11965" meta:row-count="312" meta:non-whitespace-character-count="10610"/>
  </office:meta>
</office:document-meta>
</file>