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<text:s/>VITO VASILIAUSKO<text:s/>SKYRIMO<text:s/></text:p>
      <text:p text:style-name="P12">LIETUVOS BANKO VALDYBOS PIRMININKU</text:p>
      <text:p text:style-name="P13"/>
      <text:p text:style-name="P14">2016 m.<text:s/><text:tab/><text:tab/>d</text:p>
      <text:p text:style-name="P15">Vilnius</text:p>
      <text:p text:style-name="P16"/>
      <text:p text:style-name="P17"/>
      <text:p text:style-name="P18"><text:span text:style-name="T19">Lietuvos Respublikos Seimas, vadovaudamasis<text:s/></text:span>Lietuvos Respublikos Konstitucijos 67 straipsnio<text:s/>11 punktu, 126 straipsnio antrąja dalimi, Lietuvos Respublikos Lietuvos banko įstatymo 10 straipsnio 4 dalimi<text:span text:style-name="T20"><text:s/></text:span><text:span text:style-name="T21">ir atsižvelgdamas į Lietuvos Respublikos Prezidento 201</text:span><text:span text:style-name="T22">6</text:span><text:span text:style-name="T23"><text:s/>m.<text:s/></text:span><text:span text:style-name="T24">kovo<text:s/></text:span><text:span text:style-name="T25">21</text:span><text:span text:style-name="T26"><text:s/>d.<text:s/></text:span><text:span text:style-name="T27">dekretą Nr. 1K-</text:span><text:span text:style-name="T28">601<text:s/></text:span><text:span text:style-name="T29">„Dėl teikimo Lietuvos Respublikos Seimui skirti<text:s/></text:span><text:span text:style-name="T30">Vitą Vasiliauską</text:span><text:span text:style-name="T31"><text:s/>Lietuvos<text:s/></text:span><text:span text:style-name="T32">banko valdybos pirmininku</text:span><text:span text:style-name="T33">“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kirti<text:s/></text:span><text:span text:style-name="T40">Vitą VASILIAUSKĄ</text:span><text:span text:style-name="T41"><text:s/>Lietuvos<text:s/></text:span><text:span text:style-name="T42">banko valdybos pirmininku</text:span><text:span text:style-name="T43"><text:s/>penkeriems metams</text:span><text:span text:style-name="T44">.</text:span></text:p>
      <text:p text:style-name="P45"/>
      <text:p text:style-name="P46"/>
      <text:p text:style-name="P47"/>
      <text:p text:style-name="Normal"/>
      <text:p text:style-name="Normal"><text:span text:style-name="T4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09:50:00Z</meta:creation-date>
    <dc:date>2023-07-05T09:50:00Z</dc:date>
    <meta:print-date>2016-03-18T10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