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2166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2166in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 fo:language="en" fo:country="GB"/>
    </style:style>
    <style:style style:name="P38" style:parent-style-name="Normal" style:family="paragraph">
      <style:paragraph-properties fo:line-height="150%"/>
      <style:text-properties style:font-size-complex="12pt" fo:language="en" fo:country="GB"/>
    </style:style>
    <style:style style:name="P39" style:parent-style-name="Normal" style:family="paragraph">
      <style:paragraph-properties fo:line-height="150%"/>
      <style:text-properties style:font-size-complex="12pt" fo:language="en" fo:country="GB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4923in"/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923in"/>
          <style:tab-stop style:type="left" style:position="5.217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923in"/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<text:s/>AUGUSTINO NORMANTO<text:s/>skyrimo<text:s/>SEIMO<text:s/>KONTROLIERIUMI</text:p>
      <text:p text:style-name="P8"/>
      <text:p text:style-name="P9">2016<text:s/>m. <text:s text:c="29"/>d. Nr.</text:p>
      <text:p text:style-name="P10">Vilnius</text:p>
      <text:p text:style-name="P11"/>
      <text:p text:style-name="P12"/>
      <text:p text:style-name="P13"><text:span text:style-name="T14">Lietuvos Respublikos Seimas, vadovaudamasis Lietuvos Respublikos<text:s/></text:span><text:span text:style-name="T15">Seimo kontrolierių</text:span><text:span text:style-name="T16"><text:s/>įstatymo<text:s/></text:span><text:span text:style-name="T17">7</text:span><text:span text:style-name="T18"><text:s/>straipsniu ir atsižvelgdamas į Lietuvos Respublikos Seimo Pirmininko teikimą,<text:s/></text:span><text:span text:style-name="T19"><text:line-break/></text:span><text:span text:style-name="T20">n u t a r i a:</text:span>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Skirti<text:s/></text:span><text:span text:style-name="T28">Augustiną Normantą</text:span><text:span text:style-name="T29"><text:s/></text:span><text:span text:style-name="T30">Seimo kontrolieriumi valstybės institucijų ir įstaigų pareigūnų veiklai tirti</text:span><text:span text:style-name="T31">.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/>
      <text:p text:style-name="P39"/>
      <text:p text:style-name="P40">Teikia</text:p>
      <text:p text:style-name="P41">Seimo Pirmininkė</text:p>
      <text:p text:style-name="P42"/>
      <text:p text:style-name="P43"><text:span text:style-name="T44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OBAČEVSKYTĖ Agneta</meta:initial-creator>
    <dc:creator>adlibuser</dc:creator>
    <meta:creation-date>2023-07-05T09:32:00Z</meta:creation-date>
    <dc:date>2023-07-05T09:32:00Z</dc:date>
    <meta:print-date>2016-11-02T07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9" meta:character-count="545" meta:row-count="7" meta:non-whitespace-character-count="478"/>
  </office:meta>
</office:document-meta>
</file>