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fo:margin-left="5.4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694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language-asian="lt" style:country-asian="LT"/>
    </style:style>
    <style:style style:name="P48" style:parent-style-name="Normal" style:family="paragraph">
      <style:paragraph-properties fo:text-align="center"/>
      <style:text-properties fo:font-weight="bold" style:font-weight-asian="bold" fo:text-transform="uppercase"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694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language="en" fo:country="U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letter-spacing="-0.0027in" style:language-asian="lt" style:country-asian="LT"/>
    </style:style>
    <style:style style:name="T142" style:parent-style-name="DefaultParagraphFont" style:family="text">
      <style:text-properties fo:letter-spacing="-0.0027in"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anguage="en" fo:country="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letter-spacing="-0.0027in" fo:language="en" fo:country="US" style:language-asian="lt" style:country-asian="LT"/>
    </style:style>
    <style:style style:name="T154" style:parent-style-name="DefaultParagraphFont" style:family="text">
      <style:text-properties fo:letter-spacing="-0.0027in" fo:language="en" fo:country="U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anguage="en" fo:country="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letter-spacing="-0.0027in" fo:language="en" fo:country="US" style:language-asian="lt" style:country-asian="LT"/>
    </style:style>
    <style:style style:name="T195" style:parent-style-name="DefaultParagraphFont" style:family="text">
      <style:text-properties fo:letter-spacing="-0.0027in" fo:language="en" fo:country="U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fo:letter-spacing="-0.0027in" fo:language="en" fo:country="U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ext-properties fo:letter-spacing="-0.0027in" fo:language="en" fo:country="US" style:language-asian="lt" style:country-asian="LT"/>
    </style:style>
    <style:style style:name="P236" style:parent-style-name="Normal" style:family="paragraph">
      <style:paragraph-properties fo:text-align="justify"/>
      <style:text-properties fo:letter-spacing="-0.0027in" fo:language="en" fo:country="US"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6895in"/>
      <style:text-properties style:font-size-complex="12pt"/>
    </style:style>
    <style:style style:name="P24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51" style:parent-style-name="Normal" style:family="paragraph">
      <style:paragraph-properties fo:margin-left="4.2333in">
        <style:tab-stops>
          <style:tab-stop style:type="left" style:position="0.491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fo:font-size="10pt" style:font-size-asian="10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indent="0.0368in"/>
      <style:text-properties fo:font-size="10pt" style:font-size-asian="10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paragraph-properties fo:text-align="center"/>
      <style:text-properties fo:font-style="italic" style:font-style-asian="italic" fo:font-size="10pt" style:font-size-asian="10pt" style:language-asian="lt" style:country-asian="LT"/>
    </style:style>
    <style:style style:name="P27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49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282"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language-asian="lt" style:country-asian="LT"/>
    </style:style>
    <style:style style:name="P283" style:parent-style-name="Normal" style:family="paragraph">
      <style:paragraph-properties>
        <style:tab-stops>
          <style:tab-stop style:type="right" style:leader-style="solid" style:leader-text="_" style:position="6.4972in"/>
        </style:tab-stops>
      </style:paragraph-properties>
      <style:text-properties fo:font-size="10pt" style:font-size-asian="10pt" style:language-asian="lt" style:country-asian="LT"/>
    </style:style>
    <style:style style:name="P284" style:parent-style-name="Normal" style:family="paragraph">
      <style:text-properties fo:letter-spacing="-0.0013in"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paragraph-properties fo:text-align="justify">
        <style:tab-stops>
          <style:tab-stop style:type="right" style:leader-style="solid" style:leader-text="_" style:position="6.4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indent="3.2486in"/>
      <style:text-properties fo:font-size="10pt" style:font-size-asian="10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name="MS Gothic" style:font-name-asian="MS Goth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Segoe UI Symbol" style:font-name-asian="MS Gothic" style:font-name-complex="Segoe UI Symbol"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keep-together="always" fo:text-align="justify"/>
      <style:text-properties style:font-size-complex="12pt" style:language-asian="lt" style:country-asian="LT"/>
    </style:style>
    <style:style style:name="TableColumn329" style:family="table-column">
      <style:table-column-properties style:column-width="0.3944in" style:use-optimal-column-width="false"/>
    </style:style>
    <style:style style:name="TableColumn330" style:family="table-column">
      <style:table-column-properties style:column-width="1.8097in" style:use-optimal-column-width="false"/>
    </style:style>
    <style:style style:name="TableColumn331" style:family="table-column">
      <style:table-column-properties style:column-width="2.2368in" style:use-optimal-column-width="false"/>
    </style:style>
    <style:style style:name="TableColumn332" style:family="table-column">
      <style:table-column-properties style:column-width="2.059in" style:use-optimal-column-width="false"/>
    </style:style>
    <style:style style:name="Table328" style:family="table">
      <style:table-properties style:width="6.5in" fo:margin-left="0.075in" table:align="lef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with-next="always" fo:keep-together="always" fo:text-align="center"/>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fo:font-size="11pt" style:font-size-asian="11pt" style:font-size-complex="11pt" style:language-asian="lt" style:country-asian="LT"/>
    </style:style>
    <style:style style:name="T345" style:parent-style-name="DefaultParagraphFont" style:family="text">
      <style:text-properties fo:font-style="italic" style:font-style-asian="italic"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tyle="italic" style:font-style-asian="italic" fo:font-size="11pt" style:font-size-asian="11pt" style:font-size-complex="11pt" style:language-asian="lt" style:country-asian="LT"/>
    </style:style>
    <style:style style:name="TableRow350" style:family="table-row">
      <style:table-row-properties style:min-row-height="0.015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59" style:family="table-row">
      <style:table-row-properties style:min-row-height="0.0159in" style:use-optimal-row-height="false"/>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Row389" style:family="table-row">
      <style:table-row-properties style:min-row-height="0.0159in" style:use-optimal-row-height="false"/>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4" style:parent-style-name="DefaultParagraphFont" style:family="text">
      <style:text-properties style:font-name="MS Gothic" style:font-name-asian="MS Goth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9" style:parent-style-name="DefaultParagraphFont" style:family="text">
      <style:text-properties style:font-name="MS Gothic" style:font-name-asian="MS Goth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43in"/>
    </style:style>
    <style:style style:name="P434" style:parent-style-name="Normal" style:family="paragraph">
      <style:paragraph-properties fo:text-align="justify" fo:text-indent="0.5in"/>
    </style:style>
    <style:style style:name="T435" style:parent-style-name="DefaultParagraphFont" style:family="text">
      <style:text-properties style:font-name="MS Gothic" style:font-name-asian="MS Goth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ext-properties fo:font-size="10pt" style:font-size-asian="10pt" style:language-asian="lt" style:country-asian="LT"/>
    </style:style>
    <style:style style:name="P438" style:parent-style-name="Normal" style:family="paragraph">
      <style:paragraph-properties fo:text-align="justify" fo:text-indent="0.5in"/>
      <style:text-properties fo:font-size="10pt" style:font-size-asian="10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style:tab-stops>
          <style:tab-stop style:type="left" style:position="4.3312in"/>
          <style:tab-stop style:type="right" style:position="5.768in"/>
        </style:tab-stops>
      </style:paragraph-properties>
    </style:style>
    <style:style style:name="P454" style:parent-style-name="Normal" style:family="paragraph">
      <style:paragraph-properties>
        <style:tab-stops>
          <style:tab-stop style:type="left" style:position="4.3312in"/>
          <style:tab-stop style:type="right" style:position="5.768in"/>
        </style:tab-stops>
      </style:paragraph-properties>
    </style:style>
    <style:style style:name="P455" style:parent-style-name="Normal" style:family="paragraph">
      <style:paragraph-properties>
        <style:tab-stops>
          <style:tab-stop style:type="left" style:position="4.3312in"/>
          <style:tab-stop style:type="right" style:position="5.768in"/>
        </style:tab-stops>
      </style:paragraph-properties>
    </style:style>
    <style:style style:name="P456" style:parent-style-name="Normal" style:family="paragraph">
      <style:paragraph-properties fo:text-align="center">
        <style:tab-stops>
          <style:tab-stop style:type="left" style:position="4.3312in"/>
          <style:tab-stop style:type="right" style:position="5.768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style:line-height-at-least="0.25in"/>
      <style:text-properties fo:letter-spacing="-0.0027in" fo:language="en" fo:country="US" style:language-asian="lt" style:country-asian="LT"/>
    </style:style>
    <style:style style:name="P459"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466" style:parent-style-name="Normal" style:family="paragraph">
      <style:paragraph-properties fo:margin-left="6.4972in">
        <style:tab-stops>
          <style:tab-stop style:type="left" style:position="-1.7722in"/>
        </style:tab-stops>
      </style:paragraph-properties>
    </style:style>
    <style:style style:name="T467" style:parent-style-name="DefaultParagraphFont" style:family="text">
      <style:text-properties style:language-asian="lt" style:country-asian="LT"/>
    </style:style>
    <style:style style:name="P468" style:parent-style-name="Normal" style:family="paragraph">
      <style:paragraph-properties fo:margin-left="6.4972in">
        <style:tab-stops>
          <style:tab-stop style:type="left" style:position="-1.7722in"/>
        </style:tab-stops>
      </style:paragraph-properties>
      <style:text-properties style:language-asian="lt" style:country-asian="LT"/>
    </style:style>
    <style:style style:name="P469" style:parent-style-name="Normal" style:family="paragraph">
      <style:paragraph-properties fo:margin-left="6.4972in">
        <style:tab-stops>
          <style:tab-stop style:type="left" style:position="-1.7722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left" style:position="4.3312in"/>
          <style:tab-stop style:type="right" style:position="5.768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center"/>
      <style:text-properties fo:font-style="italic" style:font-style-asian="italic" fo:font-size="10pt" style:font-size-asian="10pt" style:language-asian="lt" style:country-asian="LT"/>
    </style:style>
    <style:style style:name="P492" style:parent-style-name="Normal" style:family="paragraph">
      <style:paragraph-properties fo:text-align="justify" style:line-height-at-least="0.25in"/>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name="MS Gothic" style:font-name-asian="MS Gothic" style:font-size-complex="12pt"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MS Gothic" style:font-name-asian="MS Goth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olumn515" style:family="table-column">
      <style:table-column-properties style:column-width="0.3666in"/>
    </style:style>
    <style:style style:name="TableColumn516" style:family="table-column">
      <style:table-column-properties style:column-width="1.2083in"/>
    </style:style>
    <style:style style:name="TableColumn517" style:family="table-column">
      <style:table-column-properties style:column-width="1.2562in"/>
    </style:style>
    <style:style style:name="TableColumn518" style:family="table-column">
      <style:table-column-properties style:column-width="0.7923in"/>
    </style:style>
    <style:style style:name="TableColumn519" style:family="table-column">
      <style:table-column-properties style:column-width="0.7604in"/>
    </style:style>
    <style:style style:name="TableColumn520" style:family="table-column">
      <style:table-column-properties style:column-width="0.6979in"/>
    </style:style>
    <style:style style:name="TableColumn521" style:family="table-column">
      <style:table-column-properties style:column-width="1.7111in"/>
    </style:style>
    <style:style style:name="TableColumn522" style:family="table-column">
      <style:table-column-properties style:column-width="1.6729in"/>
    </style:style>
    <style:style style:name="TableColumn523" style:family="table-column">
      <style:table-column-properties style:column-width="1.6736in"/>
    </style:style>
    <style:style style:name="Table514" style:family="table">
      <style:table-properties style:width="10.1395in" fo:margin-left="0.075in" table:align="left"/>
    </style:style>
    <style:style style:name="TableRow524" style:family="table-row">
      <style:table-row-properties style:min-row-height="0.2652in" fo:keep-together="always"/>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2652in" fo:keep-together="always"/>
    </style:style>
    <style:style style:name="TableCell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tyle="italic" style:font-style-asian="italic"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tyle="italic" style:font-style-asian="italic" fo:font-size="11pt" style:font-size-asian="11pt" style:font-size-complex="11pt"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ableCell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tyle="italic" style:font-style-asian="italic" fo:font-size="11pt" style:font-size-asian="11pt" style:font-size-complex="11pt" style:language-asian="lt" style:country-asian="LT"/>
    </style:style>
    <style:style style:name="TableRow563" style:family="table-row">
      <style:table-row-properties fo:keep-together="always"/>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04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104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104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104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104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104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104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104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104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104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104in solid #000000" fo:background-color="#FFFFFF"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0.0104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104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Cell617" style:family="table-cell">
      <style:table-cell-properties fo:border="0.0104in solid #000000" fo:background-color="#FFFFFF"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TableCell619" style:family="table-cell">
      <style:table-cell-properties fo:border="0.0104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104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104in solid #000000" fo:background-color="#FFFFFF"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Cell62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Row627" style:family="table-row">
      <style:table-row-properties/>
    </style:style>
    <style:style style:name="TableCell62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Cell632" style:family="table-cell">
      <style:table-cell-properties fo:border="0.0104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Cell634" style:family="table-cell">
      <style:table-cell-properties fo:border="0.0104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ell636" style:family="table-cell">
      <style:table-cell-properties fo:border="0.0104in solid #000000" fo:background-color="#FFFFFF"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104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Cell640" style:family="table-cell">
      <style:table-cell-properties fo:border="0.0104in solid #000000" fo:background-color="#FFFFFF"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0.0104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Cell644"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Cell649" style:family="table-cell">
      <style:table-cell-properties fo:border="0.0104in solid #000000" fo:background-color="#FFFFFF"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language-asian="lt" style:country-asian="LT"/>
    </style:style>
    <style:style style:name="TableCell651" style:family="table-cell">
      <style:table-cell-properties fo:border="0.0104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TableCell653" style:family="table-cell">
      <style:table-cell-properties fo:border="0.0104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lt" style:country-asian="LT"/>
    </style:style>
    <style:style style:name="TableCell655" style:family="table-cell">
      <style:table-cell-properties fo:border="0.0104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TableCell657" style:family="table-cell">
      <style:table-cell-properties fo:border="0.0104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104in solid #000000" fo:background-color="#FFFFFF"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104in solid #000000" fo:background-color="#FFFFFF"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Cell66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Cell668" style:family="table-cell">
      <style:table-cell-properties fo:border="0.0104in solid #000000" fo:background-color="#FFFFFF"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Cell670" style:family="table-cell">
      <style:table-cell-properties fo:border="0.0104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TableCell672" style:family="table-cell">
      <style:table-cell-properties fo:border="0.0104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104in solid #000000" fo:background-color="#FFFFFF"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104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104in solid #000000" fo:background-color="#FFFFFF"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104in solid #000000" fo:background-color="#FFFFFF"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language-asian="lt" style:country-asian="LT"/>
    </style:style>
    <style:style style:name="TableCell68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language-asian="lt" style:country-asian="LT"/>
    </style:style>
    <style:style style:name="TableCell687" style:family="table-cell">
      <style:table-cell-properties fo:border="0.0104in solid #000000" fo:background-color="#FFFFFF"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104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Cell691" style:family="table-cell">
      <style:table-cell-properties fo:border="0.0104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ableCell693" style:family="table-cell">
      <style:table-cell-properties fo:border="0.0104in solid #000000" fo:background-color="#FFFFFF"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Cell695" style:family="table-cell">
      <style:table-cell-properties fo:border="0.0104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104in solid #000000" fo:background-color="#FFFFFF"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0.0104in solid #000000" fo:background-color="#FFFFFF"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Row703" style:family="table-row">
      <style:table-row-properties style:min-row-height="0.0416in"/>
    </style:style>
    <style:style style:name="TableCell7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Cell706" style:family="table-cell">
      <style:table-cell-properties fo:border="0.0104in solid #000000" fo:background-color="#FFFFFF"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104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TableCell710" style:family="table-cell">
      <style:table-cell-properties fo:border="0.0104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104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language-asian="lt" style:country-asian="LT"/>
    </style:style>
    <style:style style:name="TableCell714" style:family="table-cell">
      <style:table-cell-properties fo:border="0.0104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Cell716" style:family="table-cell">
      <style:table-cell-properties fo:border="0.0104in solid #000000" fo:background-color="#FFFFFF"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Cell718" style:family="table-cell">
      <style:table-cell-properties fo:border="0.0104in solid #000000" fo:background-color="#FFFFFF"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Cell720"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Cell725"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TableCell7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Cell7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ell73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ell7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Cell735"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Cell73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TableCell739"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P741" style:parent-style-name="Normal" style:family="paragraph">
      <style:text-properties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tab-stops>
          <style:tab-stop style:type="right" style:leader-style="solid" style:leader-text="_" style:position="2.067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2.067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2.067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2.067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right" style:leader-style="solid" style:leader-text="_" style:position="2.067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64"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2.0673in"/>
        </style:tab-stops>
      </style:paragraph-properties>
      <style:text-properties style:font-size-complex="12pt" style:language-asian="lt" style:country-asian="LT"/>
    </style:style>
    <style:style style:name="P766" style:parent-style-name="Normal" style:family="paragraph">
      <style:paragraph-properties fo:text-align="justify" style:line-height-at-least="0.25in" fo:margin-left="0.9395in">
        <style:tab-stops/>
      </style:paragraph-properties>
      <style:text-properties fo:letter-spacing="-0.0027in" fo:language="en" fo:country="US" style:language-asian="lt" style:country-asian="LT"/>
    </style:style>
    <style:style style:name="P767" style:parent-style-name="Normal" style:family="paragraph">
      <style:paragraph-properties fo:text-align="justify" style:line-height-at-least="0.25in" fo:margin-left="0.6895in">
        <style:tab-stops/>
      </style:paragraph-properties>
      <style:text-properties fo:letter-spacing="-0.0027in" fo:language="en" fo:country="US" style:language-asian="lt" style:country-asian="LT"/>
    </style:style>
    <style:style style:name="P768" style:parent-style-name="Normal" style:family="paragraph">
      <style:paragraph-properties fo:text-align="justify" style:line-height-at-least="0.2361in" fo:text-indent="0.6895in"/>
      <style:text-properties fo:font-weight="bold" style:font-weight-asian="bold" style:font-weight-complex="bold" fo:color="#000000" style:font-size-complex="12pt"/>
    </style:style>
    <style:style style:name="P769" style:parent-style-name="Normal" style:family="paragraph">
      <style:paragraph-properties fo:text-align="justify" style:line-height-at-least="0.2361in" fo:text-indent="0.6895in"/>
      <style:text-properties fo:font-weight="bold" style:font-weight-asian="bold" style:font-weight-complex="bold" fo:color="#000000" style:font-size-complex="12pt"/>
    </style:style>
    <style:style style:name="P770"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771" style:parent-style-name="Normal" style:family="paragraph">
      <style:paragraph-properties fo:text-align="justify" style:line-height-at-least="0.25in"/>
      <style:text-properties fo:letter-spacing="-0.0027in" fo:language="en" fo:country="US" style:language-asian="lt" style:country-asian="LT"/>
    </style:style>
    <style:style style:name="P772" style:parent-style-name="Normal" style:family="paragraph">
      <style:paragraph-properties fo:text-align="justify" style:line-height-at-least="0.25in"/>
      <style:text-properties fo:letter-spacing="-0.0027in" fo:language="en" fo:country="US" style:language-asian="lt" style:country-asian="LT"/>
    </style:style>
    <style:style style:name="P773" style:parent-style-name="Normal" style:family="paragraph">
      <style:paragraph-properties fo:text-align="justify" style:line-height-at-least="0.25in"/>
      <style:text-properties fo:letter-spacing="-0.0027in" fo:language="en" fo:country="US" style:language-asian="lt" style:country-asian="LT"/>
    </style:style>
    <style:style style:name="P774" style:parent-style-name="Normal" style:family="paragraph">
      <style:paragraph-properties fo:text-align="justify" style:line-height-at-least="0.25in"/>
      <style:text-properties fo:letter-spacing="-0.0027in" fo:language="en" fo:country="US" style:language-asian="lt" style:country-asian="L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line-height-at-least="0.25in" fo:text-indent="0.6895in"/>
      <style:text-properties fo:letter-spacing="-0.0027in" style:language-asian="lt" style:country-asian="LT"/>
    </style:style>
    <style:style style:name="P777" style:parent-style-name="Normal" style:family="paragraph">
      <style:paragraph-properties fo:text-align="justify" style:line-height-at-least="0.25in" fo:text-indent="0.6895in"/>
      <style:text-properties fo:letter-spacing="-0.0027in" style:language-asian="lt" style:country-asian="LT"/>
    </style:style>
    <style:style style:name="P778" style:parent-style-name="Normal" style:family="paragraph">
      <style:paragraph-properties fo:text-align="justify" style:line-height-at-least="0.25in" fo:text-indent="0.6895in"/>
      <style:text-properties fo:letter-spacing="-0.0027in" style:language-asian="lt" style:country-asian="LT"/>
    </style:style>
    <style:style style:name="P779" style:parent-style-name="Normal" style:family="paragraph">
      <style:paragraph-properties fo:text-align="justify" style:line-height-at-least="0.25in" fo:text-indent="0.6895in"/>
      <style:text-properties fo:letter-spacing="-0.0027in" style:language-asian="lt" style:country-asian="LT"/>
    </style:style>
    <style:style style:name="P780" style:parent-style-name="Normal" style:family="paragraph">
      <style:paragraph-properties fo:text-align="justify" style:line-height-at-least="0.25in" fo:text-indent="0.6895in"/>
      <style:text-properties fo:letter-spacing="-0.0027in" style:language-asian="lt" style:country-asian="LT"/>
    </style:style>
    <style:style style:name="P781" style:parent-style-name="Normal" style:family="paragraph">
      <style:paragraph-properties fo:text-align="justify" style:line-height-at-least="0.25in" fo:text-indent="0.6895in"/>
      <style:text-properties fo:letter-spacing="-0.0027in"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text-properties fo:font-weight="bold" style:font-weight-asian="bold" style:font-weight-complex="bold" fo:font-size="10pt" style:font-size-asian="10pt" style:language-asian="lt" style:country-asian="LT"/>
    </style:style>
    <style:style style:name="TableColumn788" style:family="table-column">
      <style:table-column-properties style:column-width="0.3666in" style:use-optimal-column-width="false"/>
    </style:style>
    <style:style style:name="TableColumn789" style:family="table-column">
      <style:table-column-properties style:column-width="1.2069in" style:use-optimal-column-width="false"/>
    </style:style>
    <style:style style:name="TableColumn790" style:family="table-column">
      <style:table-column-properties style:column-width="1.2791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1.5743in" style:use-optimal-column-width="false"/>
    </style:style>
    <style:style style:name="TableColumn795" style:family="table-column">
      <style:table-column-properties style:column-width="1.6895in" style:use-optimal-column-width="false"/>
    </style:style>
    <style:style style:name="TableColumn796" style:family="table-column">
      <style:table-column-properties style:column-width="1.6562in" style:use-optimal-column-width="false"/>
    </style:style>
    <style:style style:name="Table787" style:family="table">
      <style:table-properties style:width="10.1354in" fo:margin-left="0.075in" table:align="left"/>
    </style:style>
    <style:style style:name="TableRow797" style:family="table-row">
      <style:table-row-properties style:min-row-height="0.0159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811" style:parent-style-name="DefaultParagraphFont" style:family="text">
      <style:text-properties fo:font-style="italic" style:font-style-asian="italic"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tyle="italic" style:font-style-asian="italic"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tyle="italic" style:font-style-asian="italic" fo:font-size="11pt" style:font-size-asian="11pt" style:font-size-complex="11pt" style:language-asian="lt" style:country-asian="LT"/>
    </style:style>
    <style:style style:name="TableRow828" style:family="table-row">
      <style:table-row-properties style:min-row-height="0.0159in" style:use-optimal-row-height="false" fo:keep-together="always"/>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tyle="italic" style:font-style-asian="italic"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tyle="italic" style:font-style-asian="italic"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0.0159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0159in" style:use-optimal-row-height="false"/>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Row956" style:family="table-row">
      <style:table-row-properties style:min-row-height="0.0159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P996" style:parent-style-name="Normal" style:family="paragraph">
      <style:text-properties fo:color="#FFFFFF" fo:font-size="10pt" style:font-size-asian="10pt" style:language-asian="lt" style:country-asian="LT"/>
    </style:style>
    <style:style style:name="P997" style:parent-style-name="Normal" style:family="paragraph">
      <style:text-properties fo:color="#FFFFFF" fo:font-size="10pt" style:font-size-asian="10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2.067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tab-stops>
          <style:tab-stop style:type="right" style:leader-style="solid" style:leader-text="_" style:position="2.067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2.067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2.067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2.067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style:tab-stops>
          <style:tab-stop style:type="left" style:position="4.3312in"/>
          <style:tab-stop style:type="right" style:position="5.768in"/>
        </style:tab-stops>
      </style:paragraph-properties>
    </style:style>
    <style:style style:name="P1029" style:parent-style-name="Normal" style:family="paragraph">
      <style:paragraph-properties>
        <style:tab-stops>
          <style:tab-stop style:type="left" style:position="4.3312in"/>
          <style:tab-stop style:type="right" style:position="5.768in"/>
        </style:tab-stops>
      </style:paragraph-properties>
    </style:style>
    <style:style style:name="P1030" style:parent-style-name="Normal" style:family="paragraph">
      <style:paragraph-properties>
        <style:tab-stops>
          <style:tab-stop style:type="left" style:position="4.3312in"/>
          <style:tab-stop style:type="right" style:position="5.768in"/>
        </style:tab-stops>
      </style:paragraph-properties>
    </style:style>
    <style:style style:name="P1031" style:parent-style-name="Normal" style:family="paragraph">
      <style:paragraph-properties fo:text-align="center">
        <style:tab-stops>
          <style:tab-stop style:type="left" style:position="4.3312in"/>
          <style:tab-stop style:type="right" style:position="5.768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align="justify" style:line-height-at-least="0.25in" fo:text-indent="0.6895in"/>
      <style:text-properties fo:letter-spacing="-0.0027in" style:language-asian="lt" style:country-asian="LT"/>
    </style:style>
    <style:style style:name="P1034" style:parent-style-name="Normal" style:family="paragraph">
      <style:paragraph-properties fo:text-align="justify" style:line-height-at-least="0.25in" fo:text-indent="0.6895in"/>
      <style:text-properties fo:letter-spacing="-0.0027in" style:language-asian="lt" style:country-asian="LT"/>
    </style:style>
    <style:style style:name="P1035" style:parent-style-name="Normal" style:family="paragraph">
      <style:paragraph-properties fo:text-align="justify" style:line-height-at-least="0.25in" fo:text-indent="0.6895in"/>
      <style:text-properties fo:letter-spacing="-0.0027in" style:language-asian="lt" style:country-asian="LT"/>
    </style:style>
    <style:style style:name="P1036" style:parent-style-name="Normal" style:family="paragraph">
      <style:paragraph-properties fo:text-align="justify" style:line-height-at-least="0.25in"/>
      <style:text-properties fo:language="en" fo:country="US" style:language-asian="lt" style:country-asian="LT"/>
    </style:style>
    <style:style style:name="P1037" style:parent-style-name="Normal" style:family="paragraph">
      <style:paragraph-properties fo:text-align="justify" style:line-height-at-least="0.25in" fo:margin-left="0.6895in">
        <style:tab-stops/>
      </style:paragraph-properties>
      <style:text-properties fo:language="en" fo:country="US" style:language-asian="lt" style:country-asian="LT"/>
    </style:style>
    <style:style style:name="P1038" style:parent-style-name="Normal" style:family="paragraph">
      <style:paragraph-properties fo:text-align="justify" fo:margin-left="0.6895in">
        <style:tab-stops/>
      </style:paragraph-properties>
      <style:text-properties style:font-size-complex="12pt"/>
    </style:style>
    <style:style style:name="P1039" style:parent-style-name="Normal" style:family="paragraph">
      <style:paragraph-properties fo:text-indent="0.6895in"/>
      <style:text-properties fo:font-size="9pt" style:font-size-asian="9pt" style:font-size-complex="9pt"/>
    </style:style>
    <style:style style:name="P1040" style:parent-style-name="Normal" style:family="paragraph">
      <style:paragraph-properties fo:text-align="justify" fo:line-height="115%" fo:text-indent="0.6895in"/>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text:span text:style-name="T14">Nutarimas</text:span></text:p>
      <text:p text:style-name="P15"><text:span text:style-name="T16">DĖL Lietuvos respublikos vyriausybės<text:s/></text:span><text:span text:style-name="T17"><text:line-break/>20</text:span><text:span text:style-name="T18">17</text:span><text:span text:style-name="T19"><text:s/>m. kovo 22 d. nutarimo Nr. 211 „</text:span><text:span text:style-name="T20">DĖL<text:s/></text:span><text:span text:style-name="T21">PROFESINĖS PATIRTIES PRILYGINIMO AUKŠTOJO MOKSLO<text:s/></text:span><text:span text:style-name="T22">KVALIFIKACIJAI IR TAI PATVIRTINANČIO DOKUMENTO IŠDAVIMO TVARKOS aprašo PATVIRTINIMO</text:span><text:span text:style-name="T23">“ pakeitimo<text:s/></text:span></text:p>
      <text:p text:style-name="P24"/>
      <text:p text:style-name="P25"/>
      <text:p text:style-name="P26">2022 m. <text:s text:c="22"/>Nr.<text:s/><text:line-break/>Vilnius</text:p>
      <text:p text:style-name="P27"/>
      <text:p text:style-name="P28"/>
      <text:p text:style-name="P29"><text:span text:style-name="T30">Lietuvos Respublikos Vyriausybė <text:s/></text:span><text:span text:style-name="T31">nutari</text:span><text:span text:style-name="T32">a</text:span><text:span text:style-name="T33">:</text:span></text:p>
      <text:p text:style-name="P34"><text:span text:style-name="T35">1</text:span><text:span text:style-name="T36">. Pakeisti Lietuvos Respublikos Vyriausybės 20</text:span><text:span text:style-name="T37">17</text:span><text:span text:style-name="T38"><text:s/>m. kovo 22 d. nut</text:span><text:span text:style-name="T39">arimą Nr. 211 „Dėl Profesinės patirties prilyginimo aukštojo mokslo kvalifikacijai ir tai patvirtinančio dokumento išdavimo tvarkos aprašo patvirtinimo“ ir<text:s/></text:span><text:span text:style-name="T40">jį išdėstyti nauja redakcija (</text:span><text:span text:style-name="T41">Profesinės patirties prilyginimo aukštojo mokslo kvalifikacijai ir tai</text:span><text:span text:style-name="T42"><text:s/>patvirtinančio dokumento išdavimo tvarkos aprašas</text:span><text:span text:style-name="T43"><text:s/>nauja redakcija nedėstomas):</text:span></text:p>
      <text:p text:style-name="P44"><text:span text:style-name="T45">„</text:span><text:span text:style-name="T46">LIETUVOS RESPUBLIKOS VYRIAUSYBĖ</text:span></text:p>
      <text:p text:style-name="P47"/>
      <text:soft-page-break/>
      <text:p text:style-name="P48">nutarimas</text:p>
      <text:p text:style-name="P49"><text:span text:style-name="T50">DĖL<text:s/></text:span><text:span text:style-name="T51">PROFESINĖS PATIRTIES PRILYGINIMO AUKŠTOJO MOKSLO KVALIFIKACIJAI IR TAI PATVIRTINANČIO DOKUMENTO IŠDAVIMO TVARKOS aprašo<text:s/></text:span><text:span text:style-name="T52">PATVIRTINIMO</text:span></text:p>
      <text:p text:style-name="P53"/>
      <text:p text:style-name="P54"><text:span text:style-name="T55">Vadovaudamasi Lietuvos Respublikos įstatymo „Dėl užsieniečių teisinės padėties“ 44</text:span><text:span text:style-name="T56">1</text:span><text:span text:style-name="T57"> straipsnio<text:s/></text:span><text:span text:style-name="T58">3<text:s/></text:span><text:span text:style-name="T59">dalimi ir įgyvendindama<text:s/></text:span><text:span text:style-name="T60">2021 m. spalio 20 d. Europos Parlamento ir Tarybos direktyvos (ES) 2021/1883 dėl trečiųjų šalių piliečių atvykimo ir apsi</text:span><text:span text:style-name="T61">gyvenimo siekiant dirbti aukštos kvalifikacijos darbą sąlygų, kuria panaikinama Tarybos direktyva<text:s/></text:span><text:a xlink:href="http://eur-lex.europa.eu/legal-content/LIT/TXT/?uri=CELEX:32009L0050&amp;locale=lt" office:target-frame-name="_blank" xlink:show="new"><text:span text:style-name="T62">2009/50/EB</text:span></text:a><text:span text:style-name="T63">,</text:span><text:span text:style-name="T64"><text:s/>2 straipsnio 9 dalies (a) punktą,<text:s/></text:span><text:span text:style-name="T65">26 straipsn</text:span><text:span text:style-name="T66">io 1 da</text:span><text:span text:style-name="T67">lį ir I priedą,<text:s/></text:span><text:span text:style-name="T68">Lietuvos Respublikos Vyriausybė</text:span><text:span text:style-name="T69"><text:s/>nutari</text:span><text:span text:style-name="T70">a:</text:span></text:p>
      <text:p text:style-name="P71"><text:span text:style-name="T72">1</text:span><text:span text:style-name="T73">. Patvirtinti Profesinės patirties prilyginimo aukštojo mokslo kvalifikacijai ir tai patvirtinančio dokumento išdavimo tvarkos aprašą (toliau – Aprašas) (pridedama).</text:span></text:p>
      <text:p text:style-name="P74"><text:span text:style-name="T75">2</text:span><text:span text:style-name="T76">. Įgalioti Lietu</text:span><text:span text:style-name="T77">vos Respublikos ekonomikos ir inovacijų</text:span><text:span text:style-name="T78"><text:s/></text:span><text:span text:style-name="T79">ministeriją atlikti Apraše nurodytos Lietuvos Respublikos Vyriausybės įgaliotos institucijos funkcijas.“<text:s/></text:span></text:p>
      <text:p text:style-name="P80"><text:span text:style-name="T81">2</text:span><text:span text:style-name="T82">. Pakeisti nurodytu nutarimu patvirtintą Profesinės patirties prilyginimo aukštojo mokslo<text:s/></text:span><text:span text:style-name="T83">kvalifikacijai ir tai patvirtinančio dokumento išdavimo tvarkos aprašą:</text:span></text:p>
      <text:p text:style-name="P84"><text:span text:style-name="T85">2.1</text:span><text:span text:style-name="T86">.<text:s/></text:span><text:span text:style-name="T87">Pakeisti<text:s/></text:span><text:span text:style-name="T88">1<text:s/></text:span><text:span text:style-name="T89">punktą ir jį išdėstyti taip:</text:span></text:p>
      <text:p text:style-name="P90"><text:span text:style-name="T91">„</text:span><text:span text:style-name="T92">1</text:span><text:span text:style-name="T93">. Profesinės patirties prilyginimo aukštojo mokslo kvalifikacijai ir tai patvirtinančio dokumento išdavimo tvarkos aprašas (toliau –<text:s/></text:span><text:span text:style-name="T94">Aprašas) nustato aukštos profesinės kvalifikacijos reikalaujantį darbą siekiančio dirbti užsieniečio pagal Lietuvos Respublikoje nereglamentuojamą profesiją, priskirtą ekonomikos ir inovacijų ministro tvirtinamo Lietuvos profesijų klasifikatoriaus grupėms,</text:span><text:span text:style-name="T95"><text:s/>kaip nurodyta Lietuvos Respublikos įstatyme „Dėl užsieniečių teisinės padėties“ (toliau – Įstatymas) (toliau – užsienietis), profesinės patirties prilyginimo aukštojo mokslo kvalifikacijai ir tai patvirtinančio dokumento išdavimo tvarką.<text:s/></text:span><text:span text:style-name="T96">Ši tvarka netaiko</text:span><text:span text:style-name="T97">ma užsieniečiui, ketinančiam dirbti juridinio asmens vadovu ar juridinio asmens vadovo pavaduotoju.</text:span><text:span text:style-name="T98">“</text:span></text:p>
      <text:p text:style-name="P99"><text:span text:style-name="T100">2.</text:span><text:span text:style-name="T101">2</text:span><text:span text:style-name="T102">. Pakeisti 2.2 papunktį ir jį išdėstyti taip:</text:span></text:p>
      <text:p text:style-name="P103"><text:span text:style-name="T104">„</text:span><text:span text:style-name="T105">2.2</text:span><text:span text:style-name="T106">. Kitos Apraše vartojamos sąvokos suprantamos taip, kaip jos apibrėžtos Įstatyme ir Lietuvos</text:span><text:span text:style-name="T107"><text:s/>Respublikos darbo kodekse.“</text:span></text:p>
      <text:p text:style-name="P108"><text:span text:style-name="T109">2.3</text:span><text:span text:style-name="T110">. Pakeisti 3 punktą ir jį išdėstyti taip:<text:s/></text:span></text:p>
      <text:p text:style-name="P111"><text:span text:style-name="T112">„</text:span><text:span text:style-name="T113">3</text:span><text:span text:style-name="T114">. Darbdavys, norintis įdarbinti užsienietį, siekiantį dirbti aukštos profesinės kvalifikacijos reikalaujantį darbą (toliau – pareiškėjas), privalo Lietuvos Respublikos V</text:span><text:span text:style-name="T115">yriausybės įgaliotai institucijai (toliau – Įgaliotoji institucija) pateikti šiuos dokumentus:</text:span></text:p>
      <text:p text:style-name="P116"><text:span text:style-name="T117">3.1</text:span><text:span text:style-name="T118">. prašymą<text:s/></text:span><text:span text:style-name="T119">aukštos profesinės kvalifikacijos reikalaujantį darbą siekiančio dirbti užsieniečio profesinę patirtį prilyginti aukštojo mokslo kvalifikacijai ir</text:span><text:span text:style-name="T120"><text:s/>išduoti tai patvirtinantį dokumentą (toliau – prašymas)<text:s/></text:span><text:span text:style-name="T121">(1 priedas), atitinkamai nurodžius, kokią<text:s/></text:span><text:span text:style-name="T122">užsieniečio profesinę patirtį prašoma prilyginti aukštojo mokslo kvalifikacijai</text:span><text:span text:style-name="T123">:</text:span></text:p>
      <text:p text:style-name="P124"><text:span text:style-name="T125">3.1.1</text:span><text:span text:style-name="T126">. ne ma</text:span><text:span text:style-name="T127">žesnę kaip penkerių metų profesinę patirtį,<text:s/></text:span><text:span text:style-name="T128">kuri yra būtina pr</text:span><text:span text:style-name="T129">ofesijai ar sektoriui, nurodytiems darbdavio įsipareigojime įdarbinti užsienietį pagal darbo sutartį arba darbo sutartyje;</text:span></text:p>
      <text:p text:style-name="P130"><text:span text:style-name="T131">3.1.2</text:span><text:span text:style-name="T132">.<text:s/></text:span><text:span text:style-name="T133">informacinių technologijų ir ryšių technologijų paslaugų srities vadovo arba informacinių technologijų ir ryšių technologi</text:span><text:span text:style-name="T134">jų specialisto, turinčio ne mažesnę kaip trejų metų profesinę patirtį, kuri įgyta per pastaruosius septynerius metus ir kuri yra būtina profesijai ar sektoriui, nurodytiems darbdavio įsipareigojime įdarbinti užsienietį pagal darbo sutartį arba darbo sutart</text:span><text:span text:style-name="T135">yje;</text:span></text:p>
      <text:p text:style-name="P136"><text:span text:style-name="T137">3.2</text:span><text:span text:style-name="T138">. Aprašo III skyriuje nurodytus dokumentus (ir užpildyti Aprašo 2 priede nurodytą formos pavyzdį).</text:span><text:span text:style-name="T139">“</text:span></text:p>
      <text:p text:style-name="P140"><text:span text:style-name="T141">2.4</text:span><text:span text:style-name="T142">.<text:s/></text:span><text:span text:style-name="T143">Pakeisti 11 punktą ir jį išdėstyti taip:</text:span></text:p>
      <text:p text:style-name="P144"><text:span text:style-name="T145">„</text:span><text:span text:style-name="T146">11</text:span><text:span text:style-name="T147">. Aprašo 3.1 papunktyje nurodyto prašymo nagrinėjimas nutraukiamas Įgaliotosios institucijos sprendimu, jeigu prašymo nagrinėjimo laikotarpiu pareiškėjas pateikia rašytinį prašymą nutraukti prašymo nagrinėjimą. Pranešimas apie šį Įgaliotosios institucijos<text:s/></text:span><text:span text:style-name="T148">sprendimą per<text:s/></text:span><text:span text:style-name="T149">10<text:s/></text:span><text:span text:style-name="T150">darbo<text:s/></text:span><text:soft-page-break/><text:span text:style-name="T151">dienų nuo pareiškėjo pateikto prašymo nutraukti prašymo nagrinėjimą gavimos dienos išsiunčiamas pareiškėjui elektroniniu paštu.“</text:span></text:p>
      <text:p text:style-name="P152"><text:span text:style-name="T153">2.5</text:span><text:span text:style-name="T154">.<text:s/></text:span><text:span text:style-name="T155">Pakeisti<text:s/></text:span><text:span text:style-name="T156">13 punkt</text:span><text:span text:style-name="T157">ą ir jį išdėstyti taip:</text:span></text:p>
      <text:p text:style-name="P158"><text:span text:style-name="T159">„</text:span><text:span text:style-name="T160">13</text:span><text:span text:style-name="T161">. Pareiškėjui per Aprašo 9.3 papunktyje nurod</text:span><text:span text:style-name="T162">ytą terminą nepašalinus su prašymu ir (arba) kartu pateiktais dokumentais susijusių trūkumų, Įgaliotosios institucijos darbuotojas elektroniniu paštu per<text:s/></text:span><text:span text:style-name="T163">10<text:s/></text:span><text:span text:style-name="T164">darbo dienų nuo Aprašo<text:s/></text:span><text:span text:style-name="T165">9.3<text:s/></text:span><text:span text:style-name="T166">papunktyje nurodyto termino trūkumams pašalinti pabaigos informuoja pare</text:span><text:span text:style-name="T167">iškėją apie prašymo nagrinėjimo nutraukimą.“<text:s/></text:span></text:p>
      <text:p text:style-name="P168"><text:span text:style-name="T169">2.6</text:span><text:span text:style-name="T170">. Papildyti 13</text:span><text:span text:style-name="T171">1<text:s/></text:span><text:span text:style-name="T172">punktu:</text:span></text:p>
      <text:p text:style-name="P173"><text:span text:style-name="T174">„</text:span><text:span text:style-name="T175">13</text:span><text:span text:style-name="T176">1</text:span><text:span text:style-name="T177">. Ypatingais atvejais, kai iš pateiktų dokumentų, pagrindžiančių užsieniečio profesinę patirtį, galima nustatyti jo įgytas kompetencijas bei visas aplinkybes, susijusias</text:span><text:span text:style-name="T178"><text:s/>su užsieniečio darbo santykiais, jų turiniu ir trukme, užsienio valstybės darbdavio (-ių) teisėtą įsisteigimą, Įgaliotosios institucijos darbuotojas,<text:s/></text:span><text:span text:style-name="T179">esant Aprašo<text:s/></text:span><text:span text:style-name="T180">8.1 ir (ar) 8.2 papunkčiuose nurodytų dokumentų trūkumui,<text:s/></text:span><text:span text:style-name="T181">įvertinęs pareiškėjo pateiktą pagr</text:span><text:span text:style-name="T182">įstą informaciją, dėl ko šie dokumentai negali būti pateikti,</text:span><text:span text:style-name="T183"><text:s/>turi teisę teikti nagrinėti prašymą Komisijai</text:span>.“</text:p>
      <text:p text:style-name="P184"><text:span text:style-name="T185">2.7</text:span><text:span text:style-name="T186">. Pakeisti 16.4 papunktį ir jį išdėstyti taip:</text:span></text:p>
      <text:p text:style-name="P187"><text:span text:style-name="T188">„</text:span><text:span text:style-name="T189">16.4</text:span><text:span text:style-name="T190">. užsienietis dirbo pagal nereglamentuojamą profesiją ne trumpiau nei penkerius m</text:span><text:span text:style-name="T191">etus ar<text:s/></text:span><text:span text:style-name="T192">informacinių technologijų ir ryšių technologijų paslaugų srities vadovu arba informacinių technologijų ir ryšių technologijų specialistu – ne trumpiau kaip trejus metus per pastaruosius septynerius metus.“</text:span></text:p>
      <text:p text:style-name="P193"><text:span text:style-name="T194">2.8</text:span><text:span text:style-name="T195">.<text:s/></text:span><text:span text:style-name="T196">Pakeisti<text:s/></text:span><text:span text:style-name="T197">22.7 papunkt</text:span><text:span text:style-name="T198">į ir jį<text:s/></text:span><text:span text:style-name="T199">išdėstyti taip:</text:span></text:p>
      <text:p text:style-name="P200"><text:span text:style-name="T201">„</text:span><text:span text:style-name="T202">22.7</text:span><text:span text:style-name="T203">. užsieniečio profesinė patirtis yra:</text:span></text:p>
      <text:p text:style-name="P204"><text:span text:style-name="T205">22.7.</text:span><text:span text:style-name="T206">1</text:span><text:span text:style-name="T207">.<text:s/></text:span><text:span text:style-name="T208">trumpesnė negu<text:s/></text:span><text:span text:style-name="T209">penkeri metai, kuri yra būtina profesijai ar sektoriui, nurodytiems darbdavio įsipareigojime įdarbinti užsienietį pagal darbo sutartį arba darbo sutartyje;</text:span></text:p>
      <text:p text:style-name="P210"><text:span text:style-name="T211">22.7.2</text:span><text:span text:style-name="T212">.<text:s/></text:span><text:span text:style-name="T213">trumpesnė nei <text:s/>treji metai, kuri įgyta per pastaruosius septynerius metus arba įgyta anksčiau nei per pastaruosius septynerius metus, – informacinių technologijų ir ryšių technologijų<text:s/></text:span><text:soft-page-break/><text:span text:style-name="T214">paslaugų srities vadovų arba informacinių technologijų ir ryšių technolo</text:span><text:span text:style-name="T215">gijų specialistų, kuri yra būtina profesijai ar sektoriui, nurodytiems darbdavio įsipareigojime įdarbinti užsienietį pagal darbo sutartį arba darbo sutartyje.“</text:span></text:p>
      <text:p text:style-name="P216"><text:span text:style-name="T217">2.9</text:span><text:span text:style-name="T218">. Pakeisti<text:s/></text:span><text:span text:style-name="T219">1 pried</text:span><text:span text:style-name="T220">ą ir jį išdėstyti nauja redakcija (pridedama).</text:span></text:p>
      <text:p text:style-name="P221"><text:span text:style-name="T222">2.10</text:span><text:span text:style-name="T223">. Pakeisti</text:span><text:span text:style-name="T224"><text:s/></text:span><text:span text:style-name="T225">2 pried</text:span><text:span text:style-name="T226">ą ir jį išdėstyti nauja redakcija (pridedama)</text:span><text:span text:style-name="T227">.</text:span></text:p>
      <text:p text:style-name="P228"><text:span text:style-name="T229">3</text:span><text:span text:style-name="T230">. Nustatyti, kad p</text:span><text:span text:style-name="T231">rašymai aukštos profesinės kvalifikacijos reikalaujantį darbą siekiančio dirbti užsieniečio profesinę patirtį prilyginti aukštojo mokslo kvalifikacijai ir išduoti tai patvirtin</text:span><text:span text:style-name="T232">antį dokumentą,<text:s/></text:span><text:span text:style-name="T233">pateikti iki šio nutarimo įsigaliojimo, nagrinėjami ir sprendimai dėl aukštos profesinės kvalifikacijos reikalaujantį darbą siekiančio dirbti užsieniečio patirties prilyginimo aukštojo mokslo kvalifikacijai priimami, vadovaujantis šio nutar</text:span><text:span text:style-name="T234">imo nuostatomis.<text:s/></text:span></text:p>
      <text:p text:style-name="P235"/>
      <text:p text:style-name="P236"/>
      <text:p text:style-name="P237"/>
      <text:p text:style-name="P238"><text:span text:style-name="T239">Ministras Pirmininkas</text:span></text:p>
      <text:p text:style-name="P240"/>
      <text:p text:style-name="P241"/>
      <text:p text:style-name="P242">Ekonomikos ir inovacijų ministras</text:p>
      <text:p text:style-name="P243"/>
      <text:p text:style-name="P244"/>
      <text:p text:style-name="P251"><text:span text:style-name="T252">Profesinės patirties prilyginimo aukštojo mokslo kvalifikacijai ir tai patvirtinančio dokumento išdavimo tvarkos aprašo</text:span><text:span text:style-name="T253"><text:line-break/></text:span><text:span text:style-name="T254">1</text:span><text:span text:style-name="T255"><text:s/>priedas</text:span></text:p>
      <text:p text:style-name="P256"/>
      <text:p text:style-name="P257"><text:span text:style-name="T258">(Prašymo aukštos profesinės kvalifikacijos reikalaujantį darbą siekiančio dirbti užsieniečio profesinę patirtį prilyginti aukštojo mokslo kvalifikacijai ir išduoti</text:span><text:span text:style-name="T259"><text:s/></text:span><text:span text:style-name="T260">tai patvirtinantį dokumentą formos pavyzdys)</text:span></text:p>
      <text:p text:style-name="P261"/>
      <text:p text:style-name="P262">__________________________________________________________________________________________</text:p>
      <text:p text:style-name="P263">(darbdavio pavadinimas, kodas, adresas, telefono Nr., el. pašto adresas)</text:p>
      <text:p text:style-name="P264"/>
      <text:p text:style-name="P265">Lietuvos Respublikos Vyriausybės<text:s/></text:p>
      <text:p text:style-name="P266">įgaliotosios institucijos pavadinimas</text:p>
      <text:p text:style-name="P267"/>
      <text:p text:style-name="P268"><text:span text:style-name="T269">PRAŠYMAS AUKŠTOS P</text:span><text:span text:style-name="T270">ROFESINĖS KVALIFIKACIJOS REIKALAUJANTĮ DARBĄ SIEKIANČIO DIRBTI UŽSIENIEČIO PROFESINĘ PATIRTĮ PRILYGINTI AUKŠTOJO MOKSLO KVALIFIKACIJAI IR IŠDUOTI</text:span><text:span text:style-name="T271"><text:s/></text:span><text:span text:style-name="T272">TAI PATVIRTINANTĮ DOKUMENTĄ<text:s/></text:span></text:p>
      <text:p text:style-name="P273">____________<text:s/></text:p>
      <text:p text:style-name="P274">(data)</text:p>
      <text:p text:style-name="P275"/>
      <text:p text:style-name="P276">Prašom prilyginti aukštos profesinės kvalifikacijos reikalaujantį darbą pagal darbdavio<text:s/></text:p>
      <text:p text:style-name="P277"><text:span text:style-name="T278">nurodytą profesiją siekiančio dirbti užsieniečio</text:span><text:span text:style-name="T279"><text:s/></text:span><text:span text:style-name="T280"><text:tab/></text:span></text:p>
      <text:p text:style-name="P281">(vardas, pavardė, gimimo data (metai, mėnuo, diena), pilietybė,</text:p>
      <text:p text:style-name="P282"/>
      <text:soft-page-break/>
      <text:p text:style-name="P283"><text:tab/>,</text:p>
      <text:p text:style-name="P284">užsieniečio paso ar jį atitinkančio dokumento, skirto vykti į užsienio valstybę ir pripažinto Lietuvos Respublikoje, Nr.)</text:p>
      <text:p text:style-name="P285"/>
      <text:p text:style-name="P286"><text:span text:style-name="T287">ketinančio atvykti iš</text:span><text:span text:style-name="T288"><text:s/></text:span><text:span text:style-name="T289"><text:tab/>,<text:s/></text:span></text:p>
      <text:p text:style-name="P290">(užsienio valstybė)</text:p>
      <text:p text:style-name="P291"><text:span text:style-name="T292">profesinę patirtį (</text:span>pažymėti atitinkamą):</text:p>
      <text:p text:style-name="P293"><text:span text:style-name="T294">☐</text:span><text:span text:style-name="T295"><text:s/></text:span><text:span text:style-name="T296">ne mažesnę kaip penkerių metų profesinę patirtį,<text:s/></text:span><text:span text:style-name="T297">kuri yra būtina profesijai ar sektoriui, nurodytiems darbdavio įsipareigojime įdarbinti užsienietį<text:s/></text:span><text:span text:style-name="T298">pagal darbo sutartį arba darbo sutartyje;</text:span></text:p>
      <text:p text:style-name="P299"><text:span text:style-name="T300">☐</text:span><text:span text:style-name="T301"><text:s/></text:span><text:span text:style-name="T302">i</text:span><text:span text:style-name="T303">nformacinių technologijų ir ryšių technologijų paslaugų srities vadovo arba informacinių technologijų ir ryšių technologijų specialisto ne mažesnę kaip trejų metų profesinę patirtį, kuri įgyta per pastaruosius s</text:span><text:span text:style-name="T304">eptynerius metus ir kuri yra būtina profesijai ar sektoriui, nurodytiems darbdavio įsipareigojime įdarbinti užsienietį pagal darbo sutartį arba darbo sutartyje,</text:span></text:p>
      <text:p text:style-name="P305"/>
      <text:p text:style-name="P306">aukštojo mokslo kvalifikacijai ir išduoti tai patvirtinantį dokumentą.</text:p>
      <text:p text:style-name="P307"/>
      <text:p text:style-name="P308"><text:span text:style-name="T309">Numatomas pareiškėjo d</text:span><text:span text:style-name="T310">arbo sutarties su užsieniečiu laikotarpis Lietuvos Respublikoje –<text:s/></text:span><text:span text:style-name="T311">nuo ____________ iki</text:span><text:span text:style-name="T312"><text:s/>___________________.</text:span></text:p>
      <text:p text:style-name="P313"/>
      <text:p text:style-name="P314">Numatomas darbo užmokesčio dydis – ___________________ Eur.</text:p>
      <text:p text:style-name="P315"/>
      <text:p text:style-name="P316">Profesijos, pagal kurią ketinama įdarbinti užsienietį, pavadinimas ir kodas pagal ekonomikos ir inovacijų ministro tvirtinamo Lietuvos profesijų klasifikatoriaus 1, 2 ir 3 pagrindinėms grupėms priskirtų profesijų 6 ženklų kodą –<text:s/><text:tab/></text:p>
      <text:p text:style-name="P317"><text:tab/>.</text:p>
      <text:p text:style-name="P318"/>
      <text:p text:style-name="P319"><text:span text:style-name="T320">Numatomos pareigybės, kuri bus įrašyta į darbo sutartį su užsieniečiu, pavadinimas<text:s/></text:span><text:span text:style-name="T321"><text:tab/></text:span></text:p>
      <text:soft-page-break/>
      <text:p text:style-name="P322"><text:tab/>.</text:p>
      <text:p text:style-name="P323"/>
      <text:p text:style-name="P324"><text:span text:style-name="T325">AUKŠTOS PROFESINĖS</text:span><text:span text:style-name="T326"><text:s/>KVALIFIKACIJOS REIKALAUJANČIO DARBO FUNKCIJŲ IR JOMS ATLIKTI BŪTINŲ KOMPETENCIJŲ APRAŠYM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text:p>
            <text:p text:style-name="P336">Nr.</text:p>
          </table:table-cell>
          <table:table-cell table:style-name="TableCell337">
            <text:p text:style-name="P338"><text:span text:style-name="T339">Darbo užduotys<text:s/></text:span><text:span text:style-name="T340">(ne mažiau kaip 3 darbo užduotys)</text:span></text:p>
          </table:table-cell>
          <table:table-cell table:style-name="TableCell341">
            <text:p text:style-name="P342"><text:span text:style-name="T343">Numatomoms darbo užduotims atlikti būtinos kompetencijos<text:s/></text:span><text:span text:style-name="T344">(numatomoms darbo užduotims atlikti būtinų<text:s/></text:span><text:span text:style-name="T345">kompetencijų skaičius gali būti skirtingas)</text:span></text:p>
          </table:table-cell>
          <table:table-cell table:style-name="TableCell346">
            <text:p text:style-name="P347"><text:span text:style-name="T348">Papildomi reikalavimai<text:s/></text:span><text:span text:style-name="T349">(jeigu yra)</text:span></text:p>
          </table:table-cell>
        </table:table-row>
        <table:table-row table:style-name="TableRow350">
          <table:table-cell table:style-name="TableCell351" table:number-rows-spanned="3">
            <text:p text:style-name="P352">1.</text:p>
          </table:table-cell>
          <table:table-cell table:style-name="TableCell353" table:number-rows-spanned="3">
            <text:p text:style-name="P354"/>
          </table:table-cell>
          <table:table-cell table:style-name="TableCell355">
            <text:p text:style-name="P356">1.1.</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1.2.</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p>
          </table:table-cell>
          <table:table-cell table:style-name="TableCell371">
            <text:p text:style-name="P372"/>
          </table:table-cell>
        </table:table-row>
        <table:table-row table:style-name="TableRow373">
          <table:table-cell table:style-name="TableCell374" table:number-rows-spanned="3">
            <text:p text:style-name="P375">2.</text:p>
          </table:table-cell>
          <table:table-cell table:style-name="TableCell376" table:number-rows-spanned="3">
            <text:p text:style-name="P377"/>
          </table:table-cell>
          <table:table-cell table:style-name="TableCell378">
            <text:p text:style-name="P379">2.1.</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2.2.</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p>
          </table:table-cell>
          <table:table-cell table:style-name="TableCell394">
            <text:p text:style-name="P395"/>
          </table:table-cell>
        </table:table-row>
        <table:table-row table:style-name="TableRow396">
          <table:table-cell table:style-name="TableCell397" table:number-rows-spanned="3">
            <text:p text:style-name="P398">3.</text:p>
          </table:table-cell>
          <table:table-cell table:style-name="TableCell399" table:number-rows-spanned="3">
            <text:p text:style-name="P400"/>
          </table:table-cell>
          <table:table-cell table:style-name="TableCell401">
            <text:p text:style-name="P402">3.1.</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3.2.</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p>
          </table:table-cell>
          <table:table-cell table:style-name="TableCell417">
            <text:p text:style-name="P418"/>
          </table:table-cell>
        </table:table-row>
      </table:table>
      <text:p text:style-name="P419"/>
      <text:p text:style-name="P420"><text:span text:style-name="T421">Dokumentą dėl aukštos profesinės kvalifikacijos reikalaujantį darbą siekiančio dirbti užsieniečio profesinės patirties prilyginimo aukštojo mokslo kvalifikacijai prašom išduoti vienu iš toliau nurodytų būdų:<text:s/></text:span></text:p>
      <text:p text:style-name="P422"/>
      <text:p text:style-name="P423"><text:span text:style-name="T424">☐</text:span><text:span text:style-name="T425"><text:s/>paštu šiuo adresu<text:s/></text:span><text:span text:style-name="T426"><text:tab/>;</text:span></text:p>
      <text:p text:style-name="P427"/>
      <text:p text:style-name="P428"><text:span text:style-name="T429">☐</text:span><text:span text:style-name="T430"><text:s/>elektroniniu paš</text:span><text:span text:style-name="T431">tu<text:s/></text:span><text:span text:style-name="T432"><text:tab/>;</text:span></text:p>
      <text:p text:style-name="P433"/>
      <text:p text:style-name="P434"><text:span text:style-name="T435">☐</text:span><text:span text:style-name="T436"><text:s/>atsiimti Įgaliotojoje institucijoje.</text:span></text:p>
      <text:p text:style-name="P437"/>
      <text:p text:style-name="P438"/>
      <text:p text:style-name="P439"/>
      <text:p text:style-name="P440"><text:span text:style-name="T441">Patvirtinu, kad prašyme pateikti duomenys yra teisingi.</text:span></text:p>
      <text:p text:style-name="P442"/>
      <text:p text:style-name="P443"/>
      <text:p text:style-name="P444"/>
      <text:p text:style-name="P445"/>
      <text:p text:style-name="P446"><text:span text:style-name="T447">(Pareigų pavadinimas)</text:span><text:span text:style-name="T448"><text:tab/></text:span><text:span text:style-name="T449"><text:tab/>(Parašas)</text:span><text:span text:style-name="T450"><text:tab/></text:span><text:span text:style-name="T451"><text:tab/></text:span><text:span text:style-name="T452"><text:tab/>(Vardas ir pavardė)</text:span></text:p>
      <text:p text:style-name="P453"/>
      <text:p text:style-name="P454"/>
      <text:p text:style-name="P455"/>
      <text:p text:style-name="P456"><text:span text:style-name="T457">––––––––––––––––––––</text:span></text:p>
      <text:p text:style-name="P458"/>
      <text:p text:style-name="P459"/>
      <text:p text:style-name="Normal"/>
      <text:p text:style-name="P466"><text:span text:style-name="T467">Profesinės patirties prilyginimo aukštojo mokslo<text:s/></text:span></text:p>
      <text:p text:style-name="P468">kvalifikacijai ir tai patvirtinančio dokumento<text:s/></text:p>
      <text:p text:style-name="P469"><text:span text:style-name="T470">išdavimo tvarkos aprašo</text:span><text:span text:style-name="T471"><text:line-break/></text:span><text:span text:style-name="T472">2</text:span><text:span text:style-name="T473"><text:s/>priedas</text:span></text:p>
      <text:p text:style-name="P474"/>
      <text:p text:style-name="P475"/>
      <text:p text:style-name="P476"><text:span text:style-name="T477">(Užsieniečio profesinę patirtį, reikalingą Lietuvos Respublikoje dirbti aukštos profesinės kvalifikacijos reikalaujantį<text:s/></text:span><text:span text:style-name="T478">darbą, įrodančių dokumentų deklaravimo formos pavyzdys)</text:span></text:p>
      <text:p text:style-name="P479"/>
      <text:p text:style-name="P480"/>
      <text:p text:style-name="P481"><text:span text:style-name="T482">UŽSIENIEČIO_________________________________________</text:span></text:p>
      <text:p text:style-name="P483">(vardas, pavardė)</text:p>
      <text:p text:style-name="P484"/>
      <text:p text:style-name="P485"><text:span text:style-name="T486">PROFESINĘ PATIRTĮ, REIKALINGĄ LIETUVOS RESPUBLIKOJE DIRBTI AUKŠTOS PROFESINĖS KVALIFIKACIJOS REIKALAUJANTĮ DARBĄ, ĮRODAN</text:span><text:span text:style-name="T487">TYS DOKUMENTAI</text:span></text:p>
      <text:p text:style-name="P488"/>
      <text:p text:style-name="P489">____________</text:p>
      <text:p text:style-name="P490">(data)</text:p>
      <text:p text:style-name="P491"/>
      <text:p text:style-name="P492">Užsieniečio profesinę patirtį įrodantys dokumentai, kurių reikia</text:p>
      <text:soft-page-break/>
      <text:p text:style-name="P493"><text:span text:style-name="T494">☐</text:span><text:span text:style-name="T495"><text:s/></text:span><text:span text:style-name="T496">ne mažesnei kaip penkerių metų profesinei patirčiai,<text:s/></text:span><text:span text:style-name="T497">kuri yra būtina profesijai ar sektoriui, nurodytiems darbdavio įsipareigojime įdarbinti<text:s/></text:span><text:span text:style-name="T498">užsienietį pagal darbo sutartį arba darbo sutartyje;</text:span></text:p>
      <text:p text:style-name="P499"/>
      <text:p text:style-name="P500"><text:span text:style-name="T501">☐</text:span><text:span text:style-name="T502"><text:s/>i</text:span><text:span text:style-name="T503">nformacinių technologijų ir ryšių technologijų paslaugų srities vadovo arba informacinių technologijų ir ryšių technologijų specialisto ne mažesnei kaip trejų metų profesinei patirčiai, kuri įgyta pe</text:span><text:span text:style-name="T504">r pastaruosius septynerius metus ir kuri yra būtina profesijai ar sektoriui, nurodytiems darbdavio įsipareigojime įdarbinti užsienietį pagal darbo sutartį arba darbo sutartyje,</text:span></text:p>
      <text:p text:style-name="P505"/>
      <text:p text:style-name="P506">ir Profesinės patirties prilyginimo aukštojo mokslo kvalifikacijai ir tai patvirtinančio dokumento išdavimo tvarkos aprašo (toliau – Aprašas) 1 priedo lentelėje nurodytoms kompetencijoms, reikalingoms dirbti Lietuvos Respublikoje aukštos profesinės kvalifikacijos reikalaujantį darbą pagal pareiškėjo nurodytą profesiją, pagrįsti.</text:p>
      <text:p text:style-name="P507"/>
      <text:p text:style-name="P508"/>
      <text:p text:style-name="P509"/>
      <text:p text:style-name="P510"/>
      <text:p text:style-name="P511"><text:span text:style-name="T512">1 lentelė. DOKUMENTAI APIE UŽSIENIEČIO PROFESINĘ PATIRTĮ, ĮGYTĄ DIRBANT PAGAL DARBO SUTARTĮ</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able:number-columns-spanned="4">
            <text:p text:style-name="P530">Deklaracija apie profesinę patirtį</text:p>
          </table:table-cell>
          <table:covered-table-cell/>
          <table:covered-table-cell/>
          <table:covered-table-cell/>
          <table:table-cell table:style-name="TableCell531" table:number-columns-spanned="3">
            <text:p text:style-name="P532">Profesinę patirtį įrodantys dokumentai</text:p>
          </table:table-cell>
          <table:covered-table-cell/>
          <table:covered-table-cell/>
        </table:table-row>
        <table:table-row table:style-name="TableRow533">
          <table:table-cell table:style-name="TableCell534" table:number-rows-spanned="3">
            <text:p text:style-name="P535">Eil. Nr.</text:p>
          </table:table-cell>
          <table:table-cell table:style-name="TableCell536" table:number-rows-spanned="3">
            <text:p text:style-name="P537">Aprašo 1 priede nurodytos kompetencijos, papildomi reikalavimai</text:p>
          </table:table-cell>
          <table:table-cell table:style-name="TableCell538" table:number-rows-spanned="3">
            <text:p text:style-name="P539"><text:span text:style-name="T540">Užsieniečio įgytos profesinės patirties, pagrindžiančios šios lentelės 2 skiltyje nurodytas ir dirbti aukštos profesinės kvalifikacijos reikalaujantį darbą reikalingas kompetencijas,<text:s/></text:span><text:soft-page-break/><text:span text:style-name="T541">aprašymas<text:s/></text:span><text:span text:style-name="T542">(nurodyti konkrečius darbdavius, pas kuriuos esant darbo santyk</text:span><text:span text:style-name="T543">iams įgyta profesinės patirties, šios lentelės 2 skiltyje nurodytai kiekvienai kompetencijai pagrįsti)</text:span></text:p>
          </table:table-cell>
          <table:table-cell table:style-name="TableCell544" table:number-columns-spanned="3">
            <text:p text:style-name="P545">Profesinės patirties trukmė</text:p>
          </table:table-cell>
          <table:covered-table-cell/>
          <table:covered-table-cell/>
          <table:table-cell table:style-name="TableCell546" table:number-rows-spanned="3">
            <text:p text:style-name="P547"><text:span text:style-name="T548">Užsienio valstybės darbdavio (-ių) su užsieniečiu sudarytos darbo sutartys, pagrindžiančios deklaruotą profesinę patirtį, sut</text:span><text:span text:style-name="T549">eikiančią šios lentelės 2 skiltyje nurodytą kompetenciją</text:span><text:span text:style-name="T550"><text:s/>(nurodyti prie 1 lentelės pridedamų dokumentų<text:s/></text:span><text:soft-page-break/><text:span text:style-name="T551">įrašyto reikiamo įrodymo numerį)</text:span></text:p>
          </table:table-cell>
          <table:table-cell table:style-name="TableCell552" table:number-rows-spanned="3">
            <text:p text:style-name="P553"><text:span text:style-name="T554">Užsienio valstybės kompetentingų institucijų (ar įstaigų, kurioms valstybė perdavė valstybines funkcijas) išduoti dokume</text:span><text:span text:style-name="T555">ntai, iš kurių galima nustatyti, kad šios lentelės 7 skiltyje nurodytą darbo sutartį sudaręs darbdavys buvo teisėtai įsisteigęs darbo<text:s/></text:span><text:soft-page-break/><text:span text:style-name="T556">sutarties galiojimo metu, darbdavio mokėtus mokesčius už užsienietį ir darbo santykių trukmę<text:s/></text:span><text:span text:style-name="T557">(nurodyti prie šios lentelės<text:s/></text:span><text:span text:style-name="T558">pridedamų dokumentų įrašyto reikiamo įrodymo numerį)</text:span></text:p>
          </table:table-cell>
          <table:table-cell table:style-name="TableCell559" table:number-rows-spanned="3">
            <text:p text:style-name="P560"><text:span text:style-name="T561">Kiti užsieniečio profesinę patirtį ir įgytas kompetencijas pagrindžiantys dokumentai</text:span><text:span text:style-name="T562"><text:s/>(nurodyti prie šios lentelės pridedamų dokumentų įrašyto įrodymo numerį)</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data – nuo (metai, mėnuo, diena)</text:p>
          </table:table-cell>
          <table:table-cell table:style-name="TableCell569">
            <text:p text:style-name="P570">data –<text:s/>iki (metai, mėnuo, diena)</text:p>
          </table:table-cell>
          <table:table-cell table:style-name="TableCell571">
            <text:p text:style-name="P572">iš viso (metų, mėnesių, dienų)</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cell table:style-name="TableCell602">
            <text:p text:style-name="P603">7</text:p>
          </table:table-cell>
          <table:table-cell table:style-name="TableCell604">
            <text:p text:style-name="P605">8</text:p>
          </table:table-cell>
          <table:table-cell table:style-name="TableCell606">
            <text:p text:style-name="P607">9</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Normal"/>
      <text:p text:style-name="Normal"><text:span text:style-name="T742">Prie 1 lentelės PRIDEDAMI DOKUMENTAI</text:span></text:p>
      <text:p text:style-name="P743"><text:span text:style-name="T744">1</text:span><text:span text:style-name="T745">.</text:span><text:span text:style-name="T746"><text:tab/></text:span></text:p>
      <text:p text:style-name="P747"><text:span text:style-name="T748">2</text:span><text:span text:style-name="T749">.</text:span><text:span text:style-name="T750"><text:tab/></text:span></text:p>
      <text:p text:style-name="P751"><text:span text:style-name="T752">3</text:span><text:span text:style-name="T753">.</text:span><text:span text:style-name="T754"><text:tab/></text:span></text:p>
      <text:p text:style-name="P755"><text:span text:style-name="T756">4</text:span><text:span text:style-name="T757">.</text:span><text:span text:style-name="T758"><text:tab/></text:span></text:p>
      <text:p text:style-name="P759"><text:span text:style-name="T760">5</text:span><text:span text:style-name="T761">.</text:span><text:span text:style-name="T762"><text:tab/></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2 lentelė</text:span><text:span text:style-name="T784">.<text:s/></text:span><text:span text:style-name="T785">SAVARANKIŠKAI PROFESINE VEIKLA UŽSIIMANČIO UŽSIENIEČIO ĮGYTĄ PROFESINĘ PATIRTĮ ĮRODANTYS DOKUMENTAI</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ext:p text:style-name="P798"/>
          </table:table-cell>
          <table:table-cell>
            <text:p text:style-name="P798"/>
          </table:table-cell>
          <table:table-cell table:style-name="TableCell799" table:number-columns-spanned="4">
            <text:p text:style-name="P798">Deklaracija apie profesinę patirtį</text:p>
          </table:table-cell>
          <table:covered-table-cell/>
          <table:covered-table-cell/>
          <table:covered-table-cell/>
          <table:table-cell table:style-name="TableCell800" table:number-columns-spanned="3">
            <text:p text:style-name="P801">Profesinę patirtį įrodantys dokumentai</text:p>
          </table:table-cell>
          <table:covered-table-cell/>
          <table:covered-table-cell/>
        </table:table-row>
        <table:table-row table:style-name="TableRow802">
          <table:table-cell table:style-name="TableCell803" table:number-rows-spanned="2">
            <text:p text:style-name="P804">Eil. Nr.</text:p>
          </table:table-cell>
          <table:table-cell table:style-name="TableCell805" table:number-rows-spanned="2">
            <text:p text:style-name="P806">Aprašo 1 priede nurodytos kompetencijos, papildomi reikalavimai</text:p>
          </table:table-cell>
          <table:table-cell table:style-name="TableCell807" table:number-rows-spanned="2">
            <text:p text:style-name="P808"><text:span text:style-name="T809">Dirbti aukštos profesinės kvalifikacijos reikalaujantį darbą reikalingas kompetencijas pagrindžianti užsieniečio įgyta profesinė patirtis (</text:span><text:span text:style-name="T810">nurodyti konkrečias paslaugų sutartis, kurioms galiojant įgyta profesinės patirties, kiekvienai šios lentelės</text:span><text:span text:style-name="T811"><text:s/>2 skiltyje nurodytai kompetencijai pagrįsti)</text:span></text:p>
          </table:table-cell>
          <table:table-cell table:style-name="TableCell812" table:number-columns-spanned="3">
            <text:p text:style-name="P813">Profesinės patirties trukmė</text:p>
          </table:table-cell>
          <table:covered-table-cell/>
          <table:covered-table-cell/>
          <table:table-cell table:style-name="TableCell814" table:number-rows-spanned="2">
            <text:p text:style-name="P815"><text:span text:style-name="T816">Deklaruotą profesinę patirtį, suteikiančią šios lentelės 2 skiltyje nurodytą kompetenciją, ir šios patirties trukmę pagrindžiančios paslaugų teikimo sutartys ir kiti dokumentai<text:s/></text:span><text:span text:style-name="T817">(nuro</text:span><text:span text:style-name="T818">dyti prie šios lentelės pridedamų dokumentų įrašyto reikiamo įrodymo numerį)</text:span></text:p>
          </table:table-cell>
          <table:table-cell table:style-name="TableCell819" table:number-rows-spanned="2">
            <text:p text:style-name="P820"><text:span text:style-name="T821">Užsienio valstybės kompetentingų institucijų ar įstaigų, kurioms valstybė perdavė valstybines funkcijas, išduoti dokumentai, leidžiantys užsiimti profesine veikla savarankiškai; d</text:span><text:span text:style-name="T822">okumentai, įrodantys, kad mokėti mokesčiai atitinkamu šios lentelės 7 skiltyje nurodytų paslaugų teikimo sutarčių laikotarpiu<text:s/></text:span><text:span text:style-name="T823">(nurodyti prie šios lentelės pridedamų dokumentų įrašyto reikiamo įrodymo numerį)</text:span></text:p>
          </table:table-cell>
          <table:table-cell table:style-name="TableCell824" table:number-rows-spanned="2">
            <text:p text:style-name="P825"><text:span text:style-name="T826">Kiti dokumentai, pagrindžiantys užsieniečio profesinę patirtį<text:s/></text:span><text:span text:style-name="T827">(nurodyti prie šios lentelės pridedamų dokumentų įrašyto reikiamo įrodymo numerį)</text:span></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data – nuo (metai, mėnuo, diena)</text:p>
          </table:table-cell>
          <table:table-cell table:style-name="TableCell834">
            <text:p text:style-name="P835">data – iki (metai, mėnuo, diena)</text:p>
          </table:table-cell>
          <table:table-cell table:style-name="TableCell836">
            <text:p text:style-name="P837"><text:span text:style-name="T838">iš viso (metų, mėnesių, dienų)</text:span></text:p>
          </table: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p text:style-name="P996"/>
      <text:p text:style-name="P997"/>
      <text:p text:style-name="Normal"><text:span text:style-name="T998">Prie 2 lentelės PRIDEDAMI DOKUMENTAI</text:span></text:p>
      <text:p text:style-name="P999"><text:span text:style-name="T1000">1</text:span><text:span text:style-name="T1001">.</text:span><text:span text:style-name="T1002"><text:tab/></text:span></text:p>
      <text:p text:style-name="P1003"><text:span text:style-name="T1004">2</text:span><text:span text:style-name="T1005">.</text:span><text:span text:style-name="T1006"><text:tab/></text:span></text:p>
      <text:p text:style-name="P1007"><text:span text:style-name="T1008">3</text:span><text:span text:style-name="T1009">.</text:span><text:span text:style-name="T1010"><text:tab/></text:span></text:p>
      <text:p text:style-name="P1011"><text:span text:style-name="T1012">4</text:span><text:span text:style-name="T1013">.</text:span><text:span text:style-name="T1014"><text:tab/></text:span></text:p>
      <text:p text:style-name="P1015"><text:span text:style-name="T1016">5</text:span><text:span text:style-name="T1017">.</text:span><text:span text:style-name="T1018"><text:tab/></text:span></text:p>
      <text:p text:style-name="P1019"/>
      <text:p text:style-name="P1020"/>
      <text:p text:style-name="P1021"/>
      <text:p text:style-name="P1022">Patvirtinu, kad pateikti duomenys yra teisingi.</text:p>
      <text:p text:style-name="P1023"/>
      <text:p text:style-name="P1024"/>
      <text:p text:style-name="P1025"/>
      <text:p text:style-name="P1026"/>
      <text:p text:style-name="P1027">(Darbdavio vardas ir pavardė)<text:tab/><text:tab/><text:tab/><text:tab/><text:s text:c="86"/><text:tab/>(Parašas)</text:p>
      <text:p text:style-name="P1028"/>
      <text:p text:style-name="P1029"/>
      <text:p text:style-name="P1030"/>
      <text:p text:style-name="P1031"><text:span text:style-name="T1032">––––––––––––––––––––</text:span></text:p>
      <text:p text:style-name="P1033"/>
      <text:p text:style-name="P1034"/>
      <text:p text:style-name="P1035"/>
      <text:p text:style-name="P1036"/>
      <text:p text:style-name="P1037"/>
      <text:p text:style-name="P1038"/>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5" style:parent-style-name="Normal" style:family="paragraph">
      <style:paragraph-properties fo:text-align="center">
        <style:tab-stops>
          <style:tab-stop style:type="center" style:position="3.25in"/>
          <style:tab-stop style:type="right" style:position="6.5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5"><text:span text:style-name="T246"><text:page-number text:fixed="false">3</text:page-number></text:span></text:p>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style:master-page style:name="MP2" style:page-layout-name="PL2">
      <style:header>
        <text:p text:style-name="P460"><text:span text:style-name="T461"><text:page-number text:fixed="false">3</text:page-number></text:span></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2-08-26T12:06:00Z</meta:creation-date>
    <dc:date>2022-08-26T12:06:00Z</dc:date>
    <meta:print-date>2020-08-05T08:19:00Z</meta:print-date>
    <meta:template xlink:href="Normal.dotm" xlink:type="simple"/>
    <meta:editing-cycles>2</meta:editing-cycles>
    <meta:editing-duration>PT0S</meta:editing-duration>
    <meta:user-defined meta:name="ContentTypeId">0x0101009C5EDA157135604C82A09F7795866B20</meta:user-defined>
    <meta:document-statistic meta:page-count="15" meta:paragraph-count="216" meta:word-count="1807" meta:character-count="15838" meta:row-count="1017" meta:non-whitespace-character-count="14247"/>
  </office:meta>
</office:document-meta>
</file>