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4923in"/>
      <style:text-properties style:font-name="TimesLT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="TimesLT" fo:color="#000000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fo:font-style="italic" style:font-style-asian="italic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fo:color="#FFFFFF" style:font-size-complex="12pt"/>
    </style:style>
    <style:style style:name="T61" style:parent-style-name="DefaultParagraphFont" style:family="text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P64" style:parent-style-name="Normal" style:family="paragraph">
      <style:paragraph-properties fo:text-indent="4.65in"/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>Lietuvos Respublikos</text:p>
      <text:p text:style-name="P18"><text:span text:style-name="T19">VALSTYBĖS GYNIMO TARYBOS ĮSTATYMO</text:span><text:span text:style-name="T20"><text:s/>NR.<text:s/></text:span><text:span text:style-name="T21">VIII-209</text:span></text:p>
      <text:p text:style-name="P22"><text:span text:style-name="T23">5<text:s/></text:span><text:span text:style-name="T24">STRAIPSNIO PAKEITIMO</text:span></text:p>
      <text:p text:style-name="P25"><text:span text:style-name="T26">ĮSTATYMAS</text:span></text:p>
      <text:p text:style-name="P27"/>
      <text:p text:style-name="P28">2019 m.    d. Nr.      </text:p>
      <text:p text:style-name="P29">Vilnius</text:p>
      <text:p text:style-name="P30"/>
      <text:section text:name="Sect1" text:style-name="S1">
        <text:p text:style-name="P31"/>
        <text:p text:style-name="P32"><text:span text:style-name="T33">1</text:span><text:span text:style-name="T34">.</text:span><text:span text:style-name="T35"><text:tab/>straipsnis. 5 straipsnio pakeitimas</text:span></text:p>
        <text:p text:style-name="P36">Pakeisti 5 straipsnio 4 dalies 1 punktą ir jį išdėstyti taip:</text:p>
        <text:p text:style-name="P37"><text:span text:style-name="T38">„</text:span><text:span text:style-name="T39">1) Seimo Nacionalinio saugumo ir gynybos komiteto pirmininkas</text:span><text:span text:style-name="T40">“.</text:span></text:p>
        <text:p text:style-name="P41"/>
      </text:section>
      <text:section text:name="Sect2" text:style-name="S2">
        <text:p text:style-name="P42"/>
        <text:p text:style-name="P43"><text:span text:style-name="T44">Skelbiu šį Lietuvos Respu</text:span><text:span text:style-name="T45">blikos Seimo priimtą įstatymą.</text:span></text:p>
        <text:p text:style-name="P46"/>
        <text:p text:style-name="P47"><text:span text:style-name="T48">R</text:span>espublikos<text:span text:style-name="T49"><text:s/>P</text:span>rezidentas<text:span text:style-name="T50"><text:tab/></text:span></text:p>
        <text:p text:style-name="P51"/>
        <text:p text:style-name="P52"/>
        <text:p text:style-name="P53"/>
        <text:p text:style-name="P54">Teikia</text:p>
        <text:p text:style-name="Normal"><text:span text:style-name="T55">Seimo narys</text:span><text:span text:style-name="T56"><text:tab/></text:span><text:span text:style-name="T57"><text:tab/></text:span><text:span text:style-name="T58"><text:tab/></text:span><text:span text:style-name="T59"><text:tab/></text:span><text:span text:style-name="T60">(Parašas)</text:span><text:span text:style-name="T61"><text:tab/></text:span><text:span text:style-name="T62"><text:tab/></text:span><text:span text:style-name="T63"><text:tab/>Arvydas Anušauskas</text:span></text:p>
        <text:p text:style-name="P6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17T06:57:00Z</meta:creation-date>
    <dc:date>2019-10-17T06:5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1" meta:paragraph-count="16" meta:word-count="63" meta:character-count="451" meta:row-count="28" meta:non-whitespace-character-count="404"/>
  </office:meta>
</office:document-meta>
</file>