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0833in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 style:font-size-complex="12pt" fo:language="en" fo:country="US"/>
    </style:style>
    <style:style style:name="T72" style:parent-style-name="DefaultParagraphFont" style:family="text">
      <style:text-properties style:font-name="TimesLT" style:font-size-complex="12pt" fo:language="en" fo:country="US"/>
    </style:style>
    <style:style style:name="T73" style:parent-style-name="DefaultParagraphFont" style:family="text">
      <style:text-properties style:font-name="TimesLT" style:font-size-complex="12pt" style:text-underline-type="single" style:text-underline-style="solid" style:text-underline-width="auto" style:text-underline-mode="continuous" fo:language="en" fo:country="US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LT" style:font-size-complex="12pt" fo:language="en" fo:country="US"/>
    </style:style>
    <style:style style:name="T76" style:parent-style-name="DefaultParagraphFont" style:family="text">
      <style:text-properties style:font-name="TimesLT" fo:font-style="italic" style:font-style-asian="italic" style:font-size-complex="12pt" fo:language="en" fo:country="US"/>
    </style:style>
    <style:style style:name="T77" style:parent-style-name="DefaultParagraphFont" style:family="text">
      <style:text-properties style:font-name="TimesLT" style:font-size-complex="12pt" fo:language="en" fo:country="US"/>
    </style:style>
    <style:style style:name="T78" style:parent-style-name="DefaultParagraphFont" style:family="text">
      <style:text-properties style:font-name="TimesLT" style:font-size-complex="12pt" fo:language="en" fo:country="US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LIETUVOS RESPUBLIKOS</text:p>
      <text:p text:style-name="P11">VALSTYBEI IR SAVIVALDYBĖMS PRIKLAUSANČIŲ AKCIJŲ PRIVATIZAVIMO ĮSTATYMO NR. VIII-480 7 STRAIPSNIO PAKEITIMO</text:p>
      <text:p text:style-name="P12">ĮSTATYMAS</text:p>
      <text:p text:style-name="P13"/>
      <text:p text:style-name="P14">2015 m. <text:s text:c="24"/>d. Nr.<text:s/><text:line-break/>Vilnius</text:p>
      <text:p text:style-name="P15"/>
      <text:p text:style-name="P16"><text:span text:style-name="T17">1</text:span><text:span text:style-name="T18"><text:s/>straipsnis.<text:s/></text:span><text:span text:style-name="T19">7 straipsnio pakeitimas</text:span></text:p>
      <text:p text:style-name="P20"><text:span text:style-name="T21">Pakeisti 7<text:s/></text:span><text:span text:style-name="T22">straipsnį ir jį išdėstyti taip:</text:span></text:p>
      <text:p text:style-name="P23"><text:span text:style-name="T24">„</text:span><text:span text:style-name="T25">7</text:span><text:span text:style-name="T26"><text:s/>straipsnis.<text:s/></text:span><text:span text:style-name="T27">Privatizavimo lėšos</text:span></text:p>
      <text:p text:style-name="P28"><text:span text:style-name="T29">1</text:span><text:span text:style-name="T30">. Privatizavimo lėšos yra:</text:span></text:p>
      <text:p text:style-name="P31"><text:span text:style-name="T32">1</text:span><text:span text:style-name="T33">) lėšos, gautos iš privatizavimo sandorių ir pardavus valstybei (savivaldybei) nuosavybės teise priklausančius akcijų paketus pagal Vertybinių popierių<text:s/></text:span><text:span text:style-name="T34">įstatymą šio įstatymo 13 straipsnio 6 dalyje nurodytais atvejais;</text:span></text:p>
      <text:p text:style-name="P35"><text:span text:style-name="T36">2</text:span><text:span text:style-name="T37">) palūkanos už atidėtas įmokas, netesybos (baudos ir delspinigiai už privatizavimo sandoriuose numatytų sąlygų nevykdymą) ir kiti su privatizavimo sutarties vykdymu susiję mokėjimai, ta</text:span><text:span text:style-name="T38">ip pat pirkėjų, pripažintų privatizavimo objekto įgijėjais, sumokėtos privalomosios įmokos, kai privatizavimo sandoris neįvyksta dėl jų kaltės.</text:span></text:p>
      <text:p text:style-name="P39"><text:span text:style-name="T40">2</text:span><text:span text:style-name="T41">. Jeigu privatizavimo objektas nuosavybės teise priklauso valstybei, šio straipsnio 1 dalyje nurodytos pr</text:span><text:span text:style-name="T42">ivatizavimo lėšos, atskaičius centralizuotai valdomo valstybės turto valdytojui Vyriausybės nustatyta tvarka apskaičiuotą atlygį už valstybei nuosavybės teise priklausančių akcijų privatizavimą, pervedamos į Lietuvos Respublikos valstybės biudžetą.</text:span><text:span text:style-name="T43"><text:s/></text:span><text:span text:style-name="T44">Jeigu p</text:span><text:span text:style-name="T45">rivatizavimo objektas iki įtraukimo į privatizavimo objektų sąrašą buvo įtrauktas į Valstybinio socialinio draudimo fondo apskaitą pagal Lietuvos Respublikos valstybinio socialinio draudimo įstatymą ir jeigu privatizavimo objektas nuosavybės teise priklaus</text:span><text:span text:style-name="T46">o valstybei, šio straipsnio 1 dalyje nurodytos privatizavimo lėšos, atskaičius centralizuotai valdomo valstybės turto valdytojui Vyriausybės nustatyta tvarka apskaičiuotą atlygį už valstybei nuosavybės teise priklausančių akcijų privatizavimą, pervedamos į</text:span><text:span text:style-name="T47"><text:s/>Valstybinio socialinio draudimo fondo lėšų sąskaitą. Jeigu privatizavimo objektas nuosavybės teise priklauso savivaldybei, šio straipsnio 1 dalyje nurodytos privatizavimo lėšos pervedamos į savivaldybės biudžetą, išskyrus šiame įstatyme nustatytas išimtis</text:span><text:span text:style-name="T48">.<text:s/></text:span></text:p>
      <text:p text:style-name="P49"><text:span text:style-name="T50">3</text:span><text:span text:style-name="T51">. Iš Lietuvos Respublikos valstybės biudžeto centralizuotai valdomo valstybės turto valdytojui dengiamos šios išlaidos:</text:span></text:p>
      <text:p text:style-name="P52"><text:span text:style-name="T53">1</text:span><text:span text:style-name="T54">)<text:s/></text:span><text:span text:style-name="T55">ekspertų (patarėjų) paslaugoms apmokėti;</text:span></text:p>
      <text:p text:style-name="P56"><text:span text:style-name="T57">2</text:span><text:span text:style-name="T58">) įsiteisėjusiems teismo sprendimams, kuriais valstybė arba centralizuotai<text:s/></text:span><text:span text:style-name="T59">valdomo valstybės turto valdytojas įpareigoti grąžinti iš privatizavimo sandorių valstybės gautas lėšas, vykdyti.</text:span></text:p>
      <text:p text:style-name="P60"><text:span text:style-name="T61">4</text:span><text:span text:style-name="T62">. Privatizavimo lėšos, gautos privatizavus savivaldybei nuosavybės teise priklausančias akcijas, atskaičius centralizuotai valdomo vals</text:span><text:span text:style-name="T63">tybės turto valdytojui priklausančias lėšas pagal centralizuotai valdomo valstybės turto valdytojo ir savivaldybės tarybos įgalioto savivaldybės administracijos direktoriaus pasirašytą atstovavimo sutartį, pervedamos į savivaldybės biudžetą.“</text:span></text:p>
      <text:p text:style-name="P64"/>
      <text:p text:style-name="P65"><text:span text:style-name="T66">2</text:span><text:span text:style-name="T67"><text:s/></text:span><text:span text:style-name="T68">straipsnis.<text:s/></text:span><text:span text:style-name="T69">Įstatymo taikymas ir įsigaliojimas</text:span></text:p>
      <text:p text:style-name="P70"><text:span text:style-name="T71">1</text:span><text:span text:style-name="T72">. Privatizavimo fondo lėšų likutis, padengus Privatizavimo fondo įsipareigojimus, esančius šio įstatymo įsigaliojimo dieną, pervedamas į Rezervinį (stabilizavimo) fondą</text:span><text:span text:style-name="T73">.</text:span></text:p>
      <text:p text:style-name="P74"><text:span text:style-name="T75">2</text:span><text:span text:style-name="T76">.<text:s/></text:span><text:span text:style-name="T77">Iki šio įstatymo įsigalio</text:span><text:span text:style-name="T78">jimo dienos iš sudarytų privatizavimo sandorių gautos lėšos, kurias įsiteisėjusiais teismo sprendimais valstybė arba centralizuotai valdomo valstybės turto valdytojas įpareigoti grąžinti pirkėjui, dengiamos iš Lietuvos Respublikos valstybės biudžeto.</text:span></text:p>
      <text:p text:style-name="P79"><text:span text:style-name="T80">3</text:span><text:span text:style-name="T81">. Šis įstatymas įsigalioja 2016 m. saus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3in"/>
      </style:header-style>
      <style:footer-style>
        <style:header-footer-properties style:dynamic-spacing="true" fo:min-height="-0.2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tab/><text:s/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CLUSadmin</dc:creator>
    <meta:creation-date>2015-10-14T13:43:00Z</meta:creation-date>
    <dc:date>2015-10-14T13:43:00Z</dc:date>
    <meta:print-date>2015-09-10T09:00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99" meta:character-count="3434" meta:row-count="95" meta:non-whitespace-character-count="3060"/>
  </office:meta>
</office:document-meta>
</file>