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/>
      <style:text-properties fo:font-weight="bold" style:font-weight-asian="bold" style:font-style-complex="italic" style:font-size-complex="12pt"/>
    </style:style>
    <style:style style:name="P31" style:parent-style-name="Normal" style:family="paragraph">
      <style:paragraph-properties fo:text-align="justify" fo:line-height="150%" fo:text-indent="0.6895in"/>
      <style:text-properties fo:font-weight="bold" style:font-weight-asian="bold" style:font-style-complex="italic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tyle-complex="italic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style:font-weight-complex="bold" style:font-style-complex="italic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/text:p>
      <text:p text:style-name="P12"><text:span text:style-name="T13">DARBUOTOJŲ SAUGOS IR SVEIKATOS</text:span><text:span text:style-name="T14"><text:s/></text:span><text:span text:style-name="T15">ĮSTATYMO</text:span><text:span text:style-name="T16"><text:s/></text:span><text:span text:style-name="T17">NR. IX-1672<text:s/></text:span><text:span text:style-name="T18"><text:line-break/></text:span><text:span text:style-name="T19">21</text:span><text:span text:style-name="T20"><text:s/></text:span><text:span text:style-name="T21">STRAIPSNIO PAKEITIMO<text:s/></text:span></text:p>
      <text:p text:style-name="P22"><text:span text:style-name="T23">ĮSTATYMAS</text:span></text:p>
      <text:p text:style-name="P24"/>
      <text:p text:style-name="P25"><text:span text:style-name="T26">202</text:span><text:span text:style-name="T27">1</text:span><text:span text:style-name="T28"><text:s/>m. <text:s text:c="30"/>d. Nr.</text:span></text:p>
      <text:p text:style-name="P29">Vilnius</text:p>
      <text:p text:style-name="P30"/>
      <text:p text:style-name="P31"/>
      <text:p text:style-name="P32"><text:span text:style-name="T33">1</text:span><text:span text:style-name="T34"><text:s/>straipsnis.<text:s/></text:span><text:span text:style-name="T35">21</text:span><text:span text:style-name="T36"><text:s/>straipsnio pakeitimas</text:span></text:p>
      <text:p text:style-name="P37"><text:span text:style-name="T38">1</text:span><text:span text:style-name="T39">. Papildyti<text:s/></text:span><text:span text:style-name="T40">21</text:span><text:span text:style-name="T41"><text:s/>straipsnį 6 dalimi:</text:span></text:p>
      <text:p text:style-name="P42"><text:span text:style-name="T43">„</text:span><text:span text:style-name="T44">6</text:span><text:span text:style-name="T45">.</text:span><text:span text:style-name="T46"><text:s/></text:span><text:span text:style-name="T47">Darbdavys, darbuotojo prašymu, trijų parų laikotarpyje po skiepo</text:span><text:span text:style-name="T48"><text:s/>nuo užkrečiamosios pandemiją sukėlusios ligos, dėl kurios yra paskelbta valstybės lygio ekstremali situacija ir (ar) karantinas,<text:s/></text:span><text:span text:style-name="T49">privalo suteikti darbuotojui vieną<text:s/></text:span><text:span text:style-name="T50">laisvą dieną, sumokėdamas</text:span><text:span text:style-name="T51"><text:s/></text:span><text:span text:style-name="T52">darbuotojui<text:s/></text:span><text:span text:style-name="T53">jo vidutinį<text:s/></text:span><text:span text:style-name="T54">darbo užmokestį.</text:span><text:span text:style-name="T55"><text:s/>Laisva diena po skiepo negali būti suteikiama Lietuvos Respublikos darbo kodekso 128 straipsnyje numatytų kasmetinių atostogų sąskaita.”</text:span></text:p>
      <text:p text:style-name="P56"/>
      <text:p text:style-name="P57"><text:span text:style-name="T58">Skelbiu šį Lietuvos Respublikos Seimo<text:s/></text:span><text:span text:style-name="T59">priimtą įstatymą.</text:span></text:p>
      <text:p text:style-name="P60"/>
      <text:p text:style-name="P61"/>
      <text:p text:style-name="P62"/>
      <text:p text:style-name="P63">Respublikos Prezidentas</text:p>
      <text:p text:style-name="P64"/>
      <text:p text:style-name="P65"/>
      <text:p text:style-name="P66"/>
      <text:p text:style-name="P67">Teikia</text:p>
      <text:p text:style-name="P68">Seimo nariai<text:s/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LR SADM</meta:initial-creator>
    <dc:creator>adlibuser</dc:creator>
    <meta:creation-date>2021-04-22T09:02:00Z</meta:creation-date>
    <dc:date>2021-04-22T09:02:00Z</dc:date>
    <meta:print-date>2021-04-01T13:1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6" meta:word-count="104" meta:character-count="802" meta:row-count="47" meta:non-whitespace-character-count="714"/>
  </office:meta>
</office:document-meta>
</file>