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6" style:parent-style-name="DefaultParagraphFont" style:family="text">
      <style:text-properties fo:font-weight="bold" style:font-weight-asian="bold" fo:letter-spacing="0.0055in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0.5in">
        <style:tab-stops/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42" style:family="table-column">
      <style:table-column-properties style:column-width="3.3451in" style:use-optimal-column-width="false"/>
    </style:style>
    <style:style style:name="TableColumn43" style:family="table-column">
      <style:table-column-properties style:column-width="3.2493in" style:use-optimal-column-width="false"/>
    </style:style>
    <style:style style:name="TableColumn44" style:family="table-column">
      <style:table-column-properties style:column-width="0.102in" style:use-optimal-column-width="false"/>
    </style:style>
    <style:style style:name="Table41" style:family="table">
      <style:table-properties style:width="6.6965in" fo:margin-left="0.0055in" table:align="lef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al" style:family="paragraph">
      <style:paragraph-properties text:number-lines="false"/>
      <style:text-properties style:language-asian="lt" style:country-asian="LT" fo:hyphenate="false"/>
    </style:style>
    <style:style style:name="P48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51" style:family="table-row">
      <style:table-row-properties style:min-row-height="0.2062in" style:use-optimal-row-height="false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text-properties style:language-asian="lt" style:country-asian="LT" fo:hyphenate="false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56" style:parent-style-name="Normal" style:master-page-name="MP2" style:family="paragraph">
      <style:paragraph-properties fo:break-before="page" fo:margin-left="6in" fo:text-indent="0.5in">
        <style:tab-stops/>
      </style:paragraph-properties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margin-left="6in" fo:text-indent="0.5in">
        <style:tab-stops/>
      </style:paragraph-properties>
      <style:text-properties style:font-size-complex="12pt" style:language-asian="en" style:country-asian="GB"/>
    </style:style>
    <style:style style:name="P61" style:parent-style-name="Normal" style:family="paragraph">
      <style:paragraph-properties fo:margin-left="6in" fo:text-indent="0.5in">
        <style:tab-stops/>
      </style:paragraph-properties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5.3013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69" style:family="table">
      <style:table-properties style:width="10.2229in" fo:margin-left="-0.3187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78" style:parent-style-name="Normal" style:family="paragraph">
      <style:text-properties fo:font-weight="bold" style:font-weight-asian="bold" style:font-weight-complex="bold" style:font-size-complex="11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1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1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1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1pt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style:font-size-complex="11p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text-properties style:font-size-complex="11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color="#000000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fo:color="#000000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text-properties style:font-size-complex="11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text-properties style:font-size-complex="11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text-properties fo:hyphenate="false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text-properties style:font-size-complex="11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text-properties style:font-size-complex="11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line-height="115%"/>
      <style:text-properties style:font-size-complex="11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line-height="115%"/>
      <style:text-properties fo:hyphenate="false"/>
    </style:style>
    <style:style style:name="T155" style:parent-style-name="DefaultParagraphFont" style:family="text">
      <style:text-properties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text-properties style:font-size-complex="11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text-properties fo:hyphenate="false"/>
    </style:style>
    <style:style style:name="T169" style:parent-style-name="DefaultParagraphFont" style:family="text">
      <style:text-properties fo:color="#000000" style:font-size-complex="11pt" fo:background-color="#FFFFF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 style:font-size-complex="11pt"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text-properties style:font-size-complex="11p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text-properties style:font-size-complex="11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 style:font-size-complex="11pt" fo:background-color="#FFFFF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fo:color="#000000" style:font-size-complex="11pt" fo:background-color="#FFFFF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text-properties style:font-size-complex="11pt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text-properties style:font-size-complex="11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justify" style:vertical-align="baseline"/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fo:color="#000000"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fo:color="#000000" style:font-size-complex="11pt" fo:background-color="#FFFFF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color="#000000" style:font-size-complex="11pt" fo:background-color="#FFFFF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text-properties style:font-size-complex="11pt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text-properties style:font-size-complex="11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text-properties fo:color="#000000" style:font-size-complex="11pt" fo:language="en" fo:country="GB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color="#000000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text-properties style:font-size-complex="11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text-properties style:font-size-complex="11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text-properties fo:color="#000000" style:font-size-complex="11pt" fo:language="en" fo:country="GB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text-properties fo:color="#000000" style:font-size-complex="11p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text-properties style:font-size-complex="11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text-properties style:font-size-complex="11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text-properties style:font-size-complex="11pt" fo:language="en" fo:country="GB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5pt" style:font-size-asian="5pt" style:font-size-complex="5pt"/>
    </style:style>
    <style:style style:name="P266" style:parent-style-name="Normal" style:family="paragraph">
      <style:text-properties style:font-size-complex="11pt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/>
      <style:text-properties fo:font-weight="bold" style:font-weight-asian="bold" style:font-weight-complex="bold" style:font-size-complex="11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text-properties style:font-size-complex="11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text-properties style:font-size-complex="11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text-properties style:font-size-complex="11pt" fo:language="en" fo:country="GB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5pt" style:font-size-asian="5pt" style:font-size-complex="5pt"/>
    </style:style>
    <style:style style:name="P286" style:parent-style-name="Normal" style:family="paragraph">
      <style:text-properties style:font-size-complex="11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justify"/>
      <style:text-properties fo:font-weight="bold" style:font-weight-asian="bold" style:font-weight-complex="bold" style:font-size-complex="11p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text-properties style:font-size-complex="11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text-align="justify"/>
      <style:text-properties style:font-size-complex="11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text-properties style:font-size-complex="11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text-properties style:font-size-complex="11pt" fo:language="en" fo:country="GB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text-properties style:font-size-complex="11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fo:text-align="justify"/>
      <style:text-properties style:font-size-complex="11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text-properties style:font-size-complex="11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text-properties style:font-size-complex="11pt" fo:language="en" fo:country="GB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text-properties style:font-size-complex="11pt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text-properties style:font-size-complex="11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5pt" style:font-size-asian="5pt" style:font-size-complex="5pt"/>
    </style:style>
    <style:style style:name="P330" style:parent-style-name="Normal" style:family="paragraph">
      <style:paragraph-properties fo:text-align="justify"/>
      <style:text-properties style:font-size-complex="11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text-properties style:font-size-complex="11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style:font-size-complex="11pt" fo:language="en" fo:country="GB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style:font-size-complex="11pt"/>
    </style:style>
    <style:style style:name="T340" style:parent-style-name="DefaultParagraphFont" style:family="text">
      <style:text-properties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color="#000000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text-properties style:font-size-complex="11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5pt" style:font-size-asian="5pt" style:font-size-complex="5pt"/>
    </style:style>
    <style:style style:name="P351" style:parent-style-name="Normal" style:family="paragraph">
      <style:paragraph-properties fo:text-align="justify"/>
      <style:text-properties style:font-size-complex="11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5pt" style:font-size-asian="5pt" style:font-size-complex="5pt"/>
    </style:style>
    <style:style style:name="P354" style:parent-style-name="Normal" style:family="paragraph">
      <style:text-properties style:font-size-complex="11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text-properties fo:color="#000000" style:font-size-complex="11pt" fo:language="en" fo:country="GB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text-properties fo:color="#000000" style:font-size-complex="11pt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style:font-size-complex="11pt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text-align="justify"/>
      <style:text-properties fo:font-weight="bold" style:font-weight-asian="bold" style:font-weight-complex="bold" style:font-size-complex="11pt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text-properties style:font-size-complex="11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text-align="justify"/>
      <style:text-properties style:font-size-complex="11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text-properties style:font-size-complex="11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5pt" style:font-size-asian="5pt" style:font-size-complex="5pt"/>
    </style:style>
    <style:style style:name="P381" style:parent-style-name="Normal" style:family="paragraph">
      <style:text-properties fo:color="#000000" style:font-size-complex="11pt" fo:language="en" fo:country="GB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5pt" style:font-size-asian="5pt" style:font-size-complex="5pt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fo:color="#000000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5pt" style:font-size-asian="5pt" style:font-size-complex="5pt"/>
    </style:style>
    <style:style style:name="P389" style:parent-style-name="Normal" style:family="paragraph">
      <style:text-properties style:font-size-complex="11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5pt" style:font-size-asian="5pt" style:font-size-complex="5pt"/>
    </style:style>
    <style:style style:name="P392" style:parent-style-name="Normal" style:family="paragraph">
      <style:paragraph-properties fo:text-align="justify"/>
      <style:text-properties fo:hyphenate="false"/>
    </style:style>
    <style:style style:name="T393" style:parent-style-name="DefaultParagraphFont" style:family="text">
      <style:text-properties style:font-weight-complex="bold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text-properties style:font-size-complex="11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text-properties fo:hyphenate="false"/>
    </style:style>
    <style:style style:name="T400" style:parent-style-name="DefaultParagraphFont" style:family="text">
      <style:text-properties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text-properties fo:color="#000000" style:font-size-complex="11pt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fo:text-align="justify"/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style:font-size-complex="11pt"/>
    </style:style>
    <style:style style:name="T409" style:parent-style-name="DefaultParagraphFont" style:family="text">
      <style:text-properties fo:font-weight="bold" style:font-weight-asian="bold" style:font-weight-complex="bold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 fo:text-align="justify"/>
      <style:text-properties fo:font-weight="bold" style:font-weight-asian="bold" style:font-weight-complex="bold" style:font-size-complex="11pt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5pt" style:font-size-asian="5pt" style:font-size-complex="5pt"/>
    </style:style>
    <style:style style:name="P417" style:parent-style-name="Normal" style:family="paragraph">
      <style:text-properties style:font-size-complex="11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fo:text-align="justify"/>
      <style:text-properties fo:hyphenate="false"/>
    </style:style>
    <style:style style:name="T421" style:parent-style-name="DefaultParagraphFont" style:family="text">
      <style:text-properties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5pt" style:font-size-asian="5pt" style:font-size-complex="5pt"/>
    </style:style>
    <style:style style:name="P424" style:parent-style-name="Normal" style:family="paragraph">
      <style:text-properties style:font-size-complex="11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5pt" style:font-size-asian="5pt" style:font-size-complex="5pt"/>
    </style:style>
    <style:style style:name="P427" style:parent-style-name="Normal" style:family="paragraph">
      <style:text-properties style:font-size-complex="11pt" fo:language="en" fo:country="GB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5pt" style:font-size-asian="5pt" style:font-size-complex="5pt"/>
    </style:style>
    <style:style style:name="P430" style:parent-style-name="Normal" style:family="paragraph">
      <style:text-properties style:font-size-complex="11pt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5pt" style:font-size-asian="5pt" style:font-size-complex="5pt"/>
    </style:style>
    <style:style style:name="P434" style:parent-style-name="Normal" style:family="paragraph">
      <style:text-properties style:font-size-complex="11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5pt" style:font-size-asian="5pt" style:font-size-complex="5pt"/>
    </style:style>
    <style:style style:name="P437" style:parent-style-name="Normal" style:family="paragraph">
      <style:paragraph-properties fo:text-align="justify"/>
      <style:text-properties fo:hyphenate="false"/>
    </style:style>
    <style:style style:name="T438" style:parent-style-name="DefaultParagraphFont" style:family="text">
      <style:text-properties style:font-size-complex="11pt"/>
    </style:style>
    <style:style style:name="T439" style:parent-style-name="DefaultParagraphFont" style:family="text">
      <style:text-properties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5pt" style:font-size-asian="5pt" style:font-size-complex="5pt"/>
    </style:style>
    <style:style style:name="P442" style:parent-style-name="Normal" style:family="paragraph">
      <style:text-properties style:font-size-complex="11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5pt" style:font-size-asian="5pt" style:font-size-complex="5pt"/>
    </style:style>
    <style:style style:name="P445" style:parent-style-name="Normal" style:family="paragraph">
      <style:text-properties style:font-size-complex="11pt" fo:language="en" fo:country="GB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5pt" style:font-size-asian="5pt" style:font-size-complex="5pt"/>
    </style:style>
    <style:style style:name="P448" style:parent-style-name="Normal" style:family="paragraph">
      <style:text-properties style:font-size-complex="11pt" fo:hyphenate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5pt" style:font-size-asian="5pt" style:font-size-complex="5pt"/>
    </style:style>
    <style:style style:name="P452" style:parent-style-name="Normal" style:family="paragraph">
      <style:text-properties style:font-size-complex="11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5pt" style:font-size-asian="5pt" style:font-size-complex="5pt"/>
    </style:style>
    <style:style style:name="P455" style:parent-style-name="Normal" style:family="paragraph">
      <style:paragraph-properties fo:text-align="justify"/>
      <style:text-properties style:font-size-complex="11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5pt" style:font-size-asian="5pt" style:font-size-complex="5pt"/>
    </style:style>
    <style:style style:name="P458" style:parent-style-name="Normal" style:family="paragraph">
      <style:text-properties style:font-size-complex="11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5pt" style:font-size-asian="5pt" style:font-size-complex="5pt"/>
    </style:style>
    <style:style style:name="P461" style:parent-style-name="Normal" style:family="paragraph">
      <style:text-properties style:font-size-complex="11pt" fo:language="en" fo:country="GB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5pt" style:font-size-asian="5pt" style:font-size-complex="5pt"/>
    </style:style>
    <style:style style:name="P464" style:parent-style-name="Normal" style:family="paragraph">
      <style:text-properties style:font-size-complex="11pt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5pt" style:font-size-asian="5pt" style:font-size-complex="5pt"/>
    </style:style>
    <style:style style:name="P468" style:parent-style-name="Normal" style:family="paragraph">
      <style:text-properties style:font-size-complex="11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text-align="justify"/>
      <style:text-properties style:font-size-complex="11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text-properties style:font-size-complex="11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text-properties style:font-size-complex="11pt" fo:language="en" fo:country="GB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5pt" style:font-size-asian="5pt" style:font-size-complex="5pt"/>
    </style:style>
    <style:style style:name="P480" style:parent-style-name="Normal" style:family="paragraph">
      <style:text-properties style:font-size-complex="11pt" fo:hyphenate="false"/>
    </style:style>
    <style:style style:name="P481" style:parent-style-name="Normal" style:family="paragraph">
      <style:text-properties fo:language="en" fo:country="GB" style:language-asian="lt" style:country-asian="LT"/>
    </style:style>
    <style:style style:name="P482" style:parent-style-name="Normal" style:family="paragraph">
      <style:text-properties fo:language="en" fo:country="GB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 VEIKSMŲ PLANO UPIŲ VIENTISUMUI ATKURTI IR HIDROELEKTRINIŲ NEIGIAMAM POVEIKIUI MAŽINTI PATVIRTINIMO<text:s/></text:span></text:p>
      <text:p text:style-name="P14"/>
      <text:p text:style-name="P15"/>
      <text:p text:style-name="P16">2021 m. &lt;mėnuo&gt;<text:s/>      d. Nr.      </text:p>
      <text:p text:style-name="P17">Vilnius<text:line-break/></text:p>
      <text:p text:style-name="P18"/>
      <text:section text:name="Sect1" text:style-name="S1">
        <text:p text:style-name="P19"><text:span text:style-name="T20">Įgyvendindamas Aštuonioliktosios Lietuvos Respublikos Vyriausybės programos nuostatų įgyvendinimo plano, <text:s/>patvirtinto Lietuvos Respublikos Vyriausybės 2021 m. kovo 10 d. nutarimu Nr. 155 „Dėl Aštuonioliktosios Lietuvos Respublikos Vyriausybės programos nuo</text:span><text:span text:style-name="T21">statų įgyvendinimo plano patvirtinimo“ 6.4.19 veiksmą, vadovaudamasis<text:s/></text:span><text:span text:style-name="T22">Lietuvos Respublikos aplinkos ministerijos nuostatų, patvirtintų Lietuvos Respublikos Vyriausybės<text:s/></text:span><text:span text:style-name="T23">1998 m. rugsėjo 22 d. nutarimu Nr. 1138 „Dėl Lietuvos Respublikos aplinkos ministerijos<text:s/></text:span><text:span text:style-name="T24">nuostatų patvirtino",</text:span><text:span text:style-name="T25"><text:s/></text:span><text:span text:style-name="T26"><text:s/>7.2. ir 7.9. papunkčiais:</text:span></text:p>
        <text:p text:style-name="P27"><text:span text:style-name="T28">1</text:span><text:span text:style-name="T29">.</text:span><text:span text:style-name="T30"><text:tab/>t v i r t i n u Veiksmų planą upių vientisumui atkurti ir hidroelektrinių neigiamam poveikiui mažinti (pridedama).</text:span></text:p>
        <text:p text:style-name="P31"><text:span text:style-name="T32">2</text:span><text:span text:style-name="T33">.</text:span><text:span text:style-name="T34"><text:tab/>p a v e d u Aplinkos ministerijos Strateginių pokyčių grupei ir Taršos prevenc</text:span><text:span text:style-name="T35">ijos politikos grupei pagal kompetenciją koordinuoti įsakymo vykdymą.</text:span></text:p>
        <text:p text:style-name="P36"/>
        <text:p text:style-name="P37"/>
        <text:p text:style-name="P38"/>
        <text:p text:style-name="P39"/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Aplinkos ministras</text:p>
              <text:p text:style-name="P48"/>
            </table:table-cell>
            <table:table-cell table:style-name="TableCell49" table:number-columns-spanned="2">
              <text:p text:style-name="P50"/>
            </table:table-cell>
            <table:covered-table-cell/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>
              <text:p text:style-name="P55"/>
            </table:table-cell>
          </table:table-row>
        </table:table>
        <text:p text:style-name="Normal"/>
      </text:section>
      <text:p text:style-name="P56"><text:span text:style-name="T59">PATVIRTINTA</text:span></text:p>
      <text:p text:style-name="P60">Lietuvos Respublikos aplinkos ministro<text:s/></text:p>
      <text:p text:style-name="P61"><text:span text:style-name="T62">2021 m.<text:s/></text:span><text:span text:style-name="T63">&lt;mėnuo&gt;       d. Nr.      </text:span></text:p>
      <text:p text:style-name="P64"/>
      <text:p text:style-name="P65"/>
      <text:p text:style-name="P66"><text:span text:style-name="T67">VEIKSMŲ PLANAS UPIŲ VIENTISUMUI<text:s/></text:span><text:span text:style-name="T68">ATKURTI IR HIDROELEKTRINIŲ NEIGIAMAM POVEIKIUI MAŽINTI</text:span>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Eil.Nr.</text:p>
          </table:table-cell>
          <table:table-cell table:style-name="TableCell79">
            <text:p text:style-name="P80"/>
            <text:p text:style-name="P81">Priemonės pavadinimas</text:p>
          </table:table-cell>
          <table:table-cell table:style-name="TableCell82">
            <text:p text:style-name="P83"/>
            <text:p text:style-name="P84">Atsakingi vykdytojai</text:p>
          </table:table-cell>
          <table:table-cell table:style-name="TableCell85">
            <text:p text:style-name="P86"/>
            <text:p text:style-name="P87">Dalyvaujančios institucijos</text:p>
          </table:table-cell>
          <table:table-cell table:style-name="TableCell88">
            <text:p text:style-name="P89"/>
            <text:p text:style-name="P90">Įvykdymo laikotarpis</text:p>
          </table:table-cell>
        </table:table-row>
        <table:table-row table:style-name="TableRow91">
          <table:table-cell table:style-name="TableCell92" table:number-columns-spanned="5">
            <text:p text:style-name="P93"/>
            <text:p text:style-name="P94">Tikslas: Siekti kuo mažesnio hidroelektrinių neigiamo poveikio vandens telkiniams ir<text:s/>bioįvairovei.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  <text:p text:style-name="P98"><text:span text:style-name="T99">Uždavinys: Atnaujinti teisės aktus pagal pasikeitusias aplinkos sąlygas ir mokslo pažangą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1.</text:p>
          </table:table-cell>
          <table:table-cell table:style-name="TableCell104">
            <text:p text:style-name="P105"/>
            <text:p text:style-name="P106">Parengti ir patvirtinti Vandens įstatymo pakeitimo projektą, siekiant sudaryti sąlygas upių vientisumo atkūrimui, geros vandens telkinių būklės pasiekimui ir numatant, kad visos hidroelektrinės privalo turėti vandens naudojimo leidimus.</text:p>
          </table:table-cell>
          <table:table-cell table:style-name="TableCell107">
            <text:p text:style-name="P108"/>
            <text:p text:style-name="P109"><text:span text:style-name="T110">Aplinkos ministerijos Taršos prevencijos politikos grupė (toliau – AM TPPG)</text:span></text:p>
          </table:table-cell>
          <table:table-cell table:style-name="TableCell111">
            <text:p text:style-name="P112"/>
            <text:p text:style-name="P113"><text:span text:style-name="T114">Aplinkos ministerijos Strateginių pokyčių grupė (toliau – AM SPG), Energetikos<text:s/></text:span><text:span text:style-name="T115">ministerija (toliau – EM)</text:span></text:p>
          </table:table-cell>
          <table:table-cell table:style-name="TableCell116">
            <text:p text:style-name="P117"/>
            <text:p text:style-name="P118"><text:span text:style-name="T119">2021 m. IV ketv.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2.<text:s/></text:p>
          </table:table-cell>
          <table:table-cell table:style-name="TableCell124">
            <text:p text:style-name="P125"/>
            <text:p text:style-name="P126">Parengti ir patvirtinti teisės aktus kuriuose įtvirtinamos nuostatos dėl Elektros gamybos leidimų sustabdymo ir panaikinimo dėl aplinkosauginių reikalavimų nesilaikymo. <text:s/></text:p>
          </table:table-cell>
          <table:table-cell table:style-name="TableCell127">
            <text:p text:style-name="P128"/>
            <text:p text:style-name="P129">AM TPPG<text:s/></text:p>
          </table:table-cell>
          <table:table-cell table:style-name="TableCell130">
            <text:p text:style-name="P131"/>
            <text:p text:style-name="P132"><text:span text:style-name="T133">EM, Valstybinė<text:s/></text:span><text:span text:style-name="T134">energetikos reguliavimo taryba (toliau – VERT)</text:span></text:p>
          </table:table-cell>
          <table:table-cell table:style-name="TableCell135">
            <text:p text:style-name="P136"/>
            <text:p text:style-name="P137"><text:span text:style-name="T138">2021 m. IV ketv.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3.</text:p>
          </table:table-cell>
          <table:table-cell table:style-name="TableCell143">
            <text:p text:style-name="P144"/>
            <text:p text:style-name="P145">Numatyti finansavimą ir parengti <text:s/>ekologinio nuotėkio skaičiavimo metodiką, parengti ir patvirtinti Lietuvos Respublikos aplinkos ministro 2005 m. liepos 29 d. įsakymo Nr. D1-382 „Dėl gamtosauginio vandens debito apskaičiavimo tvarkos aprašo patvirtinimo“<text:s/>pakeitimo projektą gamtosauginio debito skaičiavimui, pritaikant ekologinio nuotėkio<text:s/><text:soft-page-break/>skaičiavimo koncepciją.</text:p>
          </table:table-cell>
          <table:table-cell table:style-name="TableCell146">
            <text:p text:style-name="P147"/>
            <text:p text:style-name="P148">Lietuvos hidrometeorologijos tarnyba (toliau – LHMT), AM TPPG</text:p>
          </table:table-cell>
          <table:table-cell table:style-name="TableCell149">
            <text:p text:style-name="P150"/>
            <text:p text:style-name="P151">Aplinkos apsaugos agentūra (toliau – AAA)</text:p>
          </table:table-cell>
          <table:table-cell table:style-name="TableCell152">
            <text:p text:style-name="P153"/>
            <text:p text:style-name="P154"><text:span text:style-name="T155">2022 m. II ketv.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4.<text:s/></text:p>
          </table:table-cell>
          <table:table-cell table:style-name="TableCell160">
            <text:p text:style-name="P161"/>
            <text:p text:style-name="P162"><text:span text:style-name="T163">Parengti ir patv</text:span><text:span text:style-name="T164">irtinti Lietuvos Respublikos aplinkos ministro 2003 m. lapkričio 17 d. įsakymo Nr. 565 „Dėl Statybos techninio reglamento STR 2.02.03:2003 Žuvų pralaidos. Pagrindinės nuostatos“ patvirtinimo“ pakeitimo projektą, įvertinus 2020 m. Aplinkos ministerijos įgyv</text:span><text:span text:style-name="T165">endinto projekto „Tinkamų sąlygų žuvims migruoti per kliūtis sudarymo galimybių studijos parengimas“ vykdytojų pasiūlymus dėl STR 2.02.03:2003 Žuvų pralaidos pakeitimų. </text:span></text:p>
          </table:table-cell>
          <table:table-cell table:style-name="TableCell166">
            <text:p text:style-name="P167"/>
            <text:p text:style-name="P168"><text:span text:style-name="T169">Aplinkos ministerijos Statybos ir teritorijų planavimo politikos grupė (toliau - AM STPPG)<text:s/></text:span></text:p>
          </table:table-cell>
          <table:table-cell table:style-name="TableCell170">
            <text:p text:style-name="P171"/>
            <text:p text:style-name="P172"><text:span text:style-name="T173">Aplinkos ministerijos Gamtos apsaugos politikos grupė (toliau - AM GAPG), AM TPPG</text:span></text:p>
          </table:table-cell>
          <table:table-cell table:style-name="TableCell174">
            <text:p text:style-name="P175"/>
            <text:p text:style-name="P176">2022 m. II ketv.<text:s/></text:p>
          </table:table-cell>
        </table:table-row>
        <table:table-row table:style-name="TableRow177">
          <table:table-cell table:style-name="TableCell178">
            <text:p text:style-name="P179"/>
            <text:p text:style-name="P180">5.</text:p>
          </table:table-cell>
          <table:table-cell table:style-name="TableCell181">
            <text:p text:style-name="P182"/>
            <text:p text:style-name="P183">Parengti ir patvirtinti Lietuvos Respublikos aplinkos<text:s/>ministro 2006 m. birželio 23 d. įsakymo Nr. D1-313 „Dėl Lietuvos aplinkos apsaugos normatyvinio dokumento LAND 81-2006 „Vandens debito matavimo hidrometriniais suktukais ir plūdėmis metodika“ patvirtinimo“ pakeitimo projektą, siekiant aiškiau reglamentuoti<text:s/>vandens debito matavimus. </text:p>
          </table:table-cell>
          <table:table-cell table:style-name="TableCell184">
            <text:p text:style-name="P185"/>
            <text:p text:style-name="P186"><text:span text:style-name="T187">AM TPPG<text:s/></text:span></text:p>
          </table:table-cell>
          <table:table-cell table:style-name="TableCell188">
            <text:p text:style-name="P189"/>
            <text:p text:style-name="P190"><text:span text:style-name="T191">AAA, Aplinkos ministerijos Klimato kaitos grupė (toliau - AM KPG), LHMT</text:span></text:p>
          </table:table-cell>
          <table:table-cell table:style-name="TableCell192">
            <text:p text:style-name="P193"/>
            <text:p text:style-name="P194">2021 m. IV ketv.</text:p>
          </table:table-cell>
        </table:table-row>
        <table:table-row table:style-name="TableRow195">
          <table:table-cell table:style-name="TableCell196">
            <text:p text:style-name="P197"/>
            <text:p text:style-name="P198">6.</text:p>
          </table:table-cell>
          <table:table-cell table:style-name="TableCell199">
            <text:p text:style-name="P200"/>
            <text:p text:style-name="P201"><text:span text:style-name="T202">Nustatyti hidrologinės sausros kriterijų, <text:s/>parengti metodiką jam skaičiuoti, parengti ir patvirtinti <text:s/></text:span><text:span text:style-name="T203"><text:s/></text:span><text:span text:style-name="T204">Lietuvos Respublikos aplinkos ministro 2011m. lapkričio 11 d. įsakymo Nr.D1-870 „Dėl Stichinių, katastrofinių meteorologinių ir hidrologinių reiškinių rodiklių patvirtinimo“ pakeitimo projektą, įtraukiant<text:s/></text:span><text:span text:style-name="T205">hidrologinės sausros kriterijų. </text:span></text:p>
          </table:table-cell>
          <table:table-cell table:style-name="TableCell206">
            <text:p text:style-name="P207"/>
            <text:p text:style-name="P208"><text:span text:style-name="T209">AM KPG, AM TPPG</text:span></text:p>
          </table:table-cell>
          <table:table-cell table:style-name="TableCell210">
            <text:p text:style-name="P211"/>
            <text:p text:style-name="P212"><text:span text:style-name="T213">AAA, LHMT</text:span></text:p>
          </table:table-cell>
          <table:table-cell table:style-name="TableCell214">
            <text:p text:style-name="P215"/>
            <text:p text:style-name="P216">2022 m. I ketv.</text:p>
          </table:table-cell>
        </table:table-row>
        <table:table-row table:style-name="TableRow217">
          <table:table-cell table:style-name="TableCell218">
            <text:p text:style-name="P219"/>
            <text:p text:style-name="P220">7.</text:p>
          </table:table-cell>
          <table:table-cell table:style-name="TableCell221">
            <text:p text:style-name="P222"/>
            <text:p text:style-name="P223">Kelių statybos taisykles papildyti upių vientisumą užtikrinančiais ir žuvims palankiais vandens pralaidų konstrukciniais sprendimais.<text:s/></text:p>
          </table:table-cell>
          <table:table-cell table:style-name="TableCell224">
            <text:p text:style-name="P225"/>
            <text:p text:style-name="P226"><text:span text:style-name="T227">Susisiekimo ministerija<text:s/></text:span>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><text:span text:style-name="T234">2022 m. II ketv.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8.</text:p>
          </table:table-cell>
          <table:table-cell table:style-name="TableCell239">
            <text:p text:style-name="P240"/>
            <text:p text:style-name="P241">Parengti ir patvirtinti 2005 m.<text:s/>rugsėjo 15 d. Nr. 3D-437 žemės ūkio ministro įsakymo dėl „Migruojančių žuvų rūšių stebėsenos metodikos patvirtinimo“ pakeitimo projektą, pritaikant pasaulinės pažangos ir naujas žinias, įvertinus 2020 m. Aplinkos ministerijos įgyvendinto projekto „Tinkamų<text:s/>sąlygų<text:s/><text:soft-page-break/>žuvims migruoti per kliūtis sudarymo galimybių studijos parengimas“ vykdytojų pasiūlymus.</text:p>
          </table:table-cell>
          <table:table-cell table:style-name="TableCell242">
            <text:p text:style-name="P243"/>
            <text:p text:style-name="P244">Žemės ūkio ministerija (toliau – ŽŪM)</text:p>
          </table:table-cell>
          <table:table-cell table:style-name="TableCell245">
            <text:p text:style-name="P246"/>
            <text:p text:style-name="P247">AM GAPG</text:p>
          </table:table-cell>
          <table:table-cell table:style-name="TableCell248">
            <text:p text:style-name="P249"/>
            <text:p text:style-name="P250">2022 m. II ketv.</text:p>
          </table:table-cell>
        </table:table-row>
        <table:table-row table:style-name="TableRow251">
          <table:table-cell table:style-name="TableCell252">
            <text:p text:style-name="P253"/>
            <text:p text:style-name="P254">9.</text:p>
          </table:table-cell>
          <table:table-cell table:style-name="TableCell255">
            <text:p text:style-name="P256"/>
            <text:p text:style-name="P257">Parengti ir patvirtinti aplinkos ministro 2017 m. sausio 6 d. įsakymo Nr. D1-27 „Dėl<text:s/>vidaus vandenyse padarytos žalos žuvų ištekliams apskaičiavimo tvarkos aprašo patvirtinimo“ pakeitimo projektą pateikiant metodiką apskaičiuoti žuvų ištekliams hidroelektrinių daromą žalą.</text:p>
          </table:table-cell>
          <table:table-cell table:style-name="TableCell258">
            <text:p text:style-name="P259"/>
            <text:p text:style-name="P260">AM GAPG</text:p>
          </table:table-cell>
          <table:table-cell table:style-name="TableCell261">
            <text:p text:style-name="P262"/>
            <text:p text:style-name="P263">AM SPG</text:p>
          </table:table-cell>
          <table:table-cell table:style-name="TableCell264">
            <text:p text:style-name="P265"/>
            <text:p text:style-name="P266">2021 IV ketv.</text:p>
          </table:table-cell>
        </table:table-row>
        <table:table-row table:style-name="TableRow267">
          <table:table-cell table:style-name="TableCell268" table:number-columns-spanned="5">
            <text:p text:style-name="P269"/>
            <text:p text:style-name="P270">Uždavinys: sudaryti sąlygas hidroenergetikos atstovams pasitraukti iš rinkos arba pereiti prie mažiau taršių atsinaujinančios energetikos šakų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  <text:p text:style-name="P274">10.</text:p>
          </table:table-cell>
          <table:table-cell table:style-name="TableCell275">
            <text:p text:style-name="P276"/>
            <text:p text:style-name="P277">Parengti finansinės paramos ir skatinimo schemą hidroelektrinių savininkams pereiti prie pažangių atsinaujinančios energetikos šaltinių (saulės, vėjo, biomasės)<text:s/></text:p>
          </table:table-cell>
          <table:table-cell table:style-name="TableCell278">
            <text:p text:style-name="P279"/>
            <text:p text:style-name="P280">EM</text:p>
          </table:table-cell>
          <table:table-cell table:style-name="TableCell281">
            <text:p text:style-name="P282"/>
            <text:p text:style-name="P283">AM SPG, AM TPPG</text:p>
          </table:table-cell>
          <table:table-cell table:style-name="TableCell284">
            <text:p text:style-name="P285"/>
            <text:p text:style-name="P286">2022 m. II ketv.</text:p>
          </table:table-cell>
        </table:table-row>
        <table:table-row table:style-name="TableRow287">
          <table:table-cell table:style-name="TableCell288" table:number-columns-spanned="5">
            <text:p text:style-name="P289"/>
            <text:p text:style-name="P290">Uždavinys: užtikrinti efektyvią hidroelektrinių<text:s/>aplinkos apsaugos valstybinę kontrolę.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>11.</text:p>
          </table:table-cell>
          <table:table-cell table:style-name="TableCell295">
            <text:p text:style-name="P296"/>
            <text:p text:style-name="P297">Užtikrinti, kad Aplinkos ministerijai pavaldžios įstaigos efektyviau vykdytų <text:s/>veikiančių hidroelektrinių kontrolę ir užtikrintų, kad būtų laikomasi aplinkosauginių reikalavimų ir teisės aktų nuostatų įtraukiant hidroelektrines į kasmetinius ūkio subjektų patikrinimo planus.</text:p>
          </table:table-cell>
          <table:table-cell table:style-name="TableCell298">
            <text:p text:style-name="P299"/>
            <text:p text:style-name="P300">Aplinkos apsaugos departamentas (toliau – AAD)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  <text:p text:style-name="P306"><text:span text:style-name="T307">Nuolat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>12.</text:p>
          </table:table-cell>
          <table:table-cell table:style-name="TableCell312">
            <text:p text:style-name="P313"/>
            <text:p text:style-name="P314">Vykdyti žuvitakių kontrolę siekiant užtikrinti, kad būtų laikomasi Tvenkinio naudojimo ir priežiūros taisyklėse nurodytų hidrotechninio statinio eksploatavimo reikalavimų<text:s/>ir užtikrinti, kad žuvų migracijos laikotarpiu žuvų pralaidos veikia taip, kad būtų užtikrintos sąlygos migruoti.</text:p>
          </table:table-cell>
          <table:table-cell table:style-name="TableCell315">
            <text:p text:style-name="P316"/>
            <text:p text:style-name="P317">AAD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  <text:p text:style-name="P323">Nuolat</text:p>
          </table:table-cell>
        </table:table-row>
        <table:table-row table:style-name="TableRow324">
          <table:table-cell table:style-name="TableCell325">
            <text:p text:style-name="P326"/>
            <text:p text:style-name="P327">13.</text:p>
          </table:table-cell>
          <table:table-cell table:style-name="TableCell328">
            <text:p text:style-name="P329"/>
            <text:p text:style-name="P330">Vykdyti mokymus ir praktinius užsiėmimus Aplinkos apsaugos departamento darbuotojams ir inspektoriams apie aplinkosauginius reikalavimus hidroelektrinėms, vandens lygio stebėjimus ir vandens debito matavimus.<text:s/></text:p>
          </table:table-cell>
          <table:table-cell table:style-name="TableCell331">
            <text:p text:style-name="P332"/>
            <text:p text:style-name="P333">AAD</text:p>
          </table:table-cell>
          <table:table-cell table:style-name="TableCell334">
            <text:p text:style-name="P335"/>
            <text:p text:style-name="P336"><text:span text:style-name="T337">AAA,</text:span><text:span text:style-name="T338"><text:s/>Aplinkos ministerijos Aplinkos apsa</text:span><text:span text:style-name="T339">ugos politikos įgyvendinimo koordinavimo grupė, AM SPG, LHMT,<text:s/></text:span><text:soft-page-break/><text:span text:style-name="T340">VERT</text:span></text:p>
          </table:table-cell>
          <table:table-cell table:style-name="TableCell341">
            <text:p text:style-name="P342"/>
            <text:p text:style-name="P343"><text:span text:style-name="T344">2022 m. II ketv.<text:s/>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14.</text:p>
          </table:table-cell>
          <table:table-cell table:style-name="TableCell349">
            <text:p text:style-name="P350"/>
            <text:p text:style-name="P351">Sudaryti bendradarbiavimo sutartį tarp AAD ir VERT Valstybinės energetikos reguliavimo tarybos dėl efektyvesnės hidroelektrinių kontrolės.<text:s/></text:p>
          </table:table-cell>
          <table:table-cell table:style-name="TableCell352">
            <text:p text:style-name="P353"/>
            <text:p text:style-name="P354">AAD, VERT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  <text:p text:style-name="P360">2021 IV<text:s/>ketv.</text:p>
          </table:table-cell>
        </table:table-row>
        <table:table-row table:style-name="TableRow361">
          <table:table-cell table:style-name="TableCell362" table:number-columns-spanned="5">
            <text:p text:style-name="P363"/>
            <text:p text:style-name="P364">Tikslas: padėti savivaldybėms sprendžiant įsisenėjusias valstybinių užtvankų ir tvenkinių problemas.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  <text:p text:style-name="P368">Uždavinys: ieškoti finansinių mechanizmų avarinės būklės ir nenaudojamų užtvankų šalinimui, bešeimininkio turto inventorizavimui ir perėmimui.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  <text:p text:style-name="P372">15.</text:p>
          </table:table-cell>
          <table:table-cell table:style-name="TableCell373">
            <text:p text:style-name="P374"/>
            <text:p text:style-name="P375">Skatinti savivaldybes vykdyti hidrotechninių statinių pripažinimo bešeimininkiais procedūras.</text:p>
          </table:table-cell>
          <table:table-cell table:style-name="TableCell376">
            <text:p text:style-name="P377"/>
            <text:p text:style-name="P378">Vidaus reikalų ministerija (toliau –VRM)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  <text:p text:style-name="P384"><text:span text:style-name="T385">2021 m. IV ketv.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>16.</text:p>
          </table:table-cell>
          <table:table-cell table:style-name="TableCell390">
            <text:p text:style-name="P391"/>
            <text:p text:style-name="P392"><text:span text:style-name="T393">Sukurti finansinės paramos mechanizmą savivaldybėms šalinti <text:s/>ekonominės naudos neturinčias, nenaudojamas ar avarinės būklės valstybei priklausančias užtvankas.</text:span></text:p>
          </table:table-cell>
          <table:table-cell table:style-name="TableCell394">
            <text:p text:style-name="P395"/>
            <text:p text:style-name="P396">VRM, Finansų ministerija<text:s/></text:p>
          </table:table-cell>
          <table:table-cell table:style-name="TableCell397">
            <text:p text:style-name="P398"/>
            <text:p text:style-name="P399"><text:span text:style-name="T400">AM SPG, AM TPPG, ŽŪM</text:span></text:p>
          </table:table-cell>
          <table:table-cell table:style-name="TableCell401">
            <text:p text:style-name="P402"/>
            <text:p text:style-name="P403">2022 I ketv.</text:p>
          </table:table-cell>
        </table:table-row>
        <table:table-row table:style-name="TableRow404">
          <table:table-cell table:style-name="TableCell405" table:number-columns-spanned="5">
            <text:p text:style-name="P406"/>
            <text:p text:style-name="P407"><text:span text:style-name="T408">Tikslas: Užtikrinti upių vienti</text:span><text:span text:style-name="T409">sumo atkūrimo įgyvendinimo efektyvumą, tęstinumą, koordinavimą ir teisinį pagrind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/>
            <text:p text:style-name="P413">Uždavinys: Sukurti teisinį ir institucinį mechanizmą upių vientisumo atkūrimo projektų įgyvendinimui.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  <text:p text:style-name="P417">17.</text:p>
          </table:table-cell>
          <table:table-cell table:style-name="TableCell418">
            <text:p text:style-name="P419"/>
            <text:p text:style-name="P420"><text:span text:style-name="T421">Sudaryti tarpinstitucinę užtvankų įvertinimo ekologiniu ir socioekonominiu požiūriu studijos priežiūros grupę.<text:s/></text:span></text:p>
          </table:table-cell>
          <table:table-cell table:style-name="TableCell422">
            <text:p text:style-name="P423"/>
            <text:p text:style-name="P424">AM SPG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>2021 m. III ketv.<text:s/></text:p>
          </table:table-cell>
        </table:table-row>
        <table:table-row table:style-name="TableRow431">
          <table:table-cell table:style-name="TableCell432">
            <text:p text:style-name="P433"/>
            <text:p text:style-name="P434">18.</text:p>
          </table:table-cell>
          <table:table-cell table:style-name="TableCell435">
            <text:p text:style-name="P436"/>
            <text:p text:style-name="P437"><text:span text:style-name="T438">Sukurti pajėgumus ir kompetenciją upių vientisumo atkūrimo projektų įgyvendinimui aplinkos ministro<text:s/></text:span><text:span text:style-name="T439">įgaliotoje institucijoje.</text:span></text:p>
          </table:table-cell>
          <table:table-cell table:style-name="TableCell440">
            <text:p text:style-name="P441"/>
            <text:p text:style-name="P442">AM GAPG, AM SPG, AM TPPG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>2022 m. IV ketv.</text:p>
          </table:table-cell>
        </table:table-row>
        <table:table-row table:style-name="TableRow449">
          <table:table-cell table:style-name="TableCell450">
            <text:p text:style-name="P451"/>
            <text:p text:style-name="P452">19.</text:p>
          </table:table-cell>
          <table:table-cell table:style-name="TableCell453">
            <text:p text:style-name="P454"/>
            <text:p text:style-name="P455">Parengti rekomendacinį dokumentą upių vientisumo atkūrimo projektų įgyvendinimo koordinatoriams.</text:p>
          </table:table-cell>
          <table:table-cell table:style-name="TableCell456">
            <text:p text:style-name="P457"/>
            <text:p text:style-name="P458">AM SPG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  <text:p text:style-name="P464">2022 m. III ketv.<text:s/></text:p>
          </table:table-cell>
        </table:table-row>
        <table:table-row table:style-name="TableRow465">
          <table:table-cell table:style-name="TableCell466">
            <text:p text:style-name="P467"/>
            <text:p text:style-name="P468">20.<text:s/></text:p>
          </table:table-cell>
          <table:table-cell table:style-name="TableCell469">
            <text:p text:style-name="P470"/>
            <text:p text:style-name="P471">Sukurti finansavimo pajėgumus upių<text:s/>vientisumo atkūrimo projektams įgyvendinti aplinkos ministro įgaliotai institucijai.</text:p>
          </table:table-cell>
          <table:table-cell table:style-name="TableCell472">
            <text:p text:style-name="P473"/>
            <text:p text:style-name="P474">AM GAPG, AM SPG, AM TPPG</text:p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>2022 II ketv.</text:p>
          </table:table-cell>
        </table:table-row>
      </table:table>
      <text:p text:style-name="P481"/>
      <text:p text:style-name="P4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11.6923in" fo:page-height="8.2673in" style:print-orientation="landscape" fo:margin-top="1.84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25T06:30:00Z</meta:creation-date>
    <dc:date>2021-05-25T06:3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6" meta:paragraph-count="97" meta:word-count="1098" meta:character-count="8231" meta:row-count="361" meta:non-whitespace-character-count="7230"/>
  </office:meta>
</office:document-meta>
</file>