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9" style:parent-style-name="Normal" style:family="paragraph">
      <style:paragraph-properties fo:text-align="end" fo:text-indent="5.3034in"/>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4368in"/>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fo:text-indent="0.3937in"/>
      <style:text-properties style:font-size-complex="12pt" style:language-asian="en" style:country-asian="GB"/>
    </style:style>
    <style:style style:name="P18" style:parent-style-name="Normal" style:family="paragraph">
      <style:paragraph-properties fo:text-align="center" fo:line-height="115%" fo:text-indent="0.3937in"/>
      <style:text-properties style:font-size-complex="12pt" style:language-asian="en" style:country-asian="GB"/>
    </style:style>
    <style:style style:name="P19" style:parent-style-name="Normal" style:family="paragraph">
      <style:paragraph-properties fo:text-align="center" fo:line-height="115%" fo:text-indent="0.3937in"/>
      <style:text-properties style:font-size-complex="12pt" style:language-asian="en" style:country-asian="GB"/>
    </style:style>
    <style:style style:name="P20"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1" style:parent-style-name="Normal" style:family="paragraph">
      <style:paragraph-properties fo:text-align="justify" fo:margin-left="0.4923in" fo:text-indent="-0.0986in">
        <style:tab-stops/>
      </style:paragraph-properties>
      <style:text-properties style:font-name-complex="Calibri" fo:font-weight="bold" style:font-weight-asian="bold" style:font-weight-complex="bold" fo:color="#000000" style:font-size-complex="12pt" style:language-asian="en" style:country-asian="GB"/>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style:font-size-complex="12pt" style:language-asian="en" style:country-asian="GB"/>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P241" style:parent-style-name="Normal" style:family="paragraph">
      <style:paragraph-properties fo:text-align="justify" fo:margin-left="0.75in" fo:text-indent="-0.25in">
        <style:tab-stops/>
      </style:paragraph-properties>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P245" style:parent-style-name="Normal" style:family="paragraph">
      <style:paragraph-properties fo:text-align="justify" fo:text-indent="0.4368in"/>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fo:font-weight="bold" style:font-weight-asian="bold" style:font-weight-complex="bold"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P265" style:parent-style-name="Normal" style:family="paragraph">
      <style:paragraph-properties fo:text-align="justify" fo:margin-left="0.75in" fo:text-indent="-0.25in">
        <style:tab-stops/>
      </style:paragraph-properties>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fo:color="#000000"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fo:background-color="#FFFFFF"/>
    </style:style>
    <style:style style:name="T290" style:parent-style-name="DefaultParagraphFont" style:family="text">
      <style:text-properties style:font-style-complex="italic"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2pt" style:language-asian="en" style:country-asian="GB"/>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P299" style:parent-style-name="Normal" style:family="paragraph">
      <style:paragraph-properties fo:text-align="justify" fo:margin-left="0.6895in" fo:text-indent="-0.1895in">
        <style:tab-stops/>
      </style:paragraph-properties>
    </style:style>
    <style:style style:name="T300" style:parent-style-name="DefaultParagraphFont" style:family="text">
      <style:text-properties style:font-weight-complex="bold" fo:color="#000000" style:font-size-complex="12pt" style:language-asian="en" style:country-asian="GB"/>
    </style:style>
    <style:style style:name="T301" style:parent-style-name="DefaultParagraphFont" style:family="text">
      <style:text-properties style:font-weight-complex="bold"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left="0.6895in" fo:text-indent="-0.1895in">
        <style:tab-stops/>
      </style:paragraph-properties>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T334" style:parent-style-name="DefaultParagraphFont" style:family="text">
      <style:text-properties style:font-weight-complex="bold" fo:color="#000000" style:text-position="super 66.6%" style:font-size-complex="12pt" style:language-asian="en" style:country-asian="GB"/>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text-position="super 66.6%"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tab-stops>
          <style:tab-stop style:type="left" style:position="0.3937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margin-left="0.75in" fo:text-indent="-0.2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62in"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text-position="super 66.6%"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368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margin-left="0.6895in" fo:text-indent="-0.1972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4923in">
        <style:tab-stops/>
      </style:paragraph-properties>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423in">
        <style:tab-stops/>
      </style:paragraph-properties>
    </style:style>
    <style:style style:name="P426" style:parent-style-name="Normal" style:family="paragraph">
      <style:paragraph-properties fo:text-align="justify" fo:margin-left="0.6895in" fo:text-indent="-0.197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margin-left="0.4923in">
        <style:tab-stops/>
      </style:paragraph-properties>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79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margin-left="0.6895in" fo:text-indent="-0.1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font-weight="bold" style:font-weight-asian="bold" style:font-size-complex="12pt" style:language-asian="en" style:country-asian="GB"/>
    </style:style>
    <style:style style:name="P458" style:parent-style-name="Normal" style:family="paragraph">
      <style:paragraph-properties fo:text-align="justify" fo:text-indent="0.3937in"/>
    </style:style>
    <style:style style:name="P459" style:parent-style-name="Normal" style:family="paragraph">
      <style:paragraph-properties fo:text-align="justify" fo:line-height="115%" fo:text-indent="0.4798in"/>
    </style:style>
    <style:style style:name="T460" style:parent-style-name="DefaultParagraphFont" style:family="text">
      <style:text-properties fo:font-style="italic" style:font-style-asian="italic" style:font-size-complex="12pt" style:language-asian="en" style:country-asian="GB"/>
    </style:style>
    <style:style style:name="P461" style:parent-style-name="Normal" style:family="paragraph">
      <style:paragraph-properties fo:text-align="justify" fo:line-height="115%"/>
      <style:text-properties style:font-size-complex="12pt" style:language-asian="en" style:country-asian="GB"/>
    </style:style>
    <style:style style:name="P462" style:parent-style-name="Normal" style:family="paragraph">
      <style:paragraph-properties fo:text-align="justify" fo:line-height="115%"/>
      <style:text-properties style:font-size-complex="12pt" style:language-asian="en" style:country-asian="GB"/>
    </style:style>
    <style:style style:name="P463" style:parent-style-name="Normal" style:family="paragraph">
      <style:paragraph-properties fo:text-align="justify" fo:line-height="115%"/>
      <style:text-properties style:font-size-complex="12pt" style:language-asian="en" style:country-asian="GB"/>
    </style:style>
    <style:style style:name="P464" style:parent-style-name="Normal" style:family="paragraph">
      <style:paragraph-properties fo:text-align="justify" fo:line-height="115%"/>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text:span></text:p>
      <text:p text:style-name="P14">ŽEMĖS ĮSTATYMO NR. I-446 2, 23, 24, 37, 41 IR 42 STRAIPSNIŲ PAKEITIMO</text:p>
      <text:p text:style-name="P15">ĮSTATYMAS</text:p>
      <text:p text:style-name="P16"/>
      <text:p text:style-name="P17"/>
      <text:p text:style-name="P18">2022 m.     <text:s text:c="6"/>    <text:s text:c="10"/>       d. Nr.</text:p>
      <text:p text:style-name="P19">Vilnius</text:p>
      <text:p text:style-name="P20"/>
      <text:p text:style-name="P21"/>
      <text:p text:style-name="P22"><text:span text:style-name="T23">1</text:span><text:span text:style-name="T24"><text:tab/>straipsnis.<text:s/></text:span><text:span text:style-name="T25">2 straipsnio pakeitimas</text:span></text:p>
      <text:p text:style-name="P26"><text:span text:style-name="T27">Pakeisti 2 straipsnį ir jį išdėstyti<text:s/></text:span><text:span text:style-name="T28">taip:</text:span></text:p>
      <text:p text:style-name="P29"><text:span text:style-name="T30">„</text:span><text:span text:style-name="T31">1</text:span><text:span text:style-name="T32">.<text:s/></text:span><text:span text:style-name="T33">Karinės infrastruktūros projektas</text:span><text:span text:style-name="T34"><text:s/></text:span><text:span text:style-name="T35">– žemės valdos projektas, nustatantis valstybinės žemės sklypo (sklypų) formavimą, pertvarkymą, taip pat naudojimo sąlygas (paskirtį, naudojimo būdą, servitutus), reikalingas<text:s/></text:span><text:span text:style-name="T36">karinei infrastruktūrai.</text:span></text:p>
      <text:p text:style-name="P37"><text:span text:style-name="T38">2</text:span><text:span text:style-name="T39">.</text:span><text:span text:style-name="T40"> </text:span><text:span text:style-name="T41">Pagrindinė žemės naudojimo paskirtis</text:span><text:span text:style-name="T42"> – teritorijos gamtinių ypatumų, tradicinės žmonių veiklos, socialinės ir ekonominės plėtros poreikio nulemta pagrindinio žemės naudojimo kryptis, numatyta teritorijų planavimo dokumente ar žemės valdos projekte, nuo kur</text:span><text:span text:style-name="T43">ios priklauso šios teritorijos planavimo ir žemės naudojimo sąlygos.</text:span></text:p>
      <text:p text:style-name="P44"><text:span text:style-name="T45">3</text:span><text:span text:style-name="T46">.</text:span><text:span text:style-name="T47"> </text:span><text:span text:style-name="T48">Racionaliai tvarkoma žemės ūkio valda</text:span><text:span text:style-name="T49"> </text:span><text:span text:style-name="T50">– žemės valda, kurios formos ir vidaus struktūra sudaro palankias sąlygas ekonomiškai veiksmingai ir tausojančiai žemės ūkio veiklai.</text:span></text:p>
      <text:p text:style-name="P51"><text:span text:style-name="T52">4</text:span><text:span text:style-name="T53">. </text:span><text:span text:style-name="T54">R</text:span><text:span text:style-name="T55">iboženklis</text:span><text:span text:style-name="T56"> </text:span><text:span text:style-name="T57">– žemės sklypo ribas vietovėje žymintis ženklas, atitinkantis Lietuvos Respublikos Vyriausybės (toliau – Vyriausybė) įgaliotos institucijos nustatytą standartą ir teisiškai saugomas įstatymų nustatyta tvarka.</text:span></text:p>
      <text:p text:style-name="P58"><text:span text:style-name="T59">5</text:span><text:span text:style-name="T60">. </text:span><text:span text:style-name="T61">Ūkis</text:span><text:span text:style-name="T62"> – Ūkininko ūkio įstatymo</text:span><text:span text:style-name="T63"><text:s/>nustatyta tvarka įregistruotas arba</text:span><text:span text:style-name="T64"> </text:span><text:span text:style-name="T65">kitų įstatymų nustatyta tvarka įsteigtas ūkio subjektas, vykdantis</text:span><text:span text:style-name="T66"> </text:span><text:span text:style-name="T67">žemės ūkio veiklą.</text:span></text:p>
      <text:p text:style-name="P68"><text:span text:style-name="T69">6</text:span><text:span text:style-name="T70">.</text:span><text:span text:style-name="T71"> </text:span><text:span text:style-name="T72">Žemė</text:span><text:span text:style-name="T73"> </text:span><text:span text:style-name="T74">– Lietuvos Respublikos</text:span><text:span text:style-name="T75"> </text:span><text:span text:style-name="T76">teritorijoje, jos išskirtinėje ekonominėje zonoje ir kontinentiniame šelfe Baltijos jūroje</text:span><text:span text:style-name="T77"> </text:span><text:span text:style-name="T78">esantys</text:span><text:span text:style-name="T79"><text:s/>sausumos plotai, paviršiniai vidaus ir teritoriniai vandenys.</text:span></text:p>
      <text:p text:style-name="P80"><text:span text:style-name="T81">7</text:span><text:span text:style-name="T82">.</text:span><text:span text:style-name="T83"> </text:span><text:span text:style-name="T84">Žemės administravimas</text:span><text:span text:style-name="T85"> </text:span><text:span text:style-name="T86">–</text:span><text:span text:style-name="T87"> </text:span><text:span text:style-name="T88">valstybės ir savivaldybių institucijų ir įstaigų veikla, kai įgyvendinami teisės aktų joms suteikti įgaliojimai žemės tvarkymo, naudojimo ir žemės informacinės si</text:span><text:span text:style-name="T89">stemos kūrimo, valdymo ir tvarkymo srityje.</text:span></text:p>
      <text:p text:style-name="P90"><text:span text:style-name="T91">8</text:span><text:span text:style-name="T92">. </text:span><text:span text:style-name="T93">Žemės informacinė sistema</text:span><text:span text:style-name="T94"> – informacijos apie žemę (žemės išteklius) tvarkymo ir teikimo vartotojams sistema.</text:span></text:p>
      <text:p text:style-name="P95"><text:span text:style-name="T96">9</text:span><text:span text:style-name="T97">. </text:span><text:span text:style-name="T98">Žemės konsolidacija</text:span><text:span text:style-name="T99"> – žemėtvarkos dalis, kai kompleksiškai pertvarkomos tam tikroje<text:s/></text:span><text:span text:style-name="T100">kaimo gyvenamosios vietovės teritorijoje esančių žemės sklypų ribos, šiuos žemės sklypus sujungiant taip, kad būtų suformuotos racionaliai tvarkomos žemės ūkio valdos, pagerinta jų struktūra, sukurta reikiama kaimo infrastruktūra ir įgyvendinti kiti žemės<text:s/></text:span><text:span text:style-name="T101">ūkio, kaimo plėtros ir aplinkos apsaugos politikos tikslai ir uždaviniai.</text:span></text:p>
      <text:p text:style-name="P102"><text:span text:style-name="T103">10</text:span><text:span text:style-name="T104">. </text:span><text:span text:style-name="T105">Žemės naudmenos</text:span><text:span text:style-name="T106"> </text:span><text:span text:style-name="T107">– žemės plotai, kurie nuo kitų žemės plotų skiriasi jiems būdingomis gamtinėmis savybėmis arba ūkinio naudojimo ypatumais.</text:span></text:p>
      <text:p text:style-name="P108"><text:span text:style-name="T109">11</text:span><text:span text:style-name="T110">. </text:span><text:span text:style-name="T111">Žemės naudotojas</text:span><text:span text:style-name="T112"> </text:span><text:span text:style-name="T113">– žemės</text:span><text:span text:style-name="T114"> </text:span><text:span text:style-name="T115">sa</text:span><text:span text:style-name="T116">vininkas arba kitas fizinis ar juridinis asmuo, užsienio organizacija, juridinio asmens ar užsienio organizacijos filialas, kurie naudoja žemę įstatymų, administracinių aktų, teismo sprendimų, sandorių ar kitu teisiniu pagrindu.</text:span></text:p>
      <text:p text:style-name="P117"><text:span text:style-name="T118">12</text:span><text:span text:style-name="T119">. </text:span><text:span text:style-name="T120">Žemės paėmimas visu</text:span><text:span text:style-name="T121">omenės poreikiams</text:span><text:span text:style-name="T122"> – šio įstatymo nustatyta tvarka ir atvejais žemės išpirkimas (teisingai atlyginant) iš žemės savininkų, kai Nacionalinė žemės tarnyba prie<text:s/></text:span><text:soft-page-break/><text:span text:style-name="T123">Žemės ūkio ministerijos (toliau – Nacionalinė žemės tarnyba) priima sprendimą, kad ši žemė yra būti</text:span><text:span text:style-name="T124">na visuomenės poreikiams.</text:span></text:p>
      <text:p text:style-name="P125"><text:span text:style-name="T126">13</text:span><text:span text:style-name="T127">. </text:span><text:span text:style-name="T128">Žemės servitutas</text:span><text:span text:style-name="T129"> </text:span><text:span text:style-name="T130">– teisė į svetimą žemės sklypą ar jo dalį, suteikiama naudotis tuo svetimu žemės sklypu ar jo dalimi (tarnaujančiuoju daiktu), arba žemės savininko teisės naudotis žemės sklypu apribojimas siekiant užtikri</text:span><text:span text:style-name="T131">nti daikto, dėl kurio nustatomas servitutas (viešpataujančiojo daikto), tinkamą naudojimą.</text:span></text:p>
      <text:p text:style-name="P132"><text:span text:style-name="T133">14</text:span><text:span text:style-name="T134">. </text:span><text:span text:style-name="T135">Žemės sklypas</text:span><text:span text:style-name="T136"> </text:span><text:span text:style-name="T137">– teritorijos dalis, turinti nustatytas ribas,</text:span><text:span text:style-name="T138"> </text:span><text:span text:style-name="T139">kadastro duomenis ir įregistruota Nekilnojamojo turto registre.</text:span></text:p>
      <text:p text:style-name="P140"><text:span text:style-name="T141">15</text:span><text:span text:style-name="T142">. </text:span><text:span text:style-name="T143">Žemės sklypo atidalijima</text:span><text:span text:style-name="T144">s</text:span><text:span text:style-name="T145"> –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46"><text:span text:style-name="T147">1</text:span><text:span text:style-name="T148">6</text:span><text:span text:style-name="T149">. </text:span><text:span text:style-name="T150">Žemės sklypo naudojimo būdas</text:span><text:span text:style-name="T151"> – teritorijų planavimo dokumentuose ar žemės valdos projektuose nurodyta veikla, kuri teisės aktų nustatyta tvarka leidžiama pagrindinės žemės naudojimo paskirties žemėje.</text:span></text:p>
      <text:p text:style-name="P152"><text:span text:style-name="T153">17</text:span><text:span text:style-name="T154">. </text:span><text:span text:style-name="T155">Žemės sklypo padalijimas</text:span><text:span text:style-name="T156"> – žemės sklypų fo</text:span><text:span text:style-name="T157">rmavimo ir pertvarkymo būdas, kai vienas žemės sklypas padalijamas į du ar daugiau žemės sklypų.</text:span></text:p>
      <text:p text:style-name="P158"><text:span text:style-name="T159">18</text:span><text:span text:style-name="T160">. </text:span><text:span text:style-name="T161">Žemės sklypo riba</text:span><text:span text:style-name="T162"> – riba tarp žemės sklypų, paženklinta riboženkliais vietovėje arba sutapdinta su nuolatiniais kraštovaizdžio elementais ir grafiškai<text:s/></text:span><text:span text:style-name="T163">pažymėta žemės sklypo plane.</text:span></text:p>
      <text:p text:style-name="P164"><text:span text:style-name="T165">19</text:span><text:span text:style-name="T166">. </text:span><text:span text:style-name="T167">Žemės sklypų formavimas ir pertvarkymas</text:span><text:span text:style-name="T168"> – visuma žemėtvarkos veiksmų, apimančių žemės sklypų projektavimą, šių sklypų ribų ženklinimą vietovėje, kadastro duomenų nustatymą ir jų įrašymą į Nekilnojamojo turto kadastrą.</text:span></text:p>
      <text:p text:style-name="P169"><text:span text:style-name="T170">20</text:span><text:span text:style-name="T171">. </text:span><text:span text:style-name="T172">Žemės sklypų perdalijimas</text:span><text:span text:style-name="T173"> </text:span><text:span text:style-name="T174">(amalgamacija)</text:span><text:span text:style-name="T175"> </text:span><text:span text:style-name="T176">– bendros žemės sklypų ribos pakeitimas, kai žemės sklypo dalis atidalijama ir prijungiama prie kito sklypo neformuojant atskirų atidalijamų žemės sklypų.</text:span></text:p>
      <text:p text:style-name="P177"><text:span text:style-name="T178">21</text:span><text:span text:style-name="T179">. </text:span><text:span text:style-name="T180">Žemės sklypų sujungimas</text:span><text:span text:style-name="T181"> – žemės sklypų<text:s/></text:span><text:span text:style-name="T182">formavimo ir pertvarkymo būdas, kai iš dviejų ar daugiau bendrą ribą turinčių tos pačios pagrindinės žemės naudojimo paskirties sklypų suformuojamas vienas žemės sklypas.</text:span></text:p>
      <text:p text:style-name="P183"><text:span text:style-name="T184">22</text:span><text:span text:style-name="T185">.</text:span><text:span text:style-name="T186"> </text:span><text:span text:style-name="T187">Žemės tvarkymas</text:span><text:span text:style-name="T188"> – teisės aktų reglamentuojamas žemės sklypų ribų, žemės naudm</text:span><text:span text:style-name="T189">enų sudėties, žemės sklypų priklausinių vietos, pagrindinės žemės naudojimo paskirties, žemės naudojimo būdo nustatymas ir pakeitimas derinant ekonominius, aplinkosaugos, kitus privačiuosius ir viešuosius interesus.</text:span></text:p>
      <text:p text:style-name="P190"><text:span text:style-name="T191">23</text:span><text:span text:style-name="T192">. </text:span><text:span text:style-name="T193">Žemės ūkio naudmenos</text:span><text:span text:style-name="T194"> </text:span><text:span text:style-name="T195">– dirbamoji</text:span><text:span text:style-name="T196"><text:s/>žemė, sodai, pievos, ganyklos, naudojamos arba tinkamos naudoti žemės ūkio augalams</text:span><text:span text:style-name="T197"> </text:span><text:span text:style-name="T198">auginti.</text:span></text:p>
      <text:p text:style-name="P199"><text:span text:style-name="T200">24</text:span><text:span text:style-name="T201">.</text:span><text:span text:style-name="T202"> </text:span><text:span text:style-name="T203">Žemės valda</text:span><text:span text:style-name="T204"> </text:span><text:span text:style-name="T205">– nuosavybės teise valdomas žemės sklypas ar bendra ūkine veikla susiję</text:span><text:span text:style-name="T206"> </text:span><text:span text:style-name="T207">keli žemės sklypai.</text:span></text:p>
      <text:p text:style-name="P208"><text:span text:style-name="T209">25</text:span><text:span text:style-name="T210">. </text:span><text:span text:style-name="T211">Žemės valdytojas</text:span><text:span text:style-name="T212"> </text:span><text:span text:style-name="T213">–</text:span><text:span text:style-name="T214"> </text:span><text:span text:style-name="T215">žemės savininkas arba k</text:span><text:span text:style-name="T216">itas fizinis ar juridinis asmuo, užsienio organizacija, juridinio asmens ar užsienio organizacijos filialas įstatymų, kitų teisės aktų, teismo sprendimo, sandorių ar kitu įstatymo nustatytu pagrindu įgiję teisę valdyti privačią žemę, taip pat valstybės ar<text:s/></text:span><text:span text:style-name="T217">savivaldybės nuosavybės teisę įgyvendinantis subjektas, kuriam teisės aktų nustatyta tvarka valstybinė ar savivaldybės žemė perduota patikėjimo teise.</text:span></text:p>
      <text:p text:style-name="P218"><text:span text:style-name="T219">26</text:span><text:span text:style-name="T220">. </text:span><text:span text:style-name="T221">Žemės valdos projektas</text:span><text:span text:style-name="T222"> – žemėtvarkos planavimo dokumentas, nustatantis žemės sklypo (sklypų) form</text:span><text:span text:style-name="T223">avimą, pertvarkymą, paėmimą visuomenės poreikiams, konsolidaciją, taip pat naudojimo sąlygas (paskirtį, apribojimus, servitutus ir panašiai).</text:span></text:p>
      <text:p text:style-name="P224"><text:span text:style-name="T225">27</text:span><text:span text:style-name="T226">. </text:span><text:span text:style-name="T227">Žemėtvarkos projektas</text:span><text:span text:style-name="T228"> – žemėtvarkos planavimo dokumentas, kuriame išdėstyta kaimo vietovių žemės naudojimo</text:span><text:span text:style-name="T229"><text:s/>ir apsaugos koncepcija ir konkrečios tvarkymo priemonės.</text:span></text:p>
      <text:p text:style-name="P230"><text:span text:style-name="T231">28</text:span><text:span text:style-name="T232">. </text:span><text:span text:style-name="T233">Žemėtvarkos schema</text:span><text:span text:style-name="T234"> – specialiojo teritorijų planavimo žemėtvarkos dokumentas, kuriame valstybės, savivaldybės ar vietovės lygmeniu įvardijami kaimo vietovių žemės naudmenų naudojimo ir tvark</text:span><text:span text:style-name="T235">ymo prioritetai.“</text:span></text:p>
      <text:p text:style-name="P236"/>
      <text:p text:style-name="P237"><text:span text:style-name="T238">2</text:span><text:span text:style-name="T239"><text:s/>straipsnis.<text:s/></text:span><text:span text:style-name="T240">23 straipsnio pakeitimas</text:span></text:p>
      <text:p text:style-name="P241"><text:span text:style-name="T242">1</text:span><text:span text:style-name="T243">.</text:span><text:span text:style-name="T244"><text:tab/>Pakeisti 23 straipsnio 3 dalį ir ją išdėstyti taip:</text:span></text:p>
      <text:p text:style-name="P245"><text:span text:style-name="T246">„</text:span><text:span text:style-name="T247">3</text:span><text:span text:style-name="T248">. Sprendimas nustatyti servitutą negali būti priimtas, jeigu iki teritorijų planavimo dokumento</text:span><text:span text:style-name="T249"><text:s/></text:span><text:span text:style-name="T250">ar žemės valdos projekto<text:s/></text:span><text:span text:style-name="T251">patvirtinimo neišreikšta viešpataujančiuoju tampančio daikto savininko valia dėl servituto reikalingumo. Viešpataujančiuoju tampančio daikto savininkas savo valią išreiškia Nacionalinei žemės tarnybai pateikdamas prašymą dėl siūlomo servituto pagal parengt</text:span><text:span text:style-name="T252">ą teritorijų planavimo dokumentą ar žemės valdos projektą nustatymo. Kai siūloma nustatyti servitutą išnuomotiems ar perduotiems neatlygintinai naudotis valstybinės žemės sklypams, taip pat savivaldybių ir privačios žemės sklypams, kad būtų galima privažiu</text:span><text:span text:style-name="T253">oti ar prieiti prie kapinių, rekreacinių ir kitų gyventojų bendram naudojimui skirtų teritorijų bei gamtos ir kultūros paveldo teritorinių kompleksų ir objektų, taip pat centralizuotiems (bendrojo naudojimo) inžinerinės infrastruktūros tinklams (požeminėms</text:span><text:span text:style-name="T254"><text:s/>ir antžeminėms komunikacijoms), keliams ir takams tiesti, jais naudotis bei juos aptarnauti, prašymą dėl siūlomo servituto pagal teritorijų planavimo dokumentą ar žemės valdos projektą nustatymo pateikia esamų statinių, prie kurių reikia prieiti ar privaž</text:span><text:span text:style-name="T255">iuoti, savininkai arba patikėjimo teisės subjektai; kai rekreacinėse bei kitose gyventojų bendram naudojimui skirtose teritorijose, gamtos ir kultūros paveldo teritorinių kompleksų ir objektų teritorijose statinių nėra, – šiose teritorijose esančių žemės s</text:span><text:span text:style-name="T256">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25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258">institucija, atsakinga už šių kompleksų ir objektų apsaugą. Kai siūloma nustatyti servitutą prieiti ar privažiuoti, tiesti inžinerinės infrastruktūros tinklus (požemines ir antžemines komunikacijas), kelius ir takus prie žemės sklypų, reikalingų karinei in</text:span><text:span text:style-name="T259">frastruktūrai, nurodytai Vyriausybės<text:s/></text:span><text:soft-page-break/><text:span text:style-name="T260">patvirtintame karinės infrastruktūros, reikalingos priimančiosios šalies paramai užtikrinti, sąraše (toliau – žemės sklypai, reikalingi karinei infrastruktūrai), valią dėl servituto reikalingumo išreiškia Lietuvos Respu</text:span><text:span text:style-name="T261">blikos krašto apsaugos ministerija ar kita krašto apsaugos institucija, naudojanti valstybinės žemės sklypą.</text:span><text:span text:style-name="T262"><text:s/></text:span><text:span text:style-name="T263">Jeigu viešpataujančiuoju tampančio daikto patikėtinis yra Nacionalinė žemės tarnyba, jo valia išreiškiama priimant sprendimą dėl servituto nustatym</text:span><text:span text:style-name="T264">o.“</text:span></text:p>
      <text:p text:style-name="P265"><text:span text:style-name="T266">2</text:span><text:span text:style-name="T267">.</text:span><text:span text:style-name="T268"><text:tab/>Pakeisti 23 straipsnio 6 dalį ir ją išdėstyti taip:</text:span></text:p>
      <text:p text:style-name="P269"><text:span text:style-name="T270">„</text:span><text:span text:style-name="T271">6</text:span><text:span text:style-name="T272">. Administraciniu aktu nustatytus servitutus Nekilnojamojo turto registre registruoja viešpataujančiuoju tampančio daikto savininkas ar patikėtinis, valstybės ar savivaldybės institucij</text:span><text:span text:style-name="T273">a, atsakinga už gamtos ir kultūros paveldo teritorinių kompleksų ir objektų, įrašytų į Vyriausybės įgaliotos institucijos patvirtintą sąrašą, apsaugą – kai yra nustatytas servitutas prieiti ar privažiuoti prie šių kompleksų ir objektų, taip pat Krašto apsa</text:span><text:span text:style-name="T274">ugos ministerija ar kita krašto apsaugos institucija, <text:s/>naudojanti valstybinės žemės sklypą, – kai yra nustatytas<text:s/></text:span><text:span text:style-name="T275">servitutas prieiti ar privažiuoti<text:s/></text:span><text:span text:style-name="T276">prie žemės sklypų, reikalingų karinei infrastruktūrai, ir (arba) yra nustatytas<text:s/></text:span><text:span text:style-name="T277">servitutas, suteikiantis teis</text:span><text:span text:style-name="T278">ę tiesti inžinerinės infrastruktūros tinklus (požemines ir antžemines komunikacijas), kelius ir takus prie žemės sklypų, reikalingų karinei infrastruktūrai, jais naudotis ir juos prižiūrėti.</text:span><text:span text:style-name="T279">“</text:span></text:p>
      <text:p text:style-name="P280">3.<text:s/><text:span text:style-name="T281">Pakeisti 23 straipsnio 8 dalį ir ją išdėstyti taip:</text:span></text:p>
      <text:p text:style-name="P282">„8. Žemės savininkas ar valstybinės žemės patikėtinis dėl nuostolių, patiriamų dėl Nekilnojamojo turto registre įregistruoto servituto, atlyginimo turi teisę kreiptis į viešpataujančiojo daikto savininką, o kai nustatytas servitutas prieiti ar privažiuoti<text:s/>prie gamtos ir kultūros paveldo teritorinių kompleksų ir objektų, įrašytų į Vyriausybės įgaliotos institucijos patvirtintą sąrašą, – į valstybės ar savivaldybės instituciją, atsakingą už šių kompleksų ir objektų apsaugą; tais atvejais, kai nustatytas servitutas, reikalingas stambiam projektui įgyvendinti, – į stambų projektą įgyvendinantį investuotoją; tais atvejais, kai nustatytas servitutas, reikalingas žemės sklypams, reikalingiems karinei infrastruktūrai, vystyti, – į<text:s/><text:span text:style-name="T283">Krašto</text:span><text:s/>apsaugos ministeriją ar<text:s/><text:span text:style-name="T284">kit</text:span><text:span text:style-name="T285">ą krašto apsaugos instituciją, naudojančią valstybinės žemės sklypą.</text:span><text:s/>Nuostolių dydis ir atlyginimo terminai nustatomi<text:s/><text:soft-page-break/>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tais atvejais, kai nustatytas servitutas, reikalingas stambiam projektui įgyvendinti, – investuotojo, įgyvendinančio stambų projektą, ir tarnaujančiojo daikto savininko ar valstybinės<text:s/>žemės patikėtinio susitarimu; tais atvejais, kai nustatytas servitutas, reikalingas žemės sklypams, reikalingiems karinei infrastruktūrai, vystyti, –<text:s/><text:span text:style-name="T286">Krašto</text:span><text:s/>apsaugos ministerijos ar<text:s/><text:span text:style-name="T287">kitos krašto apsaugos institucijos, naudojančios valstybinės žemės sklypą,<text:s/></text:span>ir tarnaujančiojo daikto savininko ar valstybinės žemės patikėtinio susitarimu. Šalims nesusitarus, ginčus dėl nuostolių dydžio ir atlyginimo<text:span text:style-name="T288"><text:s/>Lietuvos Respublikos </text:span><text:span text:style-name="T289">civilinio proceso<text:s/></text:span><text:span text:style-name="T290">kodekso</text:span><text:span text:style-name="T291"> nustatyta tvarka sprendžia teismas. Kai servitutas nustatomas administraciniu aktu, tarnaujančiojo daikto savininkui ar valstybinės žemės patikėtiniui atlyginama sunaikintų sodinių, pasėlių, iškirsto miško rinkos vertė bei nuostoliai, atsiradę dėl<text:s/></text:span><text:span text:style-name="T292">galimybės naudoti žemės sklypą ar jo dalį pagal pagrindinę žemės naudojimo paskirtį, naudojimo būdą praradimo. Vienkartinės ar periodinės kompensacijos, mokamos už naudojimąsi administraciniu aktu nustatytu servitutu, tarnaujančiojo daikto savininkui ar va</text:span><text:span text:style-name="T293">lstybinės žemės patikėtiniui dydis apskaičiuojamas Vyriausybės nustatyta tvarka, jeigu įstatymai nenustato kitaip.“</text:span></text:p>
      <text:p text:style-name="P294"/>
      <text:p text:style-name="P295"><text:span text:style-name="T296">3</text:span><text:span text:style-name="T297"><text:s/>straipsnis.<text:s/></text:span><text:span text:style-name="T298">24 straipsnio pakeitimas</text:span></text:p>
      <text:p text:style-name="P299"><text:span text:style-name="T300">1</text:span><text:span text:style-name="T301">.</text:span><text:span text:style-name="T302"><text:tab/>Pakeisti 24 straipsnio 1 dalį ir ją išdėstyti taip:</text:span></text:p>
      <text:p text:style-name="P303"><text:span text:style-name="T304">„</text:span><text:span text:style-name="T305">1</text:span><text:span text:style-name="T306">. Pagrindinė žemės naudojim</text:span><text:span text:style-name="T307">o paskirtis<text:s/></text:span><text:span text:style-name="T308">ir būdas (būdai)</text:span><text:span text:style-name="T309"><text:s/>Vyriausybės nustatyta tvarka<text:s/></text:span><text:span text:style-name="T310">nustatomi</text:span><text:span text:style-name="T311"><text:s/>formuojant naujus žemės sklypus. Šiems žemės sklypams nustatyta pagrindinė žemės naudojimo paskirtis</text:span><text:span text:style-name="T312"><text:s/>ir (ar) būdas (būdai)</text:span><text:span text:style-name="T313"><text:s/></text:span><text:span text:style-name="T314">keičiami</text:span><text:span text:style-name="T315"><text:s/>žemės savininkų, valstybinės žemės patikėtinių ar įstaty</text:span><text:span text:style-name="T316">mų nustatytais atvejais kitų subjektų prašymu pagal detaliuosius<text:s/></text:span><text:span text:style-name="T317">planus,</text:span><text:span text:style-name="T318"><text:s/></text:span><text:span text:style-name="T319">specialiojo</text:span><text:span text:style-name="T320"><text:s/></text:span><text:soft-page-break/><text:span text:style-name="T321">teritorijų planavimo dokumentus, o</text:span><text:span text:style-name="T322"><text:s/>urbanizuotoje ir urbanizuojamoje teritorijoje, kuriai detalieji planai neparengti, – pagal savivaldybės lygmens bendrąjį planą ir (ar) v</text:span><text:span text:style-name="T323">ietovės lygmens bendrąjį planą, jei šis parengtas,</text:span><text:span text:style-name="T324"><text:s/></text:span><text:span text:style-name="T325">o valstybinės<text:s/></text:span><text:span text:style-name="T326">žemės sklypo, reikalingo<text:s/></text:span><text:span text:style-name="T327">karinei infrastruktūrai,<text:s/></text:span><text:span text:style-name="T328">– pagal karinės infrastruktūros projektą.</text:span><text:span text:style-name="T329">“</text:span></text:p>
      <text:p text:style-name="P330"><text:span text:style-name="T331">2</text:span><text:span text:style-name="T332">.</text:span><text:span text:style-name="T333"><text:tab/>Papildyti 24 straipsnį 2</text:span><text:span text:style-name="T334">1</text:span><text:span text:style-name="T335"><text:s/></text:span><text:span text:style-name="T336">dalimi</text:span><text:span text:style-name="T337">:</text:span></text:p>
      <text:p text:style-name="P338"><text:span text:style-name="T339">„</text:span><text:span text:style-name="T340">2</text:span><text:span text:style-name="T341">1</text:span><text:span text:style-name="T342">.</text:span><text:span text:style-name="T343"><text:s/>Sprendimą pakeisti valstybinės žemės sklypo, reikalingo<text:s/></text:span><text:span text:style-name="T344">karinei infrastruktūrai,<text:s/></text:span><text:span text:style-name="T345">pagrindinę žemės naudojimo paskirtį</text:span><text:span text:style-name="T346"><text:s/>ir (ar) būdą (būdus)</text:span><text:span text:style-name="T347"><text:s/>priima Vyriausybė, tvirtindama<text:s/></text:span><text:span text:style-name="T348">karinės infrastruktūros projektą</text:span><text:span text:style-name="T349">.“</text:span></text:p>
      <text:p text:style-name="P350"><text:span text:style-name="T351">3</text:span><text:span text:style-name="T352">.</text:span><text:span text:style-name="T353"><text:tab/></text:span><text:span text:style-name="T354">Pakeisti 24 straipsnio 6 dalį ir ją išdė</text:span><text:span text:style-name="T355">styti taip:</text:span></text:p>
      <text:p text:style-name="P356"><text:span text:style-name="T357">„</text:span><text:span text:style-name="T358">6</text:span><text:span text:style-name="T359">. Žemės sklypo naudojimo būdas<text:s/></text:span><text:span text:style-name="T360">nustatomas ir keičiamas</text:span><text:span text:style-name="T361"><text:s/>pagal teritorijų planavimo dokumentus</text:span><text:span text:style-name="T362"><text:s/>ar žemės valdos projektus</text:span><text:span text:style-name="T363">.</text:span><text:span text:style-name="T364"><text:s/></text:span><text:span text:style-name="T365">Valstybinės žemės sklypo, reikalingo<text:s/></text:span><text:span text:style-name="T366">karinei infrastruktūrai, naudojimo būdas nustatomas pagal<text:s/></text:span><text:span text:style-name="T367">karinės infrastruktūros<text:s/></text:span><text:span text:style-name="T368">projektą</text:span><text:span text:style-name="T369">.</text:span><text:span text:style-name="T370"><text:s/>Žemės sklypams nustatomi šio Įstatymo 25–29 straipsniuose nurodyti žemės naudojimo būdai. Žemės naudojimo būdų turinį nustato Vyriausybė arba jos įgaliotos institucijos.“</text:span></text:p>
      <text:p text:style-name="P371"/>
      <text:p text:style-name="P372"><text:span text:style-name="T373">4</text:span><text:span text:style-name="T374"><text:s/>straipsnis.<text:s/></text:span><text:span text:style-name="T375">37 straipsnio pakeitimas</text:span></text:p>
      <text:p text:style-name="P376"><text:span text:style-name="T377">1</text:span><text:span text:style-name="T378">.</text:span><text:span text:style-name="T379"><text:tab/>Papildyti 37 strai</text:span><text:span text:style-name="T380">psnio 3 dalį 5 punktu:</text:span></text:p>
      <text:p text:style-name="P381"><text:span text:style-name="T382">„</text:span><text:span text:style-name="T383">5</text:span><text:span text:style-name="T384">) karinės infrastruktūros projektus</text:span><text:span text:style-name="T385">.“</text:span><text:span text:style-name="T386"><text:s/></text:span></text:p>
      <text:p text:style-name="P387"><text:span text:style-name="T388">2</text:span><text:span text:style-name="T389">. Papildyti 37 straipsnį 10</text:span><text:span text:style-name="T390">1</text:span><text:span text:style-name="T391"><text:s/></text:span><text:span text:style-name="T392">dalimi:</text:span></text:p>
      <text:p text:style-name="P393"><text:span text:style-name="T394">„</text:span><text:span text:style-name="T395">10</text:span><text:span text:style-name="T396">1</text:span><text:span text:style-name="T397">.</text:span><text:span text:style-name="T398"><text:s/>Karinės infrastruktūros projektai<text:s/></text:span><text:span text:style-name="T399">rengiami<text:s/></text:span><text:span text:style-name="T400">žemės ūkio ministro ir krašto apsaugos ministro nustatyta tvarka, siekiant vystyti karinę infrastruktūrą, nurodytą<text:s/></text:span><text:span text:style-name="T401">Vyriausybės patvirtintame karinės infrastruktūros, reikalingos priimančiosios šalies paramai užtikrinti, sąraše</text:span><text:span text:style-name="T402">.<text:s/></text:span><text:span text:style-name="T403">Karinės infrastruktūros proj</text:span><text:span text:style-name="T404">ektai tvirtinami<text:s/></text:span><text:span text:style-name="T405">Vyriausybės nutarimu. Vyriausybės nutarimu<text:s/></text:span><text:span text:style-name="T406">patvirtintų k</text:span><text:span text:style-name="T407">arinės infrastruktūros projektų</text:span><text:span text:style-name="T408"><text:s/></text:span><text:span text:style-name="T409">sprendiniai, rengiant, keičiant ar koreguojant<text:s/></text:span><text:soft-page-break/><text:span text:style-name="T410">atitinkamos savivaldybės lygmens bendrąjį planą, integruojami į atitinkamo bendrojo plano sprendinius.</text:span><text:span text:style-name="T411">“</text:span></text:p>
      <text:p text:style-name="P412"/>
      <text:p text:style-name="P413"><text:span text:style-name="T414">5</text:span><text:span text:style-name="T415"><text:tab/>straipsnis.<text:s/></text:span><text:span text:style-name="T416">41 straipsnio pakeitimas</text:span></text:p>
      <text:p text:style-name="P417"><text:span text:style-name="T418">Pakeisti 41 straipsnio 3 dalies 2 punktą ir jį išdėstyti taip:</text:span></text:p>
      <text:p text:style-name="P419"><text:span text:style-name="T420">„</text:span><text:span text:style-name="T421">2</text:span><text:span text:style-name="T422">) asmenys, rengiantys kaimo plėtros žemėtvarkos projektus, žemės sklypų formavimo ir pertvarkymo projektus, žemės paėmimo visuomenės<text:s/></text:span><text:span text:style-name="T423">poreikiams projektus, žemės konsolidacijos projektus, karinės infrastruktūros projektus, privalo turėti aukštąjį žemėtvarkos, kraštotvarkos, geodezijos ar hidrotechnikos išsilavinimą, ne mažesnę kaip 3 metų darbo patirtį žemėtvarkos schemų, kaimo plėtros ž</text:span><text:span text:style-name="T424">emėtvarkos projektų arba žemės valdos projektų rengimo srityje skaičiuojant nuo to laiko, kai asmenys pradėjo dirbti šios srities darbus, ir būti išlaikę profesinių žinių, susijusių su žemėtvarkos planavimo dokumentų rengimu, patikrinimo testą.“</text:span></text:p>
      <text:p text:style-name="P425"/>
      <text:p text:style-name="P426"><text:span text:style-name="T427">6</text:span><text:span text:style-name="T428"><text:tab/>straipsnis.<text:s/></text:span><text:span text:style-name="T429">42 straipsnio pakeitimas</text:span></text:p>
      <text:p text:style-name="P430"><text:span text:style-name="T431">Papildyti 42 straipsnį nauja 6 dalimi:</text:span></text:p>
      <text:p text:style-name="P432"><text:span text:style-name="T433">„</text:span><text:span text:style-name="T434">6</text:span><text:span text:style-name="T435">. Karinės infrastruktūros projektai finansuojami iš Lietuvos Respublikos krašto apsaugos ministerijai skiriamų valstybės biudžeto lėšų.“</text:span></text:p>
      <text:p text:style-name="P436"/>
      <text:p text:style-name="P437"><text:span text:style-name="T438">7</text:span><text:span text:style-name="T439"><text:s/>straipsnis.<text:s/></text:span><text:span text:style-name="T440">Įstatymo<text:s/></text:span><text:span text:style-name="T441">įsigaliojimas</text:span><text:span text:style-name="T442"><text:s/>ir įgyvendinimas</text:span></text:p>
      <text:p text:style-name="P443"><text:span text:style-name="T444">1</text:span><text:span text:style-name="T445">.</text:span><text:span text:style-name="T446"><text:tab/>Šis įstatymas, išskyrus šio straipsnio 2 dalį, įsigalioja 2022 m. lapkričio 1 d.</text:span></text:p>
      <text:p text:style-name="P447"><text:span text:style-name="T448">2</text:span><text:span text:style-name="T449">.</text:span><text:span text:style-name="T450"><text:tab/></text:span><text:span text:style-name="T451">Lietuvos Respublikos Vyriausybė,<text:s/></text:span><text:span text:style-name="T452">Lietuvos Respublikos</text:span><text:span text:style-name="T453"><text:s/>žemės ūkio ministras ir<text:s/></text:span><text:span text:style-name="T454">Lietuvos Respublikos</text:span><text:span text:style-name="T455"><text:s/>krašto apsaugos ministras iki 2</text:span><text:span text:style-name="T456">022 m. spalio 31 d. priima šio įstatymo įgyvendinamuosius teisės aktus.</text:span></text:p>
      <text:p text:style-name="P457"/>
      <text:p text:style-name="P458"/>
      <text:p text:style-name="P459"><text:span text:style-name="T460">Skelbiu šį Lietuvos Respublikos Seimo priimtą įstatymą.</text:span></text:p>
      <text:p text:style-name="P461"/>
      <text:p text:style-name="P462"/>
      <text:p text:style-name="P463">Respublikos Prezidentas</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Narmontas</meta:initial-creator>
    <dc:creator>adlibuser</dc:creator>
    <meta:creation-date>2022-10-04T07:30:00Z</meta:creation-date>
    <dc:date>2022-10-04T07:30:00Z</dc:date>
    <meta:print-date>2022-08-03T08:23:00Z</meta:print-date>
    <meta:template xlink:href="Normal.dotm" xlink:type="simple"/>
    <meta:editing-cycles>2</meta:editing-cycles>
    <meta:editing-duration>PT0S</meta:editing-duration>
    <meta:document-statistic meta:page-count="10" meta:paragraph-count="33" meta:word-count="2510" meta:character-count="16788" meta:row-count="119" meta:non-whitespace-character-count="14311"/>
  </office:meta>
</office:document-meta>
</file>