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4" style:family="table-column">
      <style:table-column-properties style:column-width="6.252in"/>
    </style:style>
    <style:style style:name="Table13" style:family="table">
      <style:table-properties style:width="6.25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 fo:text-indent="0.043in"/>
      <style:text-properties fo:hyphenate="false"/>
    </style:style>
    <style:style style:name="P37" style:parent-style-name="Normal" style:family="paragraph">
      <style:paragraph-properties fo:text-align="center" style:vertical-align="baseline"/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letter-spacing="0.0694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ize="11pt" style:font-size-asian="11pt" style:font-size-complex="11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size="11pt" style:font-size-asian="11pt" style:font-size-complex="11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weight-complex="bold" fo:color="#000000" style:font-size-complex="12pt"/>
    </style:style>
    <style:style style:name="P131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132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fo:hyphenate="false"/>
    </style:style>
    <style:style style:name="P13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style:vertical-align="middle" fo:line-height="150%" fo:text-indent="0.5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VIDAUS REIKALŲ MINISTRAS</text:p>
      <text:p text:style-name="P11"/>
      <text:p text:style-name="P12">ĮSAKYMAS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ėl VIDAUS REIKALŲ MINISTRO 2015 M. SPALIO 19 D. ĮSAKYMO NR. 1V-830 „d</text:span><text:span text:style-name="T19">ėl 2014–2020 METŲ EUROPOS SĄJUNGOS FONDŲ INVESTICIJŲ VEIKSMŲ PROGRAMOS<text:s/></text:span><text:span text:style-name="T20">10</text:span><text:span text:style-name="T21"><text:s/></text:span><text:span text:style-name="T22">PRIORITETO</text:span><text:span text:style-name="T23"><text:s/>„</text:span><text:span text:style-name="T24">VISUOMENĖS POREIKIUS<text:s/></text:span><text:span text:style-name="T25">ATITINKANTIS IR PAŽANGUS VIEŠASIS VALDYMAS</text:span><text:span text:style-name="T26">“<text:s/></text:span><text:span text:style-name="T27">NR. 10.1.1-ESFA-V-912</text:span><text:span text:style-name="T28"><text:s/></text:span><text:span text:style-name="T29">PRIEMONĖS</text:span><text:span text:style-name="T30"><text:s/>„</text:span><text:span text:style-name="T31">NACIONALINIŲ REFORMŲ SKATINIMAS IR VIEŠOJO VALDYMO INSTITUCIJŲ VEIKLOS GERINIMAS</text:span><text:span text:style-name="T32">“<text:s/></text:span><text:span text:style-name="T33">PROJEKTŲ FINANSAVIMO SĄLYGŲ APRAŠO patvirtinimo</text:span><text:span text:style-name="T34">“ PAKEITIMO</text:span></text:p>
          </table:table-cell>
        </table:table-row>
      </table:table>
      <text:p text:style-name="P35"/>
      <text:p text:style-name="P36">Nr.<text:s/></text:p>
      <text:p text:style-name="P37">Vilnius</text:p>
      <text:p text:style-name="P38"/>
      <text:p text:style-name="P39"><text:span text:style-name="T40">Pakeičiu</text:span><text:span text:style-name="T41"><text:s/></text:span><text:span text:style-name="T42">2014–2020 met</text:span><text:span text:style-name="T43">ų Europos Sąjungos fondų investicijų veiksmų programos 10 prioriteto „Visuomenės poreikius atitinkantis ir pažangus viešasis valdymas“ Nr. 10.1.1-ESFA-V-912 priemonės „</text:span><text:span text:style-name="T44">Nacionalinių reformų skatinimas ir viešojo valdymo institucijų veiklos gerinimas</text:span><text:span text:style-name="T45">“ projek</text:span><text:span text:style-name="T46">tų finansavimo sąlygų aprašą, patvirtintą Lietuvos Respublikos vidaus reikalų ministro 2015 m. spalio 19 d. įsakymu Nr. 1V-830 „Dėl 2014–2020 metų Europos Sąjungos fondų investicijų veiksmų programos 10 prioriteto „Visuomenės poreikius atitinkantis ir paža</text:span><text:span text:style-name="T47">ngus viešasis valdymas“ Nr. 10.1.1-ESFA-V-912 priemonės „</text:span><text:span text:style-name="T48">Nacionalinių reformų skatinimas ir viešojo valdymo institucijų veiklos gerinimas</text:span><text:span text:style-name="T49">“ projektų finansavimo sąlygų aprašo patvirtinimo“:</text:span></text:p>
      <text:p text:style-name="P50"><text:span text:style-name="T51">1</text:span><text:span text:style-name="T52">.</text:span><text:span text:style-name="T53"><text:tab/></text:span><text:span text:style-name="T54"><text:s/></text:span><text:span text:style-name="T55">Pakeičiu</text:span><text:span text:style-name="T56"><text:s/></text:span><text:span text:style-name="T57">10.4 pa</text:span><text:span text:style-name="T58">punktį ir jį išdėstau taip:</text:span></text:p>
      <text:p text:style-name="P59"><text:span text:style-name="T60">„</text:span><text:span text:style-name="T61">10.4</text:span><text:span text:style-name="T62">.<text:s/></text:span><text:span text:style-name="T63">priemonių (įrankių) valstybės ir (ar) savivaldybių ištekliams efektyviau valdyti kūrimas, tobulinimas, diegimas;“.</text:span></text:p>
      <text:p text:style-name="P64"><text:span text:style-name="T65">2</text:span><text:span text:style-name="T66">.</text:span><text:span text:style-name="T67"><text:tab/></text:span><text:span text:style-name="T68">Pakeičiu 13 punktą ir jį išdėstau taip:</text:span></text:p>
      <text:p text:style-name="P69"><text:span text:style-name="T70">„</text:span><text:span text:style-name="T71">13</text:span><text:span text:style-name="T72">. Pagal Aprašą galimi pareiškėjai (konkretūs galimi pareiškėjai yra nurodyti Aprašo 1</text:span><text:span text:style-name="T73">7.1–17.2 papunkčiuose nurodytuose dokumentuose):</text:span></text:p>
      <text:p text:style-name="P74"><text:span text:style-name="T75">13.1</text:span><text:span text:style-name="T76">. valstybės institucijos ir įstaigos, taip pat kitos biudžetinės įstaigos, kurių savininkė – valstybė ir kurios dalyvauja formuojant arba įgyvendina valstybės politiką atskirose viešojo valdymo srityse</text:span><text:span text:style-name="T77">;</text:span></text:p>
      <text:p text:style-name="P78"><text:span text:style-name="T79">13.2</text:span><text:span text:style-name="T80">. viešosios įstaigos, kurioms suteikti viešojo administravimo įgaliojimai;</text:span></text:p>
      <text:p text:style-name="P81"><text:span text:style-name="T82">13.3</text:span><text:span text:style-name="T83">. valstybės įmonės, kurioms suteikti viešojo administravimo įgaliojimai</text:span><text:span text:style-name="T84">;</text:span></text:p>
      <text:p text:style-name="P85"><text:span text:style-name="T86">13.4</text:span><text:span text:style-name="T87">.<text:s/></text:span><text:span text:style-name="T88">savivaldybių institucijos ir įstaigos;</text:span></text:p>
      <text:p text:style-name="P89"><text:span text:style-name="T90">13.5</text:span><text:span text:style-name="T91">. Lietuvos savivaldybių asociacij</text:span><text:span text:style-name="T92">a, Savivaldybių kontrolierių asociacija.</text:span><text:span text:style-name="T93">“</text:span></text:p>
      <text:p text:style-name="P94"><text:span text:style-name="T95">3</text:span><text:span text:style-name="T96">.</text:span><text:span text:style-name="T97"><text:tab/>Pakeičiu</text:span><text:span text:style-name="T98"><text:s/></text:span><text:span text:style-name="T99">14<text:s/></text:span><text:span text:style-name="T100">punktą ir jį išdėstau taip:</text:span></text:p>
      <text:p text:style-name="P101"><text:span text:style-name="T102">„</text:span><text:span text:style-name="T103">14</text:span><text:span text:style-name="T104">. Pagal Aprašą galimi partneriai:</text:span></text:p>
      <text:p text:style-name="P105"><text:span text:style-name="T106">14.1</text:span><text:span text:style-name="T107">. biudžetinės įstaigos, kurių savininkė – valstybė;</text:span></text:p>
      <text:p text:style-name="P108"><text:span text:style-name="T109">14.2</text:span><text:span text:style-name="T110">. viešosios įstaigos, kurių savininkė</text:span><text:span text:style-name="T111"><text:s/></text:span><text:span text:style-name="T112">valstybė ir (arba)</text:span><text:span text:style-name="T113"><text:s/>kurioms suteikti viešojo administravimo įgaliojimai;</text:span></text:p>
      <text:p text:style-name="P114"><text:span text:style-name="T115">14.3</text:span><text:span text:style-name="T116">. valstybės įmonės;</text:span></text:p>
      <text:p text:style-name="P117"><text:span text:style-name="T118">14.4</text:span><text:span text:style-name="T119">.<text:s/></text:span><text:span text:style-name="T120">savivaldybių institucijos ir įstaigos;</text:span></text:p>
      <text:p text:style-name="P121"><text:span text:style-name="T122">14.5</text:span><text:span text:style-name="T123">. Lietuvos savivaldybių asociacija, Savivaldybių kontrolierių asociacija;</text:span></text:p>
      <text:p text:style-name="P124"><text:span text:style-name="T125">14</text:span><text:span text:style-name="T126">.</text:span><text:span text:style-name="T127"><text:s/></text:span><text:span text:style-name="T128">6. nevyriausybinės organizacijos.</text:span><text:span text:style-name="T129">“</text:span></text:p>
      <text:p text:style-name="P130"/>
      <text:p text:style-name="P131"/>
      <text:p text:style-name="P132"/>
      <text:p text:style-name="P133"><text:span text:style-name="T134">Vidaus reikalų ministras</text:span><text:span text:style-name="T135"><text:tab/>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19-11-28T09:35:00Z</meta:creation-date>
    <dc:date>2019-11-28T09:35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3" meta:character-count="2555" meta:row-count="95" meta:non-whitespace-character-count="2281"/>
  </office:meta>
</office:document-meta>
</file>