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ANDRIAUS KABIŠAIČIO</text:span><text:span text:style-name="T20"><text:s/>PASKYRIMO<text:s/></text:span><text:span text:style-name="T21"><text:line-break/>LIETUVOS RESPUBLIKOS KONSTITUCINIO TEISMO TEISĖJ</text:span><text:span text:style-name="T22">U</text:span></text:p>
      <text:p text:style-name="P23"/>
      <text:p text:style-name="P24"><text:span text:style-name="T25">20</text:span><text:span text:style-name="T26">20</text:span><text:span text:style-name="T27"><text:s/>m.<text:s/></text:span><text:span text:style-name="T28">birželio</text:span><text:span text:style-name="T29"><text:s text:c="4"/></text:span><text:span text:style-name="T30"><text:s/>d. Nr.<text:s/></text:span><text:span text:style-name="T31"><text:line-break/>Vilnius</text:span></text:p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67 straipsnio 10 punktu, 103 straipsniu, Lietuvos Respublikos Konstitucinio Teismo įstatymo 4 straipsnio 2 dalimi ir atsižvelgdamas į Lietuvos Respublikos Seimo Pirmininko teikimą,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skirti<text:s/></text:span><text:span text:style-name="T42">Andrių Kabišaitį</text:span><text:span text:style-name="T43"><text:s/>Lietuvos Respublikos Konstitucinio Teismo teisėj</text:span><text:span text:style-name="T44">u</text:span><text:span text:style-name="T45"><text:s/>devyneriems metams.</text:span></text:p>
        <text:p text:style-name="P46"/>
        <text:p text:style-name="P47"><text:span text:style-name="T48"><text:s text:c="5"/></text:span><text:span text:style-name="T49"><text:s/></text:span><text:span text:style-name="T50"><text:s text:c="5"/></text:span></text:p>
        <text:p text:style-name="P51"><text:span text:style-name="T52">Seimo Pirmininkas</text:span></text:p>
        <text:p text:style-name="Normal"/>
        <text:p text:style-name="P53"/>
        <text:p text:style-name="P54"/>
        <text:p text:style-name="P55">Teikia</text:p>
        <text:p text:style-name="P56"/>
        <text:p text:style-name="P57">Seimo Pirmininkas<text:s/><text:tab/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NIUŠKIENĖ Violeta</meta:initial-creator>
    <dc:creator>adlibuser</dc:creator>
    <meta:creation-date>2023-07-04T12:20:00Z</meta:creation-date>
    <dc:date>2023-07-04T12:20:00Z</dc:date>
    <meta:print-date>2014-03-14T06:5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2" meta:character-count="659" meta:row-count="10" meta:non-whitespace-character-count="581"/>
  </office:meta>
</office:document-meta>
</file>