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6.2in"/>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fo:line-height="105%"/>
      <style:text-properties fo:font-weight="bold" style:font-weight-asian="bold"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tab-stops>
          <style:tab-stop style:type="left" style:position="1.0833in"/>
        </style:tab-stops>
      </style:paragraph-properties>
      <style:text-properties fo:font-weight="bold" style:font-weight-asian="bold" style:font-size-complex="11p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rial" style:font-name-complex="Arial" fo:color="#000000" fo:font-size="10pt" style:font-size-asian="10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ext-properties fo:color="#000000"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font-style="italic" style:font-style-asian="italic" style:font-size-complex="12pt"/>
    </style:style>
    <style:style style:name="P90" style:parent-style-name="Normal" style:family="paragraph">
      <style:paragraph-properties fo:text-align="justify"/>
      <style:text-properties fo:font-style="italic" style:font-style-asian="italic" style:font-size-complex="11pt"/>
    </style:style>
    <style:style style:name="P91" style:parent-style-name="Normal" style:family="paragraph">
      <style:paragraph-properties fo:text-align="justify"/>
      <style:text-properties fo:font-style="italic" style:font-style-asian="italic" style:font-size-complex="11pt"/>
    </style:style>
    <style:style style:name="P92"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 <text:s text:c="84"/></text:span></text:p>
      <text:p text:style-name="P3"/>
      <text:p text:style-name="P4">LIETUVOS RESPUBLIKOS</text:p>
      <text:p text:style-name="P5"><text:span text:style-name="T6">PROKURATŪROS<text:s/></text:span><text:span text:style-name="T7">ĮSTATYMO NR.<text:s/></text:span><text:span text:style-name="T8">I-599</text:span><text:span text:style-name="T9"><text:s/>12, 19 IR 41 STRAIPSNIŲ PAKEITIMO<text:s/></text:span></text:p>
      <text:p text:style-name="P10">ĮSTATYMAS</text:p>
      <text:p text:style-name="P11"/>
      <text:p text:style-name="P12"/>
      <text:p text:style-name="P13">2016 m.<text:s/><text:tab/><text:tab/>d. Nr.</text:p>
      <text:p text:style-name="P14">Vilnius</text:p>
      <text:p text:style-name="P15"/>
      <text:p text:style-name="P16"><text:span text:style-name="T17">1</text:span><text:span text:style-name="T18"><text:s/>straipsnis.<text:s/></text:span><text:span text:style-name="T19">12 straipsnio<text:s/></text:span><text:span text:style-name="T20">pakeitimas</text:span></text:p>
      <text:p text:style-name="P21"><text:span text:style-name="T22">1</text:span><text:span text:style-name="T23">. Pakeisti 12 straipsnio 5 dalį ir ją išdėstyti taip:</text:span></text:p>
      <text:p text:style-name="P24"><text:span text:style-name="T25">„</text:span><text:span text:style-name="T26">5</text:span><text:span text:style-name="T27">. Prokuroras gali būti patrauktas administracinėn atsakomybėn Lietuvos Respublikos administracinių nusižengimų kodekso nustatyta tvarka.“</text:span></text:p>
      <text:p text:style-name="P28"><text:span text:style-name="T29">2</text:span><text:span text:style-name="T30">. Pakeisti 12 straipsnio 6 dalį ir<text:s/></text:span><text:span text:style-name="T31">ją išdėstyti taip:</text:span></text:p>
      <text:p text:style-name="P32"><text:span text:style-name="T33">„</text:span><text:span text:style-name="T34">6</text:span><text:span text:style-name="T35">. Prokuroras, sulaikytas be prokuroro pažymėjimo, turi būti nedelsiant paleistas, kai nustatomas jo statusas. Ši nuostata netaikoma, kai prokuroras yra užkluptas darantis</text:span><text:span text:style-name="T36"><text:s/></text:span><text:span text:style-name="T37">administracinį nusižengimą</text:span><text:span text:style-name="T38"><text:s/></text:span><text:span text:style-name="T39">ar tuoj po jo, nusikalstamą veiką a</text:span><text:span text:style-name="T40">r tuoj po jos arba kai dėl jo padarytos nusikalstamos veikos yra pradėtas ikiteisminis tyrimas.“</text:span></text:p>
      <text:p text:style-name="P41"/>
      <text:p text:style-name="P42"><text:span text:style-name="T43">2</text:span><text:span text:style-name="T44"><text:s/>straipsnis.<text:s/></text:span><text:span text:style-name="T45">19 straipsnio pakeitimas</text:span></text:p>
      <text:p text:style-name="P46"><text:span text:style-name="T47">Pakeisti 19 straipsnio 3 dalies 10 punktą ir jį išdėstyti taip:</text:span></text:p>
      <text:p text:style-name="P48"><text:span text:style-name="T49">„</text:span><text:span text:style-name="T50">10</text:span><text:span text:style-name="T51">) nutarimu perduoti tyrimo medžiagą</text:span><text:span text:style-name="T52"><text:s/></text:span><text:span text:style-name="T53">įg</text:span><text:span text:style-name="T54">aliotai institucijai administracinio nusižengimo teisenai pradėti ir administracinio nusižengimo protokolui surašyti, kai ikiteisminis tyrimas nutraukiamas, tačiau yra duomenų apie asmens padarytą administracinį nusižengimą;“.</text:span></text:p>
      <text:p text:style-name="P55"/>
      <text:p text:style-name="P56"><text:span text:style-name="T57">3</text:span><text:span text:style-name="T58"><text:s/>straipsnis.<text:s/></text:span><text:span text:style-name="T59">41<text:s/></text:span><text:span text:style-name="T60">straipsnio pakeitimas</text:span></text:p>
      <text:p text:style-name="P61"><text:span text:style-name="T62">Pakeisti 41 straipsnio 7 dalį ir ją išdėstyti taip:</text:span></text:p>
      <text:p text:style-name="P63"><text:span text:style-name="T64">„</text:span><text:span text:style-name="T65">7</text:span><text:span text:style-name="T66">. Jeigu prokuroro, dėl kurio baigta administracinio nusižengimo byla, atsisakyta pradėti ikiteisminį tyrimą, baudžiamasis procesas nutrauktas, baudžiamoji byla nutraukta arba p</text:span><text:span text:style-name="T67">riimtas išteisinamasis teismo nuosprendis, veiksmuose yra įstatymo pažeidimo, tarnybinio nusižengimo, prokuroro vardą žeminančio poelgio, taip pat kito Prokurorų etikos kodekso pažeidimo požymių, tarnybinė nuobauda gali būti paskirta ne vėliau kaip per šeš</text:span><text:span text:style-name="T68">is mėnesius nuo sprendimo, kuriuo baigta <text:s/>administracinio nusižengimo byla, nuo sprendimo atsisakyti pradėti ikiteisminį tyrimą, nuo sprendimo nutraukti baudžiamąjį procesą, nuo sprendimo nutraukti baudžiamąją bylą arba nuo išteisinamojo teismo nuosprendži</text:span><text:span text:style-name="T69">o įsiteisėjimo dienos.“</text:span></text:p>
      <text:p text:style-name="P70"/>
      <text:p text:style-name="P71"><text:span text:style-name="T72">4</text:span><text:span text:style-name="T73"><text:s/>straipsnis.<text:s/></text:span><text:span text:style-name="T74">Įstatymo įsigaliojimas ir taikymas</text:span></text:p>
      <text:p text:style-name="P75"><text:span text:style-name="T76">1</text:span><text:span text:style-name="T77">. Šis įstatymas įsigalioja 2016 m. balandžio 1 d.<text:s/></text:span></text:p>
      <text:p text:style-name="P78"><text:span text:style-name="T79">2</text:span><text:span text:style-name="T80">. Šiuo įstatymu keičiamo Lietuvos Respublikos prokuratūros įstatymo 19 straipsnio 3 dalies 10 punktas taikytinas ir tais atvejais, kai yra duomenų apie asmens padarytą administracinį teisės pažeidimą, numatytą Lietuvos Respublikos administracinių teisės pa</text:span><text:span text:style-name="T81">žeidimų kodekse, patvirtintame 1984 m. įstatymu Nr. X-4449 (toliau – Administracinių teisės pažeidimų kodeksas).<text:s/></text:span></text:p>
      <text:p text:style-name="P82"><text:span text:style-name="T83">3</text:span><text:span text:style-name="T84">. Šiuo įstatymu keičiamo Lietuvos Respublikos prokuratūros įstatymo 41 straipsnio 7 dalies nuostatos taikomos ir tuo atveju, kai baigta b</text:span><text:span text:style-name="T85">yla dėl administracinio teisės pažeidimo, numatyto Administracinių teisės pažeidimų kodekse.<text:s/></text:span></text:p>
      <text:p text:style-name="P86"/>
      <text:p text:style-name="P87"/>
      <text:p text:style-name="P88"><text:span text:style-name="T89">Skelbiu šį Lietuvos Respublikos Seimo priimtą įstatymą.</text:span></text:p>
      <text:p text:style-name="P90"/>
      <text:p text:style-name="P91"/>
      <text:p text:style-name="P9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CLUSadmin</dc:creator>
    <meta:creation-date>2016-02-29T12:36:00Z</meta:creation-date>
    <dc:date>2016-02-29T12:36:00Z</dc:date>
    <meta:print-date>2015-12-10T14:31:00Z</meta:print-date>
    <meta:template xlink:href="Normal.dotm" xlink:type="simple"/>
    <meta:editing-cycles>2</meta:editing-cycles>
    <meta:editing-duration>PT0S</meta:editing-duration>
    <meta:document-statistic meta:page-count="2" meta:paragraph-count="28" meta:word-count="364" meta:character-count="2859" meta:row-count="105" meta:non-whitespace-character-count="2523"/>
  </office:meta>
</office:document-meta>
</file>