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9" style:parent-style-name="Normal" style:family="paragraph">
      <style:text-properties fo:language="en" fo:country="AU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en" fo:country="AU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P34" style:parent-style-name="Normal" style:family="paragraph">
      <style:paragraph-properties fo:text-align="center" fo:line-height="150%"/>
      <style:text-properties fo:language="en" fo:country="AU"/>
    </style:style>
    <style:style style:name="P35" style:parent-style-name="Normal" style:family="paragraph">
      <style:paragraph-properties fo:text-align="center" fo:line-height="150%"/>
      <style:text-properties fo:language="en" fo:country="AU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fo:language="en" fo:country="AU"/>
    </style:style>
    <style:style style:name="T38" style:parent-style-name="DefaultParagraphFont" style:family="text">
      <style:text-properties fo:language="en" fo:country="AU"/>
    </style:style>
    <style:style style:name="T39" style:parent-style-name="DefaultParagraphFont" style:family="text">
      <style:text-properties style:font-size-complex="12pt" fo:language="en" fo:country="AU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AU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AU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AU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AU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AU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AU"/>
    </style:style>
    <style:style style:name="T54" style:parent-style-name="DefaultParagraphFont" style:family="text">
      <style:text-properties style:font-size-complex="12pt" fo:language="en" fo:country="AU"/>
    </style:style>
    <style:style style:name="T55" style:parent-style-name="DefaultParagraphFont" style:family="text">
      <style:text-properties fo:letter-spacing="0.0277in" style:font-size-complex="12pt" fo:language="en" fo:country="AU"/>
    </style:style>
    <style:style style:name="P56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style:font-size-complex="8.5pt" fo:language="en" fo:country="US"/>
    </style:style>
    <style:style style:name="P75" style:parent-style-name="Normal" style:family="paragraph">
      <style:paragraph-properties fo:text-align="justify" fo:line-height="150%" fo:text-indent="0.6895in"/>
      <style:text-properties style:font-size-complex="12pt" fo:language="en" fo:country="AU"/>
    </style:style>
    <style:style style:name="P76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 laisvos valstybinės žemės<text:s/></text:span><text:span text:style-name="T19">SKLYPO PAKUONIO</text:span><text:span text:style-name="T20"><text:s/>SEN.</text:span><text:span text:style-name="T21">,</text:span><text:span text:style-name="T22"><text:s/></text:span><text:span text:style-name="T23">DAUKŠIAGIRĖS</text:span><text:span text:style-name="T24"><text:s/>K.</text:span><text:span text:style-name="T25">, DVARO G.,<text:s/></text:span><text:span text:style-name="T26">PRIPAŽINIMO BŪTINu VISUOMENĖS POREIKIAMS<text:s/></text:span><text:span text:style-name="T27">IR JO<text:s/></text:span><text:span text:style-name="T28">ĮTRAUKImo Į NEPRIVATIZUOTINŲ sklypŲ SĄRAŠĄ</text:span></text:p>
      <text:p text:style-name="P29"/>
      <text:p text:style-name="P30"><text:span text:style-name="T31">201</text:span>7<text:span text:style-name="T32"><text:s/>m.<text:s/></text:span>Rugpjūčio<text:span text:style-name="T33"><text:s/>23 d. Nr.<text:s/></text:span>(1.3)-T1-237</text:p>
      <text:p text:style-name="P34">Prienai</text:p>
      <text:p text:style-name="P35"/>
      <text:p text:style-name="P36"><text:span text:style-name="T37">Vadovaudamasi<text:s/></text:span><text:span text:style-name="T38">Lietuvos Respublikos vietos savivaldos įstatymo</text:span><text:span text:style-name="T39"><text:s/>16 straipsnio 2 dalies 27 punktu ir 4 dalimi, Lietuvos Respublikos žemės reformos įstatymo</text:span><text:span text:style-name="T40"><text:s/></text:span><text:span text:style-name="T41">13 straipsnio 2 punktu, atsižvelgdama į<text:s/></text:span><text:span text:style-name="T42">Pakuonio seniūnijos<text:s/></text:span><text:span text:style-name="T43">201</text:span><text:span text:style-name="T44">7</text:span><text:span text:style-name="T45">-0</text:span><text:span text:style-name="T46">8-02</text:span><text:span text:style-name="T47"><text:s/></text:span><text:span text:style-name="T48">raštą</text:span><text:span text:style-name="T49"><text:s/>Nr.<text:s/></text:span><text:span text:style-name="T50">S-57</text:span><text:span text:style-name="T51"><text:s/>„Dėl<text:s/></text:span><text:span text:style-name="T52">vandens telkinio paėmimo visuomenės poreikiams</text:span><text:span text:style-name="T53">“</text:span>,<text:s/><text:span text:style-name="T54">Prienų rajono savivaldybės taryba<text:s/></text:span><text:span text:style-name="T55">nusprendžia:</text:span></text:p>
      <text:p text:style-name="P56"><text:span text:style-name="T57">1</text:span><text:span text:style-name="T58">.</text:span><text:span text:style-name="T59"><text:s/></text:span><text:span text:style-name="T60">Pripažinti<text:s/></text:span><text:span text:style-name="T61">apie 3,20 ha ploto valstybinės<text:s/></text:span><text:span text:style-name="T62">žemės<text:s/></text:span><text:span text:style-name="T63">sklypą, esantį Pakuonio</text:span><text:span text:style-name="T64"><text:s/>sen., Daukšiagirės k., Dvaro g.,</text:span><text:span text:style-name="T65"><text:s/></text:span><text:span text:style-name="T66">būtinu visuomenės poreikiams<text:s/></text:span><text:span text:style-name="T67">ir įtraukti jį į neprivatizuotinų sklypų sąrašą, patvirtintą Prienų rajono savivaldybės tarybos 2007 m. balandžio 26 d. sprendimu Nr. T3-35 „Dėl laisvos valstybinės žemės sklypų pripažinimo būtinais visuomenės poreikiams ir jų įtraukimo į neprivatizuotinų<text:s/></text:span><text:span text:style-name="T68">sklypų sąrašą“</text:span><text:s/>(schema pridedama).</text:p>
      <text:p text:style-name="P69">2<text:span text:style-name="T70">.</text:span><text:s/>Siū<text:span text:style-name="T71">lyti Nacionalinės žemės tarnybos prie Žemės ūkio ministerijos Prienų ir Birštono skyriui<text:s/></text:span>šio<text:span text:style-name="T72"><text:s/></text:span>sprendimo 1 punkte minimo<text:s/><text:span text:style-name="T73">laisvos valstybinės žemės sklypo neprivatizuoti</text:span><text:span text:style-name="T74">.</text:span></text:p>
      <text:p text:style-name="P75">Šis sprendimas Lietuvos Respublikos administracinių bylų teisenos įstatymo nustatyta tvarka per vieną mėnesį nuo jo įteikimo suinteresuotai šaliai dienos gali būti skundžiamas Kauno apygardos administraciniam teismui (A. Mickevičiaus g. 8 A, Kaunas).</text:p>
      <text:p text:style-name="P76"/>
      <text:p text:style-name="P77"/>
      <text:p text:style-name="P78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7-08-24T15:40:00Z</meta:creation-date>
    <dc:date>2017-08-24T15:40:00Z</dc:date>
    <meta:print-date>2017-08-18T09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8" meta:character-count="1541" meta:row-count="26" meta:non-whitespace-character-count="1353"/>
  </office:meta>
</office:document-meta>
</file>