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1pt"/>
    </style:style>
  </office:automatic-styles>
  <office:body>
    <office:text text:use-soft-page-breaks="true">
      <text:p text:style-name="P1"/>
      <text:p text:style-name="Normal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/text:p>
      <text:h text:style-name="P11" text:outline-level="3"><text:s text:c="3"/><text:tab/><text:tab/><text:tab/><text:tab/><text:tab/><text:tab/><text:tab/><text:s text:c="30"/>Projektas Nr. XIIP-1962(2)</text:h>
      <text:p text:style-name="P12"/>
      <text:p text:style-name="P13"/>
      <text:p text:style-name="P14"/>
      <text:p text:style-name="P15">LIETUVOS RESPUBLIKOS SEIMAS</text:p>
      <text:p text:style-name="P16"/>
      <text:p text:style-name="P17"/>
      <text:p text:style-name="P18">NUTARIMAS</text:p>
      <text:h text:style-name="P19" text:outline-level="2">DĖL PRITARIMO SKIRTI DAIVĄ PRANYTĘ-ZALIECKIENĘ</text:h>
      <text:p text:style-name="P20">LIETUVOS APELIACINIO TEISMO TEISĖJA</text:p>
      <text:p text:style-name="P21"/>
      <text:p text:style-name="P22">2014 m.<text:tab/><text:tab/>d. Nr.</text:p>
      <text:p text:style-name="P23">Vilnius</text:p>
      <text:p text:style-name="P24"/>
      <text:p text:style-name="P25"/>
      <text:p text:style-name="P26"><text:span text:style-name="T27">Lietuvos Respublikos Seimas, vadovaudamasis Lietuvos Respublikos Konstitucijos 84 straipsnio 11 punktu, 112 straipsnio 3 dalimi ir atsižvelgdamas į Respublikos Prezidento 2014 m. birželio 20 d. dekretą Nr. 1K</text:span><text:span text:style-name="T28">-</text:span><text:span text:style-name="T29">1861 „Dėl teikimo Lietuvos Respublikos Seimui pritarti Daivos Pranytės</text:span><text:span text:style-name="T30">-</text:span><text:span text:style-name="T31">Zalieckienės skyrimui Lietuvos apeliacinio teismo teisėja“, n u t a r i a:</text:span></text:p>
      <text:p text:style-name="Normal"/>
      <text:p text:style-name="P32"><text:span text:style-name="T33">1</text:span><text:span text:style-name="T34"><text:s/>straipsnis.</text:span></text:p>
      <text:p text:style-name="P35"><text:span text:style-name="T36">Pritarti Daivos PRANYTĖS</text:span><text:span text:style-name="T37">-</text:span><text:span text:style-name="T38">ZALIECKIENĖS skyrimui Lietuvos apeliacinio teismo teisėja.</text:span></text:p>
      <text:p text:style-name="P39"/>
      <text:p text:style-name="P40"/>
      <text:p text:style-name="P41"/>
      <text:p text:style-name="P42"/>
      <text:p text:style-name="Normal"/>
      <text:p text:style-name="Normal"><text:span text:style-name="T43">Seimo<text:s/></text:span><text:span text:style-name="T44">P</text:span><text:span text:style-name="T45">irmininkas</text:span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5T06:12:00Z</meta:creation-date>
    <dc:date>2023-07-05T06:12:00Z</dc:date>
    <meta:print-date>2014-10-15T13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6" meta:character-count="719" meta:row-count="14" meta:non-whitespace-character-count="643"/>
  </office:meta>
</office:document-meta>
</file>