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6.1034in" fo:margin-right="0.0986in" fo:text-indent="-2.1659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justify" fo:margin-left="5.2173in" fo:text-indent="0.0986in">
        <style:tab-stops/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justify" fo:margin-left="5.2173in" fo:text-indent="0.0986in">
        <style:tab-stops/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style:vertical-align="baseline" fo:line-height="115%" fo:margin-left="0.0416in" fo:margin-right="0.1958in">
        <style:tab-stops/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3">Projektas Nr.<text:s/></text:span><text:span text:style-name="T4">XIVP-759(2)</text:span></text:p>
      <text:p text:style-name="P5"/>
      <text:p text:style-name="P6"/>
      <text:p text:style-name="P7">LIETUVOS RESPUBLIKOS</text:p>
      <text:p text:style-name="P8"><text:span text:style-name="T9">VIETOS SAVIVALDOS ĮSTATYMO NR. I-533 4, 7, 12, 13, 14, 15, 16, 19, 20, 24, 26, 27, 29, 32, 32</text:span><text:span text:style-name="T10">1</text:span><text:span text:style-name="T11">, 33, 35</text:span><text:span text:style-name="T12">1</text:span><text:span text:style-name="T13">, 53 STRAIPSNIŲ, DEVINTOJO SKIRSNIO PAKEITIMO IR ĮSTATYMO PAPILDYMO 15</text:span><text:span text:style-name="T14">1</text:span><text:span text:style-name="T15"><text:s/>STRAIPSNIU ĮSTATYMO NR.<text:s/></text:span><text:span text:style-name="T16">XIII-3380</text:span></text:p>
      <text:p text:style-name="P17"><text:span text:style-name="T18">21 STRAIPSNIO</text:span><text:span text:style-name="T19"><text:s/></text:span><text:span text:style-name="T20">PAKEITIMO</text:span><text:span text:style-name="T21"><text:s/></text:span></text:p>
      <text:p text:style-name="P22">ĮSTATYMAS</text:p>
      <text:p text:style-name="P23"/>
      <text:p text:style-name="P24">2022 m. <text:s text:c="19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1 straipsnio pakeitimas</text:span></text:p>
      <text:p text:style-name="P31"><text:span text:style-name="T32">Pakeisti 21 straipsnio 6 dalį ir ją išdėstyti taip:</text:span></text:p>
      <text:p text:style-name="P33"><text:span text:style-name="T34">„</text:span><text:span text:style-name="T35">6</text:span><text:span text:style-name="T36">. Šio įstatymo 5 straipsnio 1 ir 2 dalių ir 6 straipsnio 1 ir 7 dali</text:span><text:span text:style-name="T37">ų nuostatos taikomos</text:span><text:span text:style-name="T38"><text:s/></text:span><text:span text:style-name="T39">po šio įstatymo įsigaliojimo sudarant savivaldybės tarybos komitetus ir komisijas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>Teikia<text:s/></text:p>
      <text:p text:style-name="P48">Valstybės valdymo ir savivaldybių<text:s/></text:p>
      <text:p text:style-name="P49">komiteto vardu<text:s/>komiteto pirmininkas<text:tab/><text:tab/><text:tab/><text:s text:c="7"/>Ričardas Jušk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CKIENĖ Gražina</meta:initial-creator>
    <dc:creator>adlibuser</dc:creator>
    <meta:creation-date>2022-02-23T08:12:00Z</meta:creation-date>
    <dc:date>2022-02-23T08:12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" meta:word-count="99" meta:character-count="805" meta:row-count="11" meta:non-whitespace-character-count="710"/>
  </office:meta>
</office:document-meta>
</file>