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ILGALAIKIO MATERIALIOJO TURTO NUOMOS SUTARTIES NUTRAUKIMO</text:span></text:p>
      <text:p text:style-name="P15"/>
      <text:p text:style-name="P16"><text:span text:style-name="T17">2021<text:s/></text:span><text:span text:style-name="T18">m. vasario <text:s text:c="7"/>d</text:span><text:span text:style-name="T19">. N</text:span><text:span text:style-name="T20">r. T1-</text:span></text:p>
      <text:p text:style-name="P21">Prienai</text:p>
      <text:p text:style-name="P22"/>
      <text:p text:style-name="P23"/>
      <text:p text:style-name="P24"><text:span text:style-name="T25">Vadovaudamasi Lietuvos Respublikos vietos savivaldos įstatymo 18 straipsnio <text:s text:c="24"/>1 dalimi, 48 straipsnio 2 dalimi ir atsižvelgdama į Prienų kultūros ir laisvalaikio centro 2021-02-11 raštą Nr. (1.3)R2-19, UAB „Redokas“ 2021-02-11 prašymą</text:span><text:span text:style-name="T26">, Prienų rajono savivaldybės taryba <text:s text:c="23"/>n u s p r e n d ž i a:</text:span><text:span text:style-name="T27"><text:s/></text:span></text:p>
      <text:p text:style-name="P28"><text:span text:style-name="T29">1</text:span><text:span text:style-name="T30">.</text:span><text:span text:style-name="T31"><text:tab/>Nutraukti prieš terminą su UAB „Redokas“<text:s/></text:span><text:span text:style-name="T32">2021 m. sausio 4 d. sudarytą Savivaldybės ilgalaikio materialiojo turto nuomos sutartį Nr. (3.25)-ST-01 (dėl patalpų Vytauto g.</text:span><text:span text:style-name="T33"><text:s/>35, Prienų m., nuomos)</text:span><text:span text:style-name="T34">.</text:span></text:p>
      <text:p text:style-name="P35"><text:span text:style-name="T36">2</text:span><text:span text:style-name="T37">.</text:span><text:span text:style-name="T38"><text:tab/></text:span>Įpareigoti Prienų kultūros ir laisvalaikio centro direktorių g<text:span text:style-name="T39">rąžinti UAB „Redokas“ pradinį įnašą išskaičiavus patirtas sąnaudas ir<text:s/></text:span>parengti ir pasirašyti su UAB „Redokas“ sprendimo <text:s text:c="6"/>1 punkte nurodytos<text:span text:style-name="T40"><text:s/></text:span>sutarties nutraukimo dokumentus, turto perdavimo–priėmimo aktą.</text:p>
      <text:p text:style-name="P41"><text:span text:style-name="T42">Šis sprendimas per vieną mėnesį nuo jo paskelbimo ar įteikimo dienos gali būti skundžiamas Lietuvos Respublikos administracinių bylų teisenos įstatymo nustatyta tvarka Lietuvos Respublikos administracinių ginč</text:span><text:span text:style-name="T43">ų komisijos Kauno apygardos skyriui (</text:span><text:span text:style-name="T44">Laisvės al. 36, Kaunas</text:span><text:span text:style-name="T45">) arba Regionų apygardos administraciniam teismui bet kuriuose teismo rūmuose (Šiaulių rūmai, Dvaro g. 80, Šiauliai; Panevėžio rūmai,</text:span><text:span text:style-name="T46"><text:s/></text:span><text:span text:style-name="T47">Respublikos g. 62, Panevėžys; Klaipėdos rūmai,</text:span><text:span text:style-name="T48"><text:s/></text:span><text:span text:style-name="T49">Galinio Pylimo g</text:span><text:span text:style-name="T50">. 9, Klaipėda; Kauno rūmai,</text:span><text:span text:style-name="T51"><text:s/></text:span><text:span text:style-name="T52">A. Mickevičiaus g. 8A, Kaunas).</text:span></text:p>
      <text:p text:style-name="P53"/>
      <text:p text:style-name="P54"/>
      <text:p text:style-name="P55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1-02-17T14:28:00Z</meta:creation-date>
    <dc:date>2021-02-17T14:28:00Z</dc:date>
    <meta:print-date>2020-11-17T09:1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03" meta:character-count="1540" meta:row-count="68" meta:non-whitespace-character-count="1360"/>
  </office:meta>
</office:document-meta>
</file>