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BUTŲ PIRKIMO PAGAL PROJEKTĄ „SOCIALINIO BŪSTO FONDO PLĖTRA ŠIAULIŲ MIESTO SAVIVALDYBĖJE“ KOMISIJOS SPRENDIMO PATVIRTINIMO</text:span></text:p>
      <text:p text:style-name="P15"/>
      <text:p text:style-name="P16">2022 m. <text:s text:c="19"/>d. Nr. T-</text:p>
      <text:p text:style-name="P17">Šiauliai</text:p>
      <text:p text:style-name="P18"/>
      <text:p text:style-name="P19"><text:span text:style-name="T20">Vadovaudamasi Lietuvos Respublikos vietos savivaldos įstatymo 16 straipsnio 4 dalimi ir Žemės, esamų pastatų ar kitų nekilnojamųjų daiktų įsigijimo arba nuomos ar teisių į šiuos daiktus įsigijimo tvarkos aprašo, patvirtinto Lietuvos Respublikos Vyriausybės</text:span><text:span text:style-name="T21"><text:s/>2017 m. gruodžio 13 d. nutarimu Nr. 1036 „Dėl Žemės, esamų pastatų ar kitų nekilnojamųjų daiktų įsigijimo arba nuomos ar teisių į šiuos daiktus įsigijimo tvarkos aprašo patvirtinimo“, 67 punktu, įgyvendindama Šiaulių miesto savivaldybės tarybos 2015 m. sp</text:span><text:span text:style-name="T22">alio 29 d. sprendimą Nr. T-308 „Dėl pritarimo įgyvendinti projektą „Socialinio būsto fondo plėtra Šiaulių miesto savivaldybėje“, atsižvelgdama į Šiaulių miesto savivaldybės butų pirkimo pagal projektą „Socialinio būsto fondo plėtra Šiaulių miesto savivaldy</text:span><text:span text:style-name="T23">bėje“ komisijos, sudarytos Šiaulių miesto savivaldybės administracijos direktoriaus 2022 m. spalio 6 d. įsakymu Nr. A-1756 „Dėl Šiaulių miesto savivaldybės administracijos direktoriaus 2017 m. sausio 24 d. įsakymo Nr. A-98 „Dėl butų pirkimo pagal projektą<text:s/></text:span><text:span text:style-name="T24">„Socialinio būsto fondo plėtra Šiaulių miesto savivaldybėje“ pakeitimo“, posėdžio 2022 m. spalio 12 d. protokolą Nr. VAK-597, į Šiaulių miesto savivaldybės butų pirkimo pagal projektą „Socialinio būsto fondo plėtra Šiaulių miesto savivaldybėje“ komisijos 2</text:span><text:span text:style-name="T25">022 m. spalio 13 d. ataskaitą Nr. VAK-602 „Dėl butų pirkimo“, Šiaulių miesto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</text:span><text:span text:style-name="T31">Patvirtinti tokį perkamų butų, finansuojamų Europos Sąjungos lėšomis pagal projektą „Socialinio būsto fondo plėtra Šiaulių miesto savivaldy</text:span><text:span text:style-name="T32">bėje“, sąrašą:</text:span></text:p>
      <text:p text:style-name="P33"><text:span text:style-name="T34">1.1</text:span><text:span text:style-name="T35">.</text:span><text:span text:style-name="T36"><text:tab/>butas (bendras plotas 32,86 kv. m, unikalus Nr</text:span><text:span text:style-name="T37">. (duomenys neskelbtini)</text:span><text:span text:style-name="T38"><text:s/>su rūsiu (2,80 kv. m, pažymėtu R-26), esantis<text:s/></text:span><text:span text:style-name="T39">(duomenys neskelbtini)</text:span><text:span text:style-name="T40">, perkamas už<text:s/></text:span><text:span text:style-name="T41">43 800</text:span><text:span text:style-name="T42">,00 Eur iš V. U.;</text:span></text:p>
      <text:p text:style-name="P43"><text:span text:style-name="T44">1.2</text:span><text:span text:style-name="T45">.</text:span><text:span text:style-name="T46"><text:tab/>butas (bendras plotas 36,14 kv. m, unikalus Nr.<text:s/></text:span><text:span text:style-name="T47">(duomenys neskelbtini)<text:s/></text:span><text:span text:style-name="T48">su rūsiu (4,36 kv. m, pažymėtu R-45), esantis<text:s/></text:span><text:span text:style-name="T49">(duomenys neskelbtini)</text:span><text:span text:style-name="T50">, perkamas už<text:s/></text:span><text:span text:style-name="T51">42 000</text:span><text:span text:style-name="T52">,00 Eur iš T. U.;</text:span></text:p>
      <text:p text:style-name="P53"><text:span text:style-name="T54">1.3</text:span><text:span text:style-name="T55">.</text:span><text:span text:style-name="T56"><text:tab/>butas (bendras plotas 38,45 kv. m, unikalus Nr</text:span><text:span text:style-name="T57">. (duomenys neskelbtini)</text:span><text:span text:style-name="T58"><text:s/>su rūsiu (2,89 kv. m, pažymėtu R-52), esantis<text:s/></text:span><text:span text:style-name="T59">(duomenys neskelbtini)</text:span><text:span text:style-name="T60">, perkamas už<text:s/></text:span><text:span text:style-name="T61">45 000</text:span><text:span text:style-name="T62">,00 Eur iš E. R. ir E. R.</text:span></text:p>
      <text:p text:style-name="P63"><text:span text:style-name="T64">2</text:span><text:span text:style-name="T65">.</text:span><text:span text:style-name="T66"><text:tab/>Įgalioti Šiaulių miesto savivaldybės administracijos direktorių pasirašyti šio sprendimo 1 punkte nurodyto turto pirkimo ir pardavimo sutartis.</text:span></text:p>
      <text:p text:style-name="P67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68"/>
      <text:p text:style-name="Normal"/>
      <text:p text:style-name="P69"><text:span text:style-name="T70">Savivaldybės meras                                                                                         <text:s/>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10-18T12:27:00Z</meta:creation-date>
    <dc:date>2022-10-18T12:27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62" meta:character-count="2889" meta:row-count="53" meta:non-whitespace-character-count="2546"/>
  </office:meta>
</office:document-meta>
</file>