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4.2187in"/>
        </style:tab-stops>
      </style:paragraph-properties>
      <style:text-properties style:font-name-asian="SimSun" fo:font-weight="bold" style:font-weight-asian="bold" style:font-weight-complex="bold" style:font-size-complex="12pt" style:language-asian="zh" style:country-asian="CN"/>
    </style:style>
    <style:style style:name="P8" style:parent-style-name="Normal" style:family="paragraph">
      <style:paragraph-properties fo:text-align="end">
        <style:tab-stops>
          <style:tab-stop style:type="left" style:position="4.2187in"/>
        </style:tab-stops>
      </style:paragraph-properties>
      <style:text-properties style:font-name-asian="SimSun" fo:font-weight="bold" style:font-weight-asian="bold" style:font-weight-complex="bold" style:font-size-complex="12pt" style:language-asian="zh" style:country-asian="CN"/>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language-asian="en" style:country-asian="GB"/>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asian="SimSun" fo:font-weight="bold" style:font-weight-asian="bold"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name-asian="SimSun" fo:font-weight="bold" style:font-weight-asian="bold" style:font-size-complex="12pt" style:language-asian="zh" style:country-asian="CN"/>
    </style:style>
    <style:style style:name="T23" style:parent-style-name="DefaultParagraphFont" style:family="text">
      <style:text-propertie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asian="SimSun" fo:font-weight="bold" style:font-weight-asian="bold" style:font-size-complex="12pt" style:language-asian="zh" style:country-asian="CN"/>
    </style:style>
    <style:style style:name="P26" style:parent-style-name="Normal" style:family="paragraph">
      <style:text-properties style:font-name-asian="SimSun" style:font-size-complex="12pt" style:language-asian="zh" style:country-asian="CN"/>
    </style:style>
    <style:style style:name="P27" style:parent-style-name="Normal" style:family="paragraph">
      <style:paragraph-properties fo:text-indent="0.4923in"/>
    </style:style>
    <style:style style:name="T28" style:parent-style-name="DefaultParagraphFont" style:family="text">
      <style:text-properties style:font-name-asian="SimSun" fo:font-weight="bold" style:font-weight-asian="bold" style:font-size-complex="12pt" style:language-asian="zh" style:country-asian="CN"/>
    </style:style>
    <style:style style:name="T29" style:parent-style-name="DefaultParagraphFont" style:family="text">
      <style:text-properties style:font-name-asian="SimSun" fo:font-weight="bold" style:font-weight-asian="bold" style:font-size-complex="12pt" style:language-asian="zh" style:country-asian="CN"/>
    </style:style>
    <style:style style:name="T30" style:parent-style-name="DefaultParagraphFont" style:family="text">
      <style:text-properties style:font-name-asian="SimSun" fo:font-weight="bold" style:font-weight-asian="bold" style:font-size-complex="12pt" style:language-asian="zh" style:country-asian="CN"/>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name-asian="SimSun" style:font-size-complex="12pt" style:language-asian="en" style:country-asian="GB"/>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SimSun" fo:font-weight="bold" style:font-weight-asian="bold" style:font-size-complex="12pt" style:language-asian="en" style:country-asian="GB"/>
    </style:style>
    <style:style style:name="P58" style:parent-style-name="Normal" style:family="paragraph">
      <style:paragraph-properties fo:text-align="justify" fo:text-indent="0.4368in">
        <style:tab-stops>
          <style:tab-stop style:type="left" style:position="0.3937in"/>
        </style:tab-stops>
      </style:paragraph-properties>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name-asian="SimSun" fo:font-weight="bold" style:font-weight-asian="bold" style:font-size-complex="12pt" style:language-asian="zh" style:country-asian="CN"/>
    </style:style>
    <style:style style:name="T61" style:parent-style-name="DefaultParagraphFont" style:family="text">
      <style:text-properties style:font-name-asian="SimSun" fo:font-weight="bold" style:font-weight-asian="bold" style:font-size-complex="12pt" style:language-asian="zh" style:country-asian="CN"/>
    </style:style>
    <style:style style:name="T62" style:parent-style-name="DefaultParagraphFont" style:family="text">
      <style:text-properties style:font-name-asian="SimSun" fo:font-weight="bold" style:font-weight-asian="bold" style:font-size-complex="12pt" style:language-asian="zh" style:country-asian="CN"/>
    </style:style>
    <style:style style:name="P63" style:parent-style-name="Normal" style:family="paragraph">
      <style:paragraph-properties fo:text-align="justify" fo:text-indent="0.4923in">
        <style:tab-stops>
          <style:tab-stop style:type="left" style:position="0.3937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font-weight="bold" style:font-weight-asian="bold"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font-weight="bold" style:font-weight-asian="bold"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fo:font-weight="bold" style:font-weight-asian="bold"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fo:font-weight="bold" style:font-weight-asian="bold" style:font-size-complex="12pt" style:language-asian="zh" style:country-asian="CN"/>
    </style:style>
    <style:style style:name="T82" style:parent-style-name="DefaultParagraphFont" style:family="text">
      <style:text-properties style:font-name-asian="Calibri" fo:font-weight="bold" style:font-weight-asian="bold"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P86" style:parent-style-name="Normal" style:family="paragraph">
      <style:paragraph-properties fo:text-align="justify" fo:text-indent="0.5166in">
        <style:tab-stops>
          <style:tab-stop style:type="left" style:position="1.6347in"/>
        </style:tab-stops>
      </style:paragraph-properties>
    </style:style>
    <style:style style:name="T87" style:parent-style-name="DefaultParagraphFont" style:family="text">
      <style:text-properties style:font-name-asian="SimSun"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font-weight="bold" style:font-weight-asian="bold"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SimSun" fo:color="#000000" style:font-size-complex="12pt" style:language-asian="zh" style:country-asian="CN"/>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T96" style:parent-style-name="DefaultParagraphFont" style:family="text">
      <style:text-properties style:font-name-asian="SimSun" fo:font-weight="bold" style:font-weight-asian="bold" fo:color="#000000" style:font-size-complex="12pt" style:language-asian="zh" style:country-asian="CN"/>
    </style:style>
    <style:style style:name="T97" style:parent-style-name="DefaultParagraphFont" style:family="text">
      <style:text-properties style:font-name-asian="SimSun" fo:font-weight="bold" style:font-weight-asian="bold"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center">
        <style:tab-stops>
          <style:tab-stop style:type="left" style:position="0.3937in"/>
          <style:tab-stop style:type="left" style:position="2.7916in"/>
          <style:tab-stop style:type="center" style:position="3.3465in"/>
        </style:tab-stops>
      </style:paragraph-properties>
      <style:text-properties style:font-name-asian="Calibri" fo:font-weight="bold" style:font-weight-asian="bold" style:font-size-complex="12pt" style:language-asian="zh" style:country-asian="CN"/>
    </style:style>
    <style:style style:name="P113" style:parent-style-name="Normal" style:family="paragraph">
      <style:paragraph-properties fo:text-align="center">
        <style:tab-stops>
          <style:tab-stop style:type="left" style:position="0.3937in"/>
          <style:tab-stop style:type="left" style:position="2.7916in"/>
          <style:tab-stop style:type="center" style:position="3.3465in"/>
        </style:tab-stops>
      </style:paragraph-properties>
      <style:text-properties style:font-name-asian="Calibri" fo:font-weight="bold" style:font-weight-asian="bold" style:font-size-complex="12pt" style:language-asian="zh" style:country-asian="CN"/>
    </style:style>
    <style:style style:name="P114" style:parent-style-name="Normal" style:family="paragraph">
      <style:paragraph-properties fo:text-align="center">
        <style:tab-stops>
          <style:tab-stop style:type="left" style:position="0.3937in"/>
          <style:tab-stop style:type="left" style:position="2.7916in"/>
          <style:tab-stop style:type="center" style:position="3.3465in"/>
        </style:tab-stops>
      </style:paragraph-properties>
    </style:style>
    <style:style style:name="P115" style:parent-style-name="Normal" style:family="paragraph">
      <style:paragraph-properties fo:text-align="center">
        <style:tab-stops>
          <style:tab-stop style:type="left" style:position="0.3937in"/>
          <style:tab-stop style:type="left" style:position="2.7916in"/>
          <style:tab-stop style:type="center" style:position="3.3465in"/>
        </style:tab-stops>
      </style:paragraph-properties>
    </style:style>
    <style:style style:name="T116" style:parent-style-name="DefaultParagraphFont" style:family="text">
      <style:text-properties style:font-name-asian="Calibri" fo:font-weight="bold" style:font-weight-asian="bold" style:font-size-complex="12pt" style:language-asian="zh" style:country-asian="CN"/>
    </style:style>
    <style:style style:name="T117" style:parent-style-name="DefaultParagraphFont" style:family="text">
      <style:text-properties style:font-name-asian="Calibri" fo:font-weight="bold" style:font-weight-asian="bold" style:font-size-complex="12pt" style:language-asian="zh" style:country-asian="CN"/>
    </style:style>
    <style:style style:name="P118" style:parent-style-name="Normal" style:family="paragraph">
      <style:paragraph-properties fo:text-align="center">
        <style:tab-stops>
          <style:tab-stop style:type="left" style:position="0.3937in"/>
        </style:tab-stops>
      </style:paragraph-properties>
    </style:style>
    <style:style style:name="T119" style:parent-style-name="DefaultParagraphFont" style:family="text">
      <style:text-properties style:font-name-asian="SimSun" fo:font-weight="bold" style:font-weight-asian="bold" style:font-size-complex="12pt" style:language-asian="en" style:country-asian="GB"/>
    </style:style>
    <style:style style:name="T120" style:parent-style-name="DefaultParagraphFont" style:family="text">
      <style:text-properties style:font-name-asian="Calibri" fo:font-weight="bold" style:font-weight-asian="bold" style:font-size-complex="12pt" style:language-asian="zh" style:country-asian="CN"/>
    </style:style>
    <style:style style:name="P121" style:parent-style-name="Normal" style:family="paragraph">
      <style:paragraph-properties fo:text-align="justify" fo:margin-left="1.3784in" fo:text-indent="-0.9847in">
        <style:tab-stops/>
      </style:paragraph-properties>
      <style:text-properties style:font-name-asian="Calibri" fo:font-weight="bold" style:font-weight-asian="bold" style:font-size-complex="12pt" style:language-asian="zh" style:country-asian="CN"/>
    </style:style>
    <style:style style:name="P122" style:parent-style-name="Normal" style:family="paragraph">
      <style:paragraph-properties fo:text-align="justify" fo:margin-left="1.3784in" fo:text-indent="-0.9847in">
        <style:tab-stops/>
      </style:paragraph-properties>
    </style:style>
    <style:style style:name="T123" style:parent-style-name="DefaultParagraphFont" style:family="text">
      <style:text-properties style:font-name-asian="Calibri" fo:font-weight="bold" style:font-weight-asian="bold" style:font-size-complex="12pt" style:language-asian="zh" style:country-asian="CN"/>
    </style:style>
    <style:style style:name="T124" style:parent-style-name="DefaultParagraphFont" style:family="text">
      <style:text-properties style:font-name-asian="Calibri" fo:font-weight="bold" style:font-weight-asian="bold" style:font-size-complex="12pt" style:language-asian="zh" style:country-asian="CN"/>
    </style:style>
    <style:style style:name="T125" style:parent-style-name="DefaultParagraphFont" style:family="text">
      <style:text-properties style:font-name-asian="SimSun" fo:font-weight="bold" style:font-weight-asian="bold" style:font-size-complex="12pt" style:language-asian="en" style:country-asian="GB"/>
    </style:style>
    <style:style style:name="T126" style:parent-style-name="DefaultParagraphFont" style:family="text">
      <style:text-properties style:font-name-asian="Calibri" fo:font-weight="bold" style:font-weight-asian="bold" style:font-size-complex="12pt" style:language-asian="zh" style:country-asian="CN"/>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name-asian="SimSun" style:font-size-complex="12pt" style:language-asian="en" style:country-asian="GB"/>
    </style:style>
    <style:style style:name="T129" style:parent-style-name="DefaultParagraphFont" style:family="text">
      <style:text-properties style:font-name-asian="SimSun" style:font-size-complex="12pt" style:language-asian="en" style:country-asian="GB"/>
    </style:style>
    <style:style style:name="T130" style:parent-style-name="DefaultParagraphFont" style:family="text">
      <style:text-properties style:font-name-asian="SimSun" style:font-size-complex="12pt" style:language-asian="en" style:country-asian="GB"/>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P139" style:parent-style-name="Normal" style:family="paragraph">
      <style:paragraph-properties fo:text-align="justify" fo:margin-left="1.3784in" fo:text-indent="-0.9847in">
        <style:tab-stops/>
      </style:paragraph-properties>
    </style:style>
    <style:style style:name="T140" style:parent-style-name="DefaultParagraphFont" style:family="text">
      <style:text-properties style:font-name-asian="Calibri" fo:font-weight="bold" style:font-weight-asian="bold" style:font-size-complex="12pt" style:language-asian="zh" style:country-asian="CN"/>
    </style:style>
    <style:style style:name="T141" style:parent-style-name="DefaultParagraphFont" style:family="text">
      <style:text-properties style:font-name-asian="Calibri" fo:font-weight="bold" style:font-weight-asian="bold" style:font-size-complex="12pt" style:language-asian="zh" style:country-asian="CN"/>
    </style:style>
    <style:style style:name="T142" style:parent-style-name="DefaultParagraphFont" style:family="text">
      <style:text-properties style:font-name-asian="Calibri" fo:font-weight="bold" style:font-weight-asian="bold"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fo:font-weight="bold" style:font-weight-asian="bold" style:font-size-complex="12pt" style:language-asian="zh" style:country-asian="CN"/>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T153" style:parent-style-name="DefaultParagraphFont" style:family="text">
      <style:text-properties style:font-name-asian="SimSun" fo:color="#000000"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text-indent="0.3937in">
        <style:tab-stops>
          <style:tab-stop style:type="left" style:position="0.19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Courier New"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urier New" fo:font-size="10pt" style:font-size-asian="10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1972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1972in"/>
          <style:tab-stop style:type="left" style:position="0.875in"/>
        </style:tab-stops>
      </style:paragraph-properties>
      <style:text-properties style:font-size-complex="12pt"/>
    </style:style>
    <style:style style:name="P217" style:parent-style-name="Normal" style:family="paragraph">
      <style:paragraph-properties fo:text-align="justify" fo:text-indent="0.3937in">
        <style:tab-stops>
          <style:tab-stop style:type="left" style:position="0.1972in"/>
          <style:tab-stop style:type="left" style:position="0.875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1972in"/>
          <style:tab-stop style:type="left" style:position="0.875in"/>
        </style:tab-stops>
      </style:paragraph-properties>
      <style:text-properties style:font-size-complex="12pt"/>
    </style:style>
    <style:style style:name="P219" style:parent-style-name="Normal" style:family="paragraph">
      <style:paragraph-properties fo:text-align="justify" fo:text-indent="0.3937in">
        <style:tab-stops>
          <style:tab-stop style:type="left" style:position="0.1972in"/>
          <style:tab-stop style:type="left" style:position="0.875in"/>
        </style:tab-stops>
      </style:paragraph-properties>
      <style:text-properties style:font-size-complex="12pt"/>
    </style:style>
    <style:style style:name="P220" style:parent-style-name="Normal" style:family="paragraph">
      <style:paragraph-properties fo:text-align="justify" fo:text-indent="0.3937in">
        <style:tab-stops>
          <style:tab-stop style:type="left" style:position="0.1972in"/>
          <style:tab-stop style:type="left" style:position="0.875in"/>
        </style:tab-stops>
      </style:paragraph-properties>
      <style:text-properties style:font-size-complex="12pt"/>
    </style:style>
    <style:style style:name="P221"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asian="SimSun" fo:font-weight="bold" style:font-weight-asian="bold" style:font-size-complex="12pt" style:language-asian="zh" style:country-asian="CN"/>
    </style:style>
    <style:style style:name="T224" style:parent-style-name="DefaultParagraphFont" style:family="text">
      <style:text-properties style:font-name-asian="SimSun" fo:font-weight="bold" style:font-weight-asian="bold" style:font-size-complex="12pt" style:language-asian="zh" style:country-asian="CN"/>
    </style:style>
    <style:style style:name="P225" style:parent-style-name="Normal" style:family="paragraph">
      <style:paragraph-properties fo:text-align="center"/>
    </style:style>
    <style:style style:name="T226" style:parent-style-name="DefaultParagraphFont" style:family="text">
      <style:text-properties style:font-name-asian="SimSun" fo:font-weight="bold" style:font-weight-asian="bold" fo:color="#000000" style:font-size-complex="12pt" style:language-asian="zh" style:country-asian="CN"/>
    </style:style>
    <style:style style:name="P227" style:parent-style-name="Normal" style:family="paragraph">
      <style:paragraph-properties fo:text-align="center"/>
      <style:text-properties style:font-name-asian="SimSun" fo:font-weight="bold" style:font-weight-asian="bold" style:font-size-complex="12pt" style:language-asian="zh" style:country-asian="CN"/>
    </style:style>
    <style:style style:name="P228" style:parent-style-name="Normal" style:family="paragraph">
      <style:paragraph-properties fo:text-align="justify" fo:margin-left="1.6736in" fo:text-indent="-0.984in">
        <style:tab-stops>
          <style:tab-stop style:type="left" style:position="0in"/>
        </style:tab-stops>
      </style:paragraph-properties>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T234" style:parent-style-name="DefaultParagraphFont" style:family="text">
      <style:text-properties style:font-name-asian="SimSun" fo:color="#000000" style:font-size-complex="12pt" style:language-asian="zh" style:country-asian="CN"/>
    </style:style>
    <style:style style:name="T235" style:parent-style-name="DefaultParagraphFont" style:family="text">
      <style:text-properties style:font-name-asian="SimSun" fo:color="#000000" style:font-size-complex="12pt" style:language-asian="zh" style:country-asian="CN"/>
    </style:style>
    <style:style style:name="T236" style:parent-style-name="DefaultParagraphFont" style:family="text">
      <style:text-properties style:font-name-asian="SimSun" fo:color="#000000" style:font-size-complex="12pt" style:language-asian="zh" style:country-asian="CN"/>
    </style:style>
    <style:style style:name="T237" style:parent-style-name="DefaultParagraphFont" style:family="text">
      <style:text-properties style:font-name-asian="SimSun" fo:font-weight="bold" style:font-weight-asian="bold" fo:color="#000000"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style:font-name-asian="SimSun" fo:font-weight="bold" style:font-weight-asian="bold" fo:color="#000000"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fo:color="#000000" style:font-size-complex="12pt" style:language-asian="zh" style:country-asian="CN"/>
    </style:style>
    <style:style style:name="T253" style:parent-style-name="DefaultParagraphFont" style:family="text">
      <style:text-properties style:font-name-asian="SimSun" fo:font-weight="bold" style:font-weight-asian="bold" fo:color="#000000" style:font-size-complex="12pt" style:language-asian="zh" style:country-asian="CN"/>
    </style:style>
    <style:style style:name="T254" style:parent-style-name="DefaultParagraphFont" style:family="text">
      <style:text-properties style:font-name-asian="SimSun" fo:color="#000000"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P256" style:parent-style-name="Normal" style:family="paragraph">
      <style:paragraph-properties fo:text-align="justify" fo:text-indent="0.6895in">
        <style:tab-stops>
          <style:tab-stop style:type="left" style:position="0.6895in"/>
        </style:tab-stops>
      </style:paragraph-properties>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P260" style:parent-style-name="Normal" style:family="paragraph">
      <style:paragraph-properties fo:text-align="justify">
        <style:tab-stops>
          <style:tab-stop style:type="left" style:position="0.6895in"/>
        </style:tab-stops>
      </style:paragraph-properties>
    </style:style>
    <style:style style:name="P261" style:parent-style-name="Normal" style:family="paragraph">
      <style:paragraph-properties fo:text-align="justify" fo:margin-left="1.477in" fo:text-indent="-0.9847in">
        <style:tab-stops>
          <style:tab-stop style:type="left" style:position="-0.7875in"/>
          <style:tab-stop style:type="left" style:position="0in"/>
        </style:tab-stops>
      </style:paragraph-properties>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Calibri" fo:font-style="italic" style:font-style-asian="italic"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P278" style:parent-style-name="Normal" style:family="paragraph">
      <style:paragraph-properties fo:text-align="justify" fo:margin-left="1.477in" fo:text-indent="-0.9847in">
        <style:tab-stops/>
      </style:paragraph-properties>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fo:font-style="italic" style:font-style-asian="italic"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166in">
        <style:tab-stops>
          <style:tab-stop style:type="left" style:position="0.6895in"/>
        </style:tab-stops>
      </style:paragraph-properties>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fo:color="#000000" style:font-size-complex="12pt" style:language-asian="zh" style:country-asian="CN"/>
    </style:style>
    <style:style style:name="P308" style:parent-style-name="Normal" style:family="paragraph">
      <style:paragraph-properties fo:text-align="justify" fo:margin-left="1.477in" fo:text-indent="-1.089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309" style:parent-style-name="Normal" style:family="paragraph">
      <style:paragraph-properties fo:text-align="justify" fo:margin-left="1.477in" fo:text-indent="-1.477in">
        <style:tab-stops>
          <style:tab-stop style:type="left" style:position="0in"/>
        </style:tab-stops>
      </style:paragraph-properties>
    </style:style>
    <style:style style:name="P310" style:parent-style-name="Normal" style:family="paragraph">
      <style:paragraph-properties fo:text-align="justify" fo:margin-left="1.477in" fo:text-indent="-0.9541in">
        <style:tab-stops>
          <style:tab-stop style:type="left" style:position="0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5597in">
        <style:tab-stops>
          <style:tab-stop style:type="left" style:position="0.6895in"/>
        </style:tab-stops>
      </style:paragraph-properties>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center"/>
      <style:text-properties style:font-name-asian="SimSun" fo:font-weight="bold" style:font-weight-asian="bold" style:font-size-complex="12pt" style:language-asian="zh" style:country-asian="C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style:font-name-asian="SimSun" fo:font-weight="bold" style:font-weight-asian="bold" style:font-size-complex="12pt" style:language-asian="zh" style:country-asian="CN"/>
    </style:style>
    <style:style style:name="T323" style:parent-style-name="DefaultParagraphFont" style:family="text">
      <style:text-properties style:font-name-asian="SimSun" fo:font-weight="bold" style:font-weight-asian="bold" style:font-size-complex="12pt" style:language-asian="zh" style:country-asian="CN"/>
    </style:style>
    <style:style style:name="P324" style:parent-style-name="Normal" style:family="paragraph">
      <style:paragraph-properties fo:text-align="center"/>
    </style:style>
    <style:style style:name="T325" style:parent-style-name="DefaultParagraphFont" style:family="text">
      <style:text-properties style:font-name-asian="SimSun" fo:font-weight="bold" style:font-weight-asian="bold" style:font-size-complex="12pt" style:language-asian="zh" style:country-asian="CN"/>
    </style:style>
    <style:style style:name="T326" style:parent-style-name="DefaultParagraphFont" style:family="text">
      <style:text-properties style:font-name-asian="SimSun" fo:font-weight="bold" style:font-weight-asian="bold" fo:color="#000000" style:font-size-complex="12pt" style:language-asian="zh" style:country-asian="CN"/>
    </style:style>
    <style:style style:name="P327" style:parent-style-name="Normal" style:family="paragraph">
      <style:paragraph-properties fo:text-align="justify" fo:text-indent="0.4923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328" style:parent-style-name="Normal" style:family="paragraph">
      <style:paragraph-properties fo:text-align="justify" fo:text-indent="0.4923in">
        <style:tab-stops>
          <style:tab-stop style:type="left" style:position="0.75in"/>
        </style:tab-stops>
      </style:paragraph-properties>
    </style:style>
    <style:style style:name="T329" style:parent-style-name="DefaultParagraphFont" style:family="text">
      <style:text-properties style:font-name-asian="SimSun" fo:font-weight="bold" style:font-weight-asian="bold" fo:color="#000000" style:font-size-complex="12pt" style:language-asian="zh" style:country-asian="CN"/>
    </style:style>
    <style:style style:name="T330" style:parent-style-name="DefaultParagraphFont" style:family="text">
      <style:text-properties style:font-name-asian="SimSun" fo:font-weight="bold" style:font-weight-asian="bold" fo:color="#000000" style:font-size-complex="12pt" style:language-asian="zh" style:country-asian="CN"/>
    </style:style>
    <style:style style:name="T331" style:parent-style-name="DefaultParagraphFont" style:family="text">
      <style:text-properties style:font-name-asian="SimSun" fo:font-weight="bold" style:font-weight-asian="bold" style:font-size-complex="12pt" style:language-asian="zh" style:country-asian="CN"/>
    </style:style>
    <style:style style:name="T332" style:parent-style-name="DefaultParagraphFont" style:family="text">
      <style:text-properties style:font-name-asian="SimSun" fo:font-weight="bold" style:font-weight-asian="bold" fo:color="#000000" style:font-size-complex="12pt" style:language-asian="zh" style:country-asian="CN"/>
    </style:style>
    <style:style style:name="P333" style:parent-style-name="Normal" style:family="paragraph">
      <style:paragraph-properties fo:text-align="justify" fo:text-indent="0.4923in">
        <style:tab-stops>
          <style:tab-stop style:type="left" style:position="0.75in"/>
        </style:tab-stops>
      </style:paragraph-properties>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fo:color="#000000" style:font-size-complex="12pt" style:language-asian="zh" style:country-asian="CN"/>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P340" style:parent-style-name="Normal" style:family="paragraph">
      <style:paragraph-properties fo:text-align="justify" fo:text-indent="0.4923in">
        <style:tab-stops>
          <style:tab-stop style:type="left" style:position="0.75in"/>
        </style:tab-stops>
      </style:paragraph-properties>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P344" style:parent-style-name="Normal" style:family="paragraph">
      <style:paragraph-properties fo:text-align="justify" fo:text-indent="0.4923in">
        <style:tab-stops>
          <style:tab-stop style:type="left" style:position="0.75in"/>
        </style:tab-stops>
      </style:paragraph-properties>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style:font-size-complex="12pt" style:language-asian="zh" style:country-asian="CN"/>
    </style:style>
    <style:style style:name="T347" style:parent-style-name="DefaultParagraphFont" style:family="text">
      <style:text-properties style:font-name-asian="SimSun" fo:color="#000000" style:font-size-complex="12pt" style:language-asian="zh" style:country-asian="CN"/>
    </style:style>
    <style:style style:name="P348" style:parent-style-name="Normal" style:family="paragraph">
      <style:paragraph-properties fo:text-align="justify" fo:text-indent="0.4923in">
        <style:tab-stops>
          <style:tab-stop style:type="left" style:position="0.75in"/>
        </style:tab-stops>
      </style:paragraph-properties>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P351" style:parent-style-name="Normal" style:family="paragraph">
      <style:paragraph-properties fo:text-align="justify" fo:text-indent="0.4923in">
        <style:tab-stops>
          <style:tab-stop style:type="left" style:position="0.75in"/>
        </style:tab-stops>
      </style:paragraph-properties>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P356" style:parent-style-name="Normal" style:family="paragraph">
      <style:paragraph-properties fo:text-align="justify" fo:text-indent="0.4923in">
        <style:tab-stops>
          <style:tab-stop style:type="left" style:position="0.75in"/>
        </style:tab-stops>
      </style:paragraph-properties>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P365" style:parent-style-name="Normal" style:family="paragraph">
      <style:paragraph-properties fo:text-align="justify" fo:text-indent="0.4923in">
        <style:tab-stops>
          <style:tab-stop style:type="left" style:position="0.75in"/>
        </style:tab-stops>
      </style:paragraph-properties>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P370" style:parent-style-name="Normal" style:family="paragraph">
      <style:paragraph-properties fo:text-align="justify" fo:text-indent="0.4923in">
        <style:tab-stops>
          <style:tab-stop style:type="left" style:position="0.75in"/>
        </style:tab-stops>
      </style:paragraph-properties>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P373" style:parent-style-name="Normal" style:family="paragraph">
      <style:paragraph-properties fo:text-align="justify" fo:text-indent="0.4923in">
        <style:tab-stops>
          <style:tab-stop style:type="left" style:position="0.75in"/>
        </style:tab-stops>
      </style:paragraph-properties>
    </style:style>
    <style:style style:name="T374" style:parent-style-name="DefaultParagraphFont" style:family="text">
      <style:text-properties style:font-name-asian="SimSun" fo:color="#000000"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T378" style:parent-style-name="DefaultParagraphFont" style:family="text">
      <style:text-properties style:font-name-asian="SimSun" fo:color="#000000"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4923in">
        <style:tab-stops>
          <style:tab-stop style:type="left" style:position="0.75in"/>
        </style:tab-stops>
      </style:paragraph-properties>
    </style:style>
    <style:style style:name="T382" style:parent-style-name="DefaultParagraphFont" style:family="text">
      <style:text-properties style:font-name-asian="SimSun" fo:color="#000000" style:font-size-complex="12pt" style:language-asian="zh" style:country-asian="CN"/>
    </style:style>
    <style:style style:name="T383" style:parent-style-name="DefaultParagraphFont" style:family="text">
      <style:text-properties style:font-name-asian="SimSun" fo:color="#000000" style:font-size-complex="12pt" style:language-asian="zh" style:country-asian="C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75in"/>
        </style:tab-stops>
      </style:paragraph-properties>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justify" fo:text-indent="0.5784in">
        <style:tab-stops>
          <style:tab-stop style:type="left" style:position="0.75in"/>
        </style:tab-stops>
      </style:paragraph-properties>
    </style:style>
    <style:style style:name="P399" style:parent-style-name="Normal" style:family="paragraph">
      <style:paragraph-properties fo:text-align="justify" fo:margin-left="1.575in" fo:text-indent="-1.0097in">
        <style:tab-stops>
          <style:tab-stop style:type="left" style:position="-0.825in"/>
          <style:tab-stop style:type="left" style:position="5.118in"/>
        </style:tab-stops>
      </style:paragraph-properties>
    </style:style>
    <style:style style:name="T400" style:parent-style-name="DefaultParagraphFont" style:family="text">
      <style:text-properties style:font-name-asian="SimSun" fo:font-weight="bold" style:font-weight-asian="bold" style:font-weight-complex="bold" style:font-size-complex="12pt" style:language-asian="zh" style:country-asian="CN"/>
    </style:style>
    <style:style style:name="T401" style:parent-style-name="DefaultParagraphFont" style:family="text">
      <style:text-properties style:font-name-asian="SimSun" fo:font-weight="bold" style:font-weight-asian="bold" style:font-weight-complex="bold" style:font-size-complex="12pt" style:language-asian="zh" style:country-asian="CN"/>
    </style:style>
    <style:style style:name="T4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03" style:parent-style-name="DefaultParagraphFont" style:family="text">
      <style:text-properties style:font-name-asian="SimSun" fo:font-weight="bold" style:font-weight-asian="bold" fo:color="#000000" style:font-size-complex="12pt" style:language-asian="zh" style:country-asian="CN"/>
    </style:style>
    <style:style style:name="P404" style:parent-style-name="Normal" style:family="paragraph">
      <style:paragraph-properties fo:text-align="justify" fo:text-indent="0.4923in">
        <style:tab-stops>
          <style:tab-stop style:type="left" style:position="0.75in"/>
        </style:tab-stops>
      </style:paragraph-properties>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fo:color="#000000"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T418" style:parent-style-name="DefaultParagraphFont" style:family="text">
      <style:text-properties style:font-name-asian="SimSun" fo:color="#000000" style:font-size-complex="12pt" style:language-asian="zh" style:country-asian="CN"/>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style:font-weight-complex="bold" style:font-size-complex="12pt" style:language-asian="zh" style:country-asian="CN"/>
    </style:style>
    <style:style style:name="T423" style:parent-style-name="DefaultParagraphFont" style:family="text">
      <style:text-properties style:font-name-asian="SimSun" style:font-weight-complex="bold" style:font-size-complex="12pt" style:language-asian="zh" style:country-asian="C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1.575in" fo:text-indent="-1.0826in">
        <style:tab-stops>
          <style:tab-stop style:type="left" style:position="-0.825in"/>
        </style:tab-stops>
      </style:paragraph-properties>
    </style:style>
    <style:style style:name="P429" style:parent-style-name="Normal" style:family="paragraph">
      <style:paragraph-properties fo:text-align="justify" fo:margin-left="1.575in" fo:text-indent="-1.0826in">
        <style:tab-stops>
          <style:tab-stop style:type="left" style:position="-0.825in"/>
        </style:tab-stops>
      </style:paragraph-properties>
    </style:style>
    <style:style style:name="T430" style:parent-style-name="DefaultParagraphFont" style:family="text">
      <style:text-properties style:font-name-asian="SimSun" fo:font-weight="bold" style:font-weight-asian="bold" style:font-weight-complex="bold" style:font-size-complex="12pt" style:language-asian="zh" style:country-asian="CN"/>
    </style:style>
    <style:style style:name="T431" style:parent-style-name="DefaultParagraphFont" style:family="text">
      <style:text-properties style:font-name-asian="SimSun" fo:font-weight="bold" style:font-weight-asian="bold" style:font-weight-complex="bold" style:font-size-complex="12pt" style:language-asian="zh" style:country-asian="CN"/>
    </style:style>
    <style:style style:name="T432" style:parent-style-name="DefaultParagraphFont" style:family="text">
      <style:text-properties style:font-name-asian="SimSun" fo:font-weight="bold" style:font-weight-asian="bold" style:font-size-complex="12pt" style:language-asian="zh" style:country-asian="CN"/>
    </style:style>
    <style:style style:name="P433" style:parent-style-name="Normal" style:family="paragraph">
      <style:paragraph-properties fo:text-align="justify" fo:text-indent="0.4923in">
        <style:tab-stops>
          <style:tab-stop style:type="left" style:position="0.75in"/>
        </style:tab-stops>
      </style:paragraph-properties>
    </style:style>
    <style:style style:name="T434" style:parent-style-name="DefaultParagraphFont" style:family="text">
      <style:text-properties style:font-name-asian="SimSun" style:font-weight-complex="bold" style:font-size-complex="12pt" style:language-asian="zh" style:country-asian="CN"/>
    </style:style>
    <style:style style:name="T435" style:parent-style-name="DefaultParagraphFont" style:family="text">
      <style:text-properties style:font-name-asian="SimSun" style:font-weight-complex="bold"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fo:color="#000000" style:font-size-complex="12pt" style:language-asian="zh" style:country-asian="CN"/>
    </style:style>
    <style:style style:name="T438" style:parent-style-name="DefaultParagraphFont" style:family="text">
      <style:text-properties style:font-name-asian="SimSun" fo:font-weight="bold" style:font-weight-asian="bold"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P441" style:parent-style-name="Normal" style:family="paragraph">
      <style:paragraph-properties fo:text-align="justify" fo:text-indent="0.4923in">
        <style:tab-stops>
          <style:tab-stop style:type="left" style:position="0.75in"/>
        </style:tab-stops>
      </style:paragraph-properties>
    </style:style>
    <style:style style:name="T442" style:parent-style-name="DefaultParagraphFont" style:family="text">
      <style:text-properties style:font-name-asian="SimSun" fo:color="#000000" style:font-size-complex="12pt" style:language-asian="zh" style:country-asian="CN"/>
    </style:style>
    <style:style style:name="T443" style:parent-style-name="DefaultParagraphFont" style:family="text">
      <style:text-properties style:font-name-asian="SimSun" fo:color="#000000" style:font-size-complex="12pt" style:language-asian="zh" style:country-asian="CN"/>
    </style:style>
    <style:style style:name="T444" style:parent-style-name="DefaultParagraphFont" style:family="text">
      <style:text-properties style:font-name-asian="SimSun" fo:color="#000000" style:font-size-complex="12pt" style:language-asian="zh" style:country-asian="CN"/>
    </style:style>
    <style:style style:name="P445" style:parent-style-name="Normal" style:family="paragraph">
      <style:paragraph-properties fo:text-align="justify" fo:text-indent="0.4923in">
        <style:tab-stops>
          <style:tab-stop style:type="left" style:position="0.75in"/>
        </style:tab-stops>
      </style:paragraph-properties>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weight-complex="bold"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fo:font-weight="bold" style:font-weight-asian="bold"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weight-complex="bold"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SimSun" style:font-weight-complex="bold"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fo:font-weight="bold" style:font-weight-asian="bold"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weight-complex="bold"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fo:font-weight="bold" style:font-weight-asian="bold"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name-asian="SimSun" style:font-weight-complex="bold" style:font-size-complex="12pt" style:language-asian="zh" style:country-asian="CN"/>
    </style:style>
    <style:style style:name="T501" style:parent-style-name="DefaultParagraphFont" style:family="text">
      <style:text-properties style:font-name-asian="SimSun" style:font-weight-complex="bold"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fo:font-weight="bold" style:font-weight-asian="bold"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SimSun" fo:color="#000000" style:font-size-complex="12pt" style:language-asian="zh" style:country-asian="CN"/>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style:font-name-asian="SimSun" fo:color="#000000" style:font-size-complex="12pt" style:language-asian="zh" style:country-asian="C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left="1.575in" fo:text-indent="-1.0826in">
        <style:tab-stops>
          <style:tab-stop style:type="left" style:position="-0.8854in"/>
        </style:tab-stops>
      </style:paragraph-properties>
    </style:style>
    <style:style style:name="P537" style:parent-style-name="Normal" style:family="paragraph">
      <style:paragraph-properties fo:text-align="justify" fo:margin-left="1.575in" fo:text-indent="-1.0826in">
        <style:tab-stops>
          <style:tab-stop style:type="left" style:position="-0.8854in"/>
        </style:tab-stops>
      </style:paragraph-properties>
    </style:style>
    <style:style style:name="T538" style:parent-style-name="DefaultParagraphFont" style:family="text">
      <style:text-properties style:font-name-asian="SimSun" fo:font-weight="bold" style:font-weight-asian="bold" style:font-size-complex="12pt" style:language-asian="zh" style:country-asian="CN"/>
    </style:style>
    <style:style style:name="T539" style:parent-style-name="DefaultParagraphFont" style:family="text">
      <style:text-properties style:font-name-asian="SimSun" fo:font-weight="bold" style:font-weight-asian="bold" style:font-size-complex="12pt" style:language-asian="zh" style:country-asian="CN"/>
    </style:style>
    <style:style style:name="T540" style:parent-style-name="DefaultParagraphFont" style:family="text">
      <style:text-properties style:font-name-asian="SimSun" fo:font-weight="bold" style:font-weight-asian="bold" style:font-size-complex="12pt" style:language-asian="zh" style:country-asian="CN"/>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name-asian="SimSun" style:font-weight-complex="bold" style:font-size-complex="12pt" style:language-asian="zh" style:country-asian="CN"/>
    </style:style>
    <style:style style:name="T543" style:parent-style-name="DefaultParagraphFont" style:family="text">
      <style:text-properties style:font-name-asian="SimSun" style:font-weight-complex="bold" style:font-size-complex="12pt" style:language-asian="zh" style:country-asian="C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SimSun" fo:color="#000000" style:font-size-complex="12pt" style:language-asian="zh" style:country-asian="CN"/>
    </style:style>
    <style:style style:name="T546" style:parent-style-name="DefaultParagraphFont" style:family="text">
      <style:text-properties style:font-name-asian="SimSun" fo:color="#000000" style:font-size-complex="12pt" style:language-asian="zh" style:country-asian="C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SimSun" fo:color="#000000" style:font-size-complex="12pt" style:language-asian="zh" style:country-asian="CN"/>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SimSun" fo:color="#000000" style:font-size-complex="12pt" style:language-asian="zh" style:country-asian="C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fo:color="#000000"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689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SimSun" style:font-weight-complex="bold"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font-weight="bold" style:font-weight-asian="bold" fo:color="#000000"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SimSun" fo:color="#000000" style:font-size-complex="12pt" style:language-asian="zh" style:country-asian="C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P609" style:parent-style-name="Normal" style:family="paragraph">
      <style:paragraph-properties fo:text-align="justify" fo:margin-left="1.6736in" fo:text-indent="-1.0826in">
        <style:tab-stops>
          <style:tab-stop style:type="left" style:position="-0.984in"/>
        </style:tab-stops>
      </style:paragraph-properties>
    </style:style>
    <style:style style:name="T610" style:parent-style-name="DefaultParagraphFont" style:family="text">
      <style:text-properties style:font-name-asian="SimSun" fo:font-weight="bold" style:font-weight-asian="bold" style:font-size-complex="12pt" style:language-asian="zh" style:country-asian="CN"/>
    </style:style>
    <style:style style:name="T611" style:parent-style-name="DefaultParagraphFont" style:family="text">
      <style:text-properties style:font-name-asian="SimSun" fo:font-weight="bold" style:font-weight-asian="bold" style:font-size-complex="12pt" style:language-asian="zh" style:country-asian="CN"/>
    </style:style>
    <style:style style:name="T612" style:parent-style-name="DefaultParagraphFont" style:family="text">
      <style:text-properties style:font-name-asian="SimSun" fo:font-weight="bold" style:font-weight-asian="bold" style:font-size-complex="12pt" style:language-asian="zh" style:country-asian="CN"/>
    </style:style>
    <style:style style:name="P613" style:parent-style-name="Normal" style:family="paragraph">
      <style:paragraph-properties fo:text-align="justify" fo:text-indent="0.6215in">
        <style:tab-stops>
          <style:tab-stop style:type="left" style:position="0.6895in"/>
        </style:tab-stops>
      </style:paragraph-properties>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fo:color="#000000" style:font-size-complex="12pt" style:language-asian="lt" style:country-asian="LT"/>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size-complex="12pt"/>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weight-complex="bold" fo:color="#000000" style:font-size-complex="12pt" style:language-asian="lt" style:country-asian="LT"/>
    </style:style>
    <style:style style:name="T621" style:parent-style-name="DefaultParagraphFont" style:family="text">
      <style:text-properties style:font-name-asian="SimSun" style:font-weight-complex="bold" fo:color="#000000" style:font-size-complex="12pt" style:language-asian="lt" style:country-asian="LT"/>
    </style:style>
    <style:style style:name="T622" style:parent-style-name="DefaultParagraphFont" style:family="text">
      <style:text-properties style:font-name-asian="SimSun" fo:color="#000000" style:font-size-complex="12pt" style:language-asian="lt" style:country-asian="LT"/>
    </style:style>
    <style:style style:name="P623" style:parent-style-name="Normal" style:family="paragraph">
      <style:paragraph-properties fo:text-align="justify"/>
      <style:text-properties style:font-name-asian="SimSun" fo:font-weight="bold" style:font-weight-asian="bold" style:font-size-complex="12pt" style:language-asian="zh" style:country-asian="C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SimSun" fo:font-weight="bold" style:font-weight-asian="bold" style:font-size-complex="12pt" style:language-asian="zh" style:country-asian="CN"/>
    </style:style>
    <style:style style:name="T627" style:parent-style-name="DefaultParagraphFont" style:family="text">
      <style:text-properties style:font-name-asian="SimSun" fo:font-weight="bold" style:font-weight-asian="bold" style:font-size-complex="12pt" style:language-asian="zh" style:country-asian="CN"/>
    </style:style>
    <style:style style:name="P628" style:parent-style-name="Normal" style:family="paragraph">
      <style:paragraph-properties fo:text-align="justify" fo:text-indent="1.5256in"/>
    </style:style>
    <style:style style:name="T629" style:parent-style-name="DefaultParagraphFont" style:family="text">
      <style:text-properties style:font-name-asian="SimSun" fo:font-weight="bold" style:font-weight-asian="bold" style:font-size-complex="12pt" style:language-asian="zh" style:country-asian="CN"/>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weight-complex="bold"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weight-complex="bold" style:font-size-complex="12pt" style:language-asian="zh" style:country-asian="CN"/>
    </style:style>
    <style:style style:name="T639" style:parent-style-name="DefaultParagraphFont" style:family="text">
      <style:text-properties style:font-name-asian="SimSun" style:font-weight-complex="bold"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style:font-weight-complex="bold"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weight-complex="bold"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SimSun" fo:font-weight="bold" style:font-weight-asian="bold" style:font-size-complex="12pt" style:language-asian="zh" style:country-asian="CN"/>
    </style:style>
    <style:style style:name="T657" style:parent-style-name="DefaultParagraphFont" style:family="text">
      <style:text-properties style:font-name-asian="SimSun" fo:font-weight="bold" style:font-weight-asian="bold" style:font-size-complex="12pt" style:language-asian="zh" style:country-asian="CN"/>
    </style:style>
    <style:style style:name="T658" style:parent-style-name="DefaultParagraphFont" style:family="text">
      <style:text-properties style:font-name-asian="SimSun" fo:font-weight="bold" style:font-weight-asian="bold" style:font-size-complex="12pt" style:language-asian="zh" style:country-asian="CN"/>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SimSun" style:font-weight-complex="bold" style:font-size-complex="12pt" style:language-asian="zh" style:country-asian="C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545454"/>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ext-properties style:font-name-asian="SimSun" style:font-size-complex="12pt" style:language-asian="zh" style:country-asian="CN"/>
    </style:style>
    <style:style style:name="P666" style:parent-style-name="Normal" style:family="paragraph">
      <style:paragraph-properties fo:text-indent="2.8958in">
        <style:tab-stops>
          <style:tab-stop style:type="left" style:position="2.8958in"/>
          <style:tab-stop style:type="center" style:position="3.5923in"/>
        </style:tab-stops>
      </style:paragraph-properties>
    </style:style>
    <style:style style:name="P667" style:parent-style-name="Normal" style:family="paragraph">
      <style:paragraph-properties fo:text-indent="2.8958in">
        <style:tab-stops>
          <style:tab-stop style:type="left" style:position="2.8958in"/>
          <style:tab-stop style:type="center" style:position="3.5923in"/>
        </style:tab-stops>
      </style:paragraph-properties>
    </style:style>
    <style:style style:name="T668" style:parent-style-name="DefaultParagraphFont" style:family="text">
      <style:text-properties style:font-name-asian="SimSun" fo:font-weight="bold" style:font-weight-asian="bold" style:font-size-complex="12pt" style:language-asian="zh" style:country-asian="CN"/>
    </style:style>
    <style:style style:name="T669" style:parent-style-name="DefaultParagraphFont" style:family="text">
      <style:text-properties style:font-name-asian="SimSun" fo:font-weight="bold" style:font-weight-asian="bold" style:font-size-complex="12pt" style:language-asian="zh" style:country-asian="CN"/>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4923in"/>
      <style:text-properties fo:font-weight="bold" style:font-weight-asian="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fo:font-weight="bold" style:font-weight-asian="bold" style:font-size-complex="12pt" style:language-asian="zh" style:country-asian="CN"/>
    </style:style>
    <style:style style:name="T675" style:parent-style-name="DefaultParagraphFont" style:family="text">
      <style:text-properties style:font-name-asian="Calibri" fo:font-weight="bold" style:font-weight-asian="bold" style:font-size-complex="12pt" style:language-asian="zh" style:country-asian="CN"/>
    </style:style>
    <style:style style:name="T676" style:parent-style-name="DefaultParagraphFont" style:family="text">
      <style:text-properties style:font-name-asian="Calibri" fo:font-weight="bold" style:font-weight-asian="bold" style:font-size-complex="12pt" style:language-asian="zh" style:country-asian="CN"/>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SimSun"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fo:font-weight="bold" style:font-weight-asian="bold" style:font-size-complex="12pt" style:language-asian="zh" style:country-asian="CN"/>
    </style:style>
    <style:style style:name="T699" style:parent-style-name="DefaultParagraphFont" style:family="text">
      <style:text-properties style:font-name-asian="Calibri" fo:font-weight="bold" style:font-weight-asian="bold" style:font-size-complex="12pt" style:language-asian="zh" style:country-asian="C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SimSun"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text-indent="0.2958in"/>
    </style:style>
    <style:style style:name="T761" style:parent-style-name="DefaultParagraphFont" style:family="text">
      <style:text-properties style:font-name-asian="SimSun" fo:font-weight="bold" style:font-weight-asian="bold" style:font-size-complex="12pt" style:language-asian="zh" style:country-asian="CN"/>
    </style:style>
    <style:style style:name="T762" style:parent-style-name="DefaultParagraphFont" style:family="text">
      <style:text-properties style:font-name-asian="SimSun" fo:font-weight="bold" style:font-weight-asian="bold" style:font-size-complex="12pt" style:language-asian="zh" style:country-asian="CN"/>
    </style:style>
    <style:style style:name="P763" style:parent-style-name="Normal" style:family="paragraph">
      <style:paragraph-properties fo:text-align="center" fo:text-indent="0.3937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3937in"/>
      <style:text-properties fo:font-weight="bold" style:font-weight-asian="bold"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SimSun" fo:font-weight="bold" style:font-weight-asian="bold" fo:color="#000000" style:font-size-complex="12pt" style:language-asian="zh" style:country-asian="CN"/>
    </style:style>
    <style:style style:name="T768" style:parent-style-name="DefaultParagraphFont" style:family="text">
      <style:text-properties style:font-name-asian="SimSun" fo:font-weight="bold" style:font-weight-asian="bold" fo:color="#000000" style:font-size-complex="12pt" style:language-asian="zh" style:country-asian="CN"/>
    </style:style>
    <style:style style:name="T769" style:parent-style-name="DefaultParagraphFont" style:family="text">
      <style:text-properties style:font-name-asian="SimSun" fo:font-weight="bold" style:font-weight-asian="bold" fo:color="#000000" style:font-size-complex="12pt" style:language-asian="zh" style:country-asian="CN"/>
    </style:style>
    <style:style style:name="T770" style:parent-style-name="DefaultParagraphFont" style:family="text">
      <style:text-properties style:font-name-asian="SimSun" fo:font-weight="bold" style:font-weight-asian="bold" fo:color="#000000" style:font-size-complex="12pt" style:language-asian="zh" style:country-asian="CN"/>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fo:color="#000000"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text-align="justify" fo:line-height="115%"/>
    </style:style>
    <style:style style:name="P776" style:parent-style-name="Normal" style:family="paragraph">
      <style:paragraph-properties fo:text-align="justify" fo:line-height="115%" fo:text-indent="0.4923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size="9pt" style:font-size-asian="9pt" style:font-size-complex="9pt" style:language-asian="lt" style:country-asian="LT"/>
    </style:style>
    <style:style style:name="P781" style:parent-style-name="Normal" style:family="paragraph">
      <style:paragraph-properties fo:text-align="justify" fo:text-indent="0.4923in">
        <style:tab-stops>
          <style:tab-stop style:type="left" style:position="0.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SimSun" fo:color="#000000" style:font-size-complex="12pt" style:language-asian="zh" style:country-asian="CN"/>
    </style:style>
    <style:style style:name="T785" style:parent-style-name="DefaultParagraphFont" style:family="text">
      <style:text-properties style:font-name-asian="SimSun" fo:color="#000000" style:font-size-complex="12pt" style:language-asian="zh" style:country-asian="CN"/>
    </style:style>
    <style:style style:name="T786" style:parent-style-name="DefaultParagraphFont" style:family="text">
      <style:text-properties style:font-name-asian="SimSun" fo:color="#000000" style:font-size-complex="12pt" style:language-asian="zh" style:country-asian="CN"/>
    </style:style>
    <style:style style:name="P787" style:parent-style-name="Normal" style:family="paragraph">
      <style:paragraph-properties fo:text-align="justify" fo:text-indent="0.559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59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margin-left="1.6736in" fo:text-indent="-1.1812in">
        <style:tab-stops>
          <style:tab-stop style:type="left" style:position="-0.984in"/>
        </style:tab-stops>
      </style:paragraph-properties>
    </style:style>
    <style:style style:name="P800" style:parent-style-name="Normal" style:family="paragraph">
      <style:paragraph-properties fo:text-align="justify" fo:margin-left="1.6736in" fo:text-indent="-1.1812in">
        <style:tab-stops>
          <style:tab-stop style:type="left" style:position="-0.984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5166in">
        <style:tab-stops>
          <style:tab-stop style:type="left" style:position="0.6895in"/>
        </style:tab-stops>
      </style:paragraph-properties>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4923in"/>
    </style:style>
    <style:style style:name="T809" style:parent-style-name="DefaultParagraphFont" style:family="text">
      <style:text-properties style:font-name-asian="SimSun" fo:font-style="italic" style:font-style-asian="italic" style:font-size-complex="12pt" style:language-asian="zh" style:country-asian="CN"/>
    </style:style>
    <style:style style:name="P810" style:parent-style-name="Normal" style:family="paragraph">
      <style:paragraph-properties fo:text-indent="0.4923in"/>
      <style:text-properties style:font-name-asian="SimSun" style:font-size-complex="12pt" style:language-asian="zh" style:country-asian="CN"/>
    </style:style>
    <style:style style:name="P811" style:parent-style-name="Normal" style:family="paragraph">
      <style:paragraph-properties fo:text-indent="0.4923in"/>
      <style:text-properties style:font-name-asian="SimSun" style:font-size-complex="12pt" style:language-asian="zh" style:country-asian="CN"/>
    </style:style>
    <style:style style:name="P812" style:parent-style-name="Normal" style:family="paragraph">
      <style:paragraph-properties fo:text-indent="0.4923in"/>
      <style:text-properties style:font-name-asian="SimSun" style:font-size-complex="12pt" style:language-asian="zh" style:country-asian="CN"/>
    </style:style>
    <style:style style:name="P813" style:parent-style-name="Normal" style:family="paragraph">
      <style:paragraph-properties fo:text-indent="0.4923in"/>
      <style:text-properties style:font-name-asian="SimSun" style:font-size-complex="12pt" style:language-asian="zh" style:country-asian="CN"/>
    </style:style>
    <style:style style:name="P814" style:parent-style-name="Normal" style:family="paragraph">
      <style:paragraph-properties fo:text-indent="0.4923in"/>
      <style:text-properties style:font-name-asian="SimSun" style:font-size-complex="12pt" style:language-asian="zh" style:country-asian="CN"/>
    </style:style>
    <style:style style:name="P815" style:parent-style-name="Normal" style:family="paragraph">
      <style:paragraph-properties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4923in"/>
      <style:text-properties style:font-name-asian="SimSun" style:font-size-complex="12pt" style:language-asian="zh" style:country-asian="CN"/>
    </style:style>
    <style:style style:name="P824" style:parent-style-name="Normal" style:family="paragraph">
      <style:paragraph-properties fo:text-indent="0.4923in"/>
      <style:text-properties style:font-name-asian="SimSun" style:font-size-complex="12pt" style:language-asian="zh" style:country-asian="CN"/>
    </style:style>
    <style:style style:name="P825" style:parent-style-name="Normal" style:family="paragraph">
      <style:paragraph-properties fo:break-before="page" fo:text-indent="0.4923in"/>
    </style:style>
    <style:style style:name="P826"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asian="SimSun"/>
    </style:style>
    <style:style style:name="P832"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833" style:parent-style-name="Normal" style:family="paragraph">
      <style:text-properties fo:font-size="4pt" style:font-size-asian="4pt" style:font-size-complex="4pt"/>
    </style:style>
    <style:style style:name="P834" style:parent-style-name="Normal" style:family="paragraph">
      <style:text-properties style:font-name-asian="SimSun" style:font-size-complex="12pt" style:language-asian="zh" style:country-asian="CN"/>
    </style:style>
    <style:style style:name="P835" style:parent-style-name="Normal" style:family="paragraph">
      <style:paragraph-properties fo:margin-left="4.33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fo:font-weight="bold" style:font-weight-asian="bold" style:font-size-complex="12pt" style:language-asian="zh" style:country-asian="C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2.8548in" fo:text-indent="1.4763in">
        <style:tab-stops/>
      </style:paragraph-properties>
      <style:text-properties style:font-size-complex="12pt" style:language-asian="lt" style:country-asian="LT"/>
    </style:style>
    <style:style style:name="P841" style:parent-style-name="Normal" style:family="paragraph">
      <style:paragraph-properties fo:margin-left="2.8548in" fo:text-indent="1.4763in">
        <style:tab-stops/>
      </style:paragraph-properties>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zh" style:country-asian="CN"/>
    </style:style>
    <style:style style:name="P849"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zh" style:country-asian="CN"/>
    </style:style>
    <style:style style:name="P850" style:parent-style-name="Normal" style:family="paragraph">
      <style:paragraph-properties fo:text-align="center"/>
    </style:style>
    <style:style style:name="T851" style:parent-style-name="DefaultParagraphFont" style:family="text">
      <style:text-properties fo:font-size="9pt" style:font-size-asian="9pt" style:font-size-complex="9pt" style:language-asian="lt" style:country-asian="LT"/>
    </style:style>
    <style:style style:name="P852" style:parent-style-name="Normal" style:family="paragraph">
      <style:text-properties fo:font-size="9pt" style:font-size-asian="9pt" style:font-size-complex="9pt" style:language-asian="lt" style:country-asian="LT"/>
    </style:style>
  </office:automatic-styles>
  <office:body>
    <office:text text:use-soft-page-breaks="true">
      <text:p text:style-name="P1"/>
      <text:p text:style-name="P7">Projektas XIIIP- 1586(2) ES</text:p>
      <text:p text:style-name="P8"/>
      <text:p text:style-name="P9"/>
      <text:p text:style-name="P10">LIETUVOS RESPUBLIKOS<text:s/></text:p>
      <text:p text:style-name="P11"><text:span text:style-name="T12">ELEKTRONINĖS ATPAŽINTIES IR</text:span></text:p>
      <text:p text:style-name="P13">ELEKTRONINIŲ OPERACIJŲ PATIKIMUMO UŽTIKRINIMO PASLAUGŲ</text:p>
      <text:p text:style-name="P14">ĮSTATYMAS<text:s/></text:p>
      <text:p text:style-name="P15"/>
      <text:p text:style-name="P16">2018 m. <text:s text:c="39"/>d. Nr.</text:p>
      <text:p text:style-name="P17">Vilnius</text:p>
      <text:p text:style-name="P18"/>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text:s/></text:span><text:span text:style-name="T34">Šio įstatymo paskirtis<text:s/></text:span><text:span text:style-name="T35">–<text:s/></text:span><text:span text:style-name="T36">sudaryti teisinį pagrindą, kad Lietuvos Respublikoje efektyviai veiktų elektroninė atpažintis ir patikimumo užtikrinimo paslaugų rinka, kad būtų kuo geriau apsaugoti šių paslaugų naudotojų interesai.<text:s/></text:span></text:p>
      <text:p text:style-name="P37"><text:span text:style-name="T38">2</text:span><text:span text:style-name="T39">.<text:s/></text:span><text:span text:style-name="T40">Šis įstatymas reglamentuoja elektroninio parašo,</text:span><text:span text:style-name="T41"><text:s/>elektroninio spaudo, elektroninės laiko žymos ir patikimumo užtikrinimo paslaugų teisinę galią, patikimumo užtikrinimo paslaugų teikėjų ir naudotojų pareigas,<text:s/></text:span><text:span text:style-name="T42">kvalifikuotų elektroninio parašo, elektroninio spaudo ar interneto svetainės tapatumo nustatymo sertifikatų (toliau – kvalifikuoti sertifikatai)<text:s/></text:span><text:span text:style-name="T43">galiojimo sustabdymo ir galiojimo atšaukimo sąlygas ir tvarką, patikimumo užtikrinimo paslaugų teikėjų priežiūr</text:span><text:span text:style-name="T44">ą, kiek to nereglamentuoja<text:s/></text:span><text:span text:style-name="T45">2014 m. liepos 23 d. Europos Parlamento ir Tarybos reglamentas (ES) Nr. 910/2014 dėl elektroninės atpažinties ir elektroninių operacijų patikimumo užtikrinimo paslaugų vidaus rinkoje, kuriuo panaikinama Direktyva 1999/93/EB (OL 2</text:span><text:span text:style-name="T46">014 L 257, p. 73), (toliau –<text:s/></text:span><text:span text:style-name="T47">Reglamentas<text:s/></text:span><text:span text:style-name="T48">(ES) Nr. 910/2014)<text:s/></text:span><text:span text:style-name="T49">ir juo vadovaujantis Europos Komisijos priimti įgyvendinamieji teisės aktai, ir nustato elektroninės atpažinties ir patikimumo užtikrinimo paslaugų politiką formuojančias institucijas</text:span><text:span text:style-name="T50">.</text:span><text:span text:style-name="T51"><text:s/></text:span></text:p>
      <text:p text:style-name="P52"><text:span text:style-name="T53">3</text:span><text:span text:style-name="T54">.<text:s/></text:span><text:span text:style-name="T55">Šis</text:span><text:span text:style-name="T56"><text:s/>įstatymas skirtas Europos Sąjungos teisės akto, nurodyto šio įstatymo priede, įgyvendinimui ir taikymui užtikrinti.</text:span><text:span text:style-name="T57"><text:s/></text:span></text:p>
      <text:p text:style-name="P58"/>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Elektroninės</text:span><text:span text:style-name="T67"><text:s/></text:span><text:span text:style-name="T68">laiko žymos naudotojas</text:span><text:span text:style-name="T69"><text:s/>– asmuo, kuris naudoja elektroninę laiko</text:span><text:span text:style-name="T70"><text:s/>žymą, arba šia žyma pasikliaujanti šalis.</text:span></text:p>
      <text:p text:style-name="P71"><text:span text:style-name="T72">2</text:span><text:span text:style-name="T73">.<text:s/></text:span><text:span text:style-name="T74">Elektroninio parašo naudotojas</text:span><text:span text:style-name="T75"><text:s/>–</text:span><text:span text:style-name="T76"><text:s/></text:span><text:span text:style-name="T77">elektroniniu parašu pasirašantis asmuo arba šiuo parašu pasikliaujanti šalis.</text:span></text:p>
      <text:p text:style-name="P78"><text:span text:style-name="T79">3</text:span><text:span text:style-name="T80">.<text:s/></text:span><text:span text:style-name="T81">Elektroninio s</text:span><text:span text:style-name="T82">paudo naudotojas</text:span><text:span text:style-name="T83"><text:s/>–<text:s/></text:span><text:span text:style-name="T84"><text:s/>elektroninio spaudo kūrėjas arba elektroniniu spaudu p</text:span><text:span text:style-name="T85">asikliaujanti šalis.<text:s/></text:span></text:p>
      <text:p text:style-name="P86"><text:span text:style-name="T87">4</text:span><text:span text:style-name="T88">.<text:s/></text:span><text:span text:style-name="T89">Interneto svetainės tapatumo duomenys</text:span><text:span text:style-name="T90"><text:s/></text:span><text:span text:style-name="T91">–<text:s/></text:span><text:span text:style-name="T92">unikalūs duomenys, kuriuos asmuo, turintis kvalifikuotą interneto svetainės tapatumo nustatymo sertifikatą, naudoja interneto svetainės tapatumui patvirtinti.</text:span></text:p>
      <text:p text:style-name="P93"><text:span text:style-name="T94">5</text:span><text:span text:style-name="T95">.<text:s/></text:span><text:span text:style-name="T96">Nacionalinis<text:s/></text:span><text:span text:style-name="T97">patikimas sąrašas</text:span><text:span text:style-name="T98"><text:s/>– vadovaujantis<text:s/></text:span><text:span text:style-name="T99">Reglamento<text:s/></text:span><text:span text:style-name="T100">(ES) Nr. 910/2014</text:span><text:span text:style-name="T101"><text:s/>22 straipsnio 1 ir 2 dalimis sudaromas, tvarkomas ir skelbiamas Lietuvos Respublikoje įsisteigusių kvalifikuotų patikimumo užtikrinimo paslaugų teikėjų ir jų teikiamų kvalifikuotų patikimumo už</text:span><text:span text:style-name="T102">tikinimo paslaugų sąrašas.</text:span></text:p>
      <text:p text:style-name="P103"><text:span text:style-name="T104">6</text:span><text:span text:style-name="T105">. Patvarioji laikmena suprantama taip, kaip ji apibrėžta Lietuvos Respublikos mokėjimų įstatyme.<text:s/></text:span></text:p>
      <text:p text:style-name="P106"><text:span text:style-name="T107">7</text:span><text:span text:style-name="T108">.<text:s/></text:span><text:span text:style-name="T109">Kitos šiame įstatyme vartojamos sąvokos suprantamos taip, kaip jos apibrėžtos Reglamente<text:s/></text:span><text:span text:style-name="T110">(ES) Nr. 910/2014</text:span><text:span text:style-name="T111">.</text:span></text:p>
      <text:p text:style-name="P112"/>
      <text:p text:style-name="P113"/>
      <text:p text:style-name="P114"/>
      <text:p text:style-name="P115"><text:span text:style-name="T116">II</text:span><text:span text:style-name="T117"><text:s/>SKYRIUS</text:span></text:p>
      <text:p text:style-name="P118"><text:span text:style-name="T119">ELEKTRONINĖS ATPAŽINTIES IR<text:s/></text:span><text:span text:style-name="T120">PATIKIMUMO UŽTIKRINIMO PASLAUGŲ POLITIKOS FORMAVIMAS IR ĮGYVENDINIMAS</text:span></text:p>
      <text:p text:style-name="P121"/>
      <text:p text:style-name="P122"><text:span text:style-name="T123">3</text:span><text:span text:style-name="T124"><text:s/>straipsnis.<text:s/></text:span><text:span text:style-name="T125">Elektroninės atpažinties ir</text:span><text:span text:style-name="T126"><text:s/>patikimumo užtikrinimo paslaugų politikos formavimo ir įgyvendinimo institucijos<text:s/></text:span></text:p>
      <text:p text:style-name="P127"><text:span text:style-name="T128">1</text:span><text:span text:style-name="T129">.<text:s/></text:span><text:span text:style-name="T130">Elektroninės atpažinties politiką formuoja, jos įgyvendinimą organizuoja, koordinuoja ir kontroliuoja Lietuvos Respublikos vidaus reikalų ministerija.</text:span></text:p>
      <text:p text:style-name="P131"><text:span text:style-name="T132">2</text:span><text:span text:style-name="T133">. Patikimumo užtikrinimo paslaugų politiką formuoja, jos įgyvendinimą organizuoja, koordinuoja ir ko</text:span><text:span text:style-name="T134">ntroliuoja Lietuvos Respublikos susisiekimo ministerija.</text:span></text:p>
      <text:p text:style-name="P135"><text:span text:style-name="T136">3</text:span><text:span text:style-name="T137">. Patikimumo užtikrinimo paslaugų politiką įgyvendina Lietuvos Respublikos Vyriausybės paskirta patikimumo užtikrinimo paslaugų teikėjų priežiūros įstaiga (toliau – priežiūros įstaiga).</text:span></text:p>
      <text:p text:style-name="P138"/>
      <text:p text:style-name="P139"><text:span text:style-name="T140">4</text:span><text:span text:style-name="T141"><text:s/>straipsnis.<text:s/></text:span><text:span text:style-name="T142">Priežiūros</text:span><text:span text:style-name="T143"><text:s/></text:span><text:span text:style-name="T144">įstaigos įgaliojimai patikimumo užtikrinimo paslaugų srityje</text:span></text:p>
      <text:p text:style-name="P145"><text:span text:style-name="T146">1</text:span><text:span text:style-name="T147">. Priežiūros įstaigos tikslas<text:s/></text:span><text:span text:style-name="T148">–</text:span><text:span text:style-name="T149"><text:s/></text:span><text:span text:style-name="T150">užtikrinti, kad patikimumo užtikrinimo paslaugų teikėjai ir jų teikiamos patikimumo užtikrinimo paslaugos atitiktų jiems<text:s/></text:span><text:span text:style-name="T151">Reglamente<text:s/></text:span><text:span text:style-name="T152">(E</text:span><text:span text:style-name="T153">S) Nr. 910/2014, šiame įstatyme ir jų įgyvendinamuosiuose teisės aktuose<text:s/></text:span><text:span text:style-name="T154">nustatytus reikalavimus.</text:span></text:p>
      <text:p text:style-name="P155"><text:span text:style-name="T156">2</text:span><text:span text:style-name="T157">. Priežiūros įstaiga <text:s/>atlieka šias funkcijos:</text:span></text:p>
      <text:p text:style-name="P158"><text:span text:style-name="T159">1</text:span><text:span text:style-name="T160">) vykdo Reglamente (ES) Nr. 910/2014 priežiūros įstaigai nustatytas funkcijas;</text:span></text:p>
      <text:p text:style-name="P161"><text:span text:style-name="T162">2</text:span><text:span text:style-name="T163">) sudaro, tvarko ir<text:s/></text:span><text:span text:style-name="T164">skelbia nacionalinį <text:s/>patikimą sąrašą;</text:span></text:p>
      <text:p text:style-name="P165"><text:span text:style-name="T166">3</text:span><text:span text:style-name="T167">) pagal kompetenciją įgyvendina Reglamento (ES) Nr. 910/2014, šio įstatymo ir jų įgyvendinamųjų teisės aktų nuostatas ir prižiūri, kaip jų laikomasi;<text:s/></text:span></text:p>
      <text:p text:style-name="P168"><text:span text:style-name="T169">4</text:span><text:span text:style-name="T170">) nustato asmens tapatybės ir<text:s/></text:span><text:span text:style-name="T171">papildomų specifinių</text:span><text:span text:style-name="T172"><text:s/></text:span><text:span text:style-name="T173">požymių tikrinimo išduodant kvalifikuotus sertifikatus tvarką,<text:s/></text:span><text:span text:style-name="T174">jeigu kituose Lietuvos Respublikos įstatymuose nenustatyta kitaip</text:span><text:span text:style-name="T175">;<text:s/></text:span></text:p>
      <text:p text:style-name="P176"><text:span text:style-name="T177">5</text:span><text:span text:style-name="T178">) nustato kvalifikuotų patikimumo užtikrinimo paslaugų teikėjų ir kvalifikuotų patikimumo užtikrinimo paslaugų statuso s</text:span><text:span text:style-name="T179">uteikimo ir jų įrašymo į nacionalinį patikimą sąrašą tvarką, kiek tai nereglamentuota<text:s/></text:span><text:span text:style-name="T180">Europos<text:s/></text:span><text:span text:style-name="T181">Komisijos priimtuose Reglamento (ES) Nr. 910/2014 įgyvendinamuosiuose teisės aktuose;</text:span></text:p>
      <text:p text:style-name="P182"><text:span text:style-name="T183">6</text:span><text:span text:style-name="T184">) nustato kvalifikuotų patikimumo užtikrinimo</text:span><text:span text:style-name="T185"><text:s/></text:span><text:span text:style-name="T186">paslaugų teikėjų veiklos<text:s/></text:span><text:span text:style-name="T187">ataskaitų pateikimo priežiūros įstaigai tvarką;</text:span></text:p>
      <text:p text:style-name="P188"><text:span text:style-name="T189">7</text:span><text:span text:style-name="T190">) nustato pranešimų pagal Reglamento (ES) Nr. 910/2014 19 straipsnio 2 dalį pateikimo tvarką, kiek tai nereglamentuota<text:s/></text:span><text:span text:style-name="T191">Europos</text:span><text:span text:style-name="T192"><text:s/>Komisijos priimtuose</text:span><text:span text:style-name="T193"><text:s/></text:span><text:span text:style-name="T194">Reglamento (ES) Nr. 910/2014 įgyvendinamuosiuose teisės</text:span><text:span text:style-name="T195"><text:s/>aktuose</text:span><text:span text:style-name="T196">;</text:span></text:p>
      <text:p text:style-name="P197"><text:span text:style-name="T198">8</text:span><text:span text:style-name="T199">) pagal kompetenciją nagrinėja Reglamento (ES) Nr. 910/2014, šio įstatymo ir jų įgyvendinamųjų teisės aktų pažeidimus ir pradeda<text:s/></text:span><text:span text:style-name="T200">administracinių nusižengimų teiseną<text:s/></text:span><text:span text:style-name="T201">Lietuvos Respublikos administracinių nusižengimų kodekso</text:span><text:span text:style-name="T202"><text:s/></text:span><text:span text:style-name="T203">nustatyta tvarka;</text:span></text:p>
      <text:p text:style-name="P204"><text:span text:style-name="T205">9</text:span><text:span text:style-name="T206">) pagal kompetenciją atstovauja Lietuvos Respublikai tarptautinių organizacijų ir Europos Sąjungos institucijų, komitetų ir grupių veikloje, reikiamais atvejais skiria ekspertus, kurie dalyvautų nurodytų komitetų ir grupių veikloje;</text:span></text:p>
      <text:p text:style-name="P207"><text:span text:style-name="T208">10</text:span><text:span text:style-name="T209">) kartu su ki</text:span><text:span text:style-name="T210">tų Europos Sąjungos valstybių narių priežiūros įstaigų darbuotojais (priežiūros įstaigos ir kitų Europos Sąjungos valstybių narių priežiūros įstaigų sudarytų susitarimų pagrindu) atlieka bendrus tyrimus ar dalyvauja kitos Europos Sąjungos valstybės narės p</text:span><text:span text:style-name="T211">riežiūros įstaigos atliekamuose tyrimuose.</text:span></text:p>
      <text:p text:style-name="P212"><text:span text:style-name="T213">3</text:span><text:span text:style-name="T214">. Priežiūros įstaiga, įgyvendindama Reglamente (ES) Nr. 910/2014 ir šiame įstatyme nustatytus uždavinius ir atlikdama funkcijas, turi Reglamente (ES) Nr. 910/2014, šiame įstatyme ir kituose įstatymuose jai<text:s/></text:span><text:span text:style-name="T215">suteiktas teises.</text:span></text:p>
      <text:p text:style-name="P216"/>
      <text:p text:style-name="P217"/>
      <text:p text:style-name="P218"/>
      <text:p text:style-name="P219"/>
      <text:p text:style-name="P220"/>
      <text:p text:style-name="P221"/>
      <text:p text:style-name="P222"><text:span text:style-name="T223">III</text:span><text:span text:style-name="T224"><text:s/>SKYRIUS</text:span></text:p>
      <text:p text:style-name="P225"><text:span text:style-name="T226">ELEKTRONINIO PARAŠO, ELEKTRONINIO SPAUDO, ELEKTRONINĖS LAIKO ŽYMOS IR PATIKIMUMO UŽTIKRINIMO PASLAUGŲ TEISINĖ GALIA</text:span></text:p>
      <text:p text:style-name="P227"/>
      <text:p text:style-name="P228"><text:span text:style-name="T229">5</text:span><text:span text:style-name="T230"><text:s/>straipsnis.<text:s/></text:span><text:span text:style-name="T231">Elektroninio parašo, elektroninio spaudo ir elektroninės laiko žymos teisinė<text:s/></text:span><text:span text:style-name="T232">galia</text:span></text:p>
      <text:p text:style-name="P233"><text:span text:style-name="T234">1</text:span><text:span text:style-name="T235">. Elektroninio parašo, neatitinkančio kvalifikuotam elektroniniam parašui keliamų reikalavimų, kurie yra numatyti Reglamente (ES) Nr. 910/2014, elektroninio parašo teisinė galia yra lygiavertė rašytiniam parašui, jeigu tokio elektroninio parašo<text:s/></text:span><text:span text:style-name="T236">naudotojai dėl to iš anksto susitaria raštu</text:span><text:span text:style-name="T237"><text:s/></text:span><text:span text:style-name="T238"><text:s/>ir jeigu yra galimybė šį susitarimą išsaugoti patvariojoje laikmenoje.</text:span></text:p>
      <text:p text:style-name="P239"><text:span text:style-name="T240">2</text:span><text:span text:style-name="T241">. Elektroniniam spaudui, neatitinkančiam kvalifikuotam elektroniniam spaudui keliamų reikalavimų,<text:s/></text:span><text:span text:style-name="T242">kurie yra numatyti Reglamente (ES) Nr</text:span><text:span text:style-name="T243">. 910/2014,</text:span><text:span text:style-name="T244"><text:s/></text:span><text:span text:style-name="T245">taikoma prezumpcija dėl elektroninės formos duomenų, su kuriais jis susietas, vientisumo ir tų duomenų kilmės tinkamumo, jeigu tokio elektroninio spaudo naudotojai dėl to iš anksto susitaria raštu<text:s/></text:span><text:span text:style-name="T246">ir jeigu yra galimybė šį susitarimą išsaugoti p</text:span><text:span text:style-name="T247">atvariojoje laikmenoje.</text:span></text:p>
      <text:p text:style-name="P248"><text:span text:style-name="T249">3</text:span><text:span text:style-name="T250">. Elektroninei laiko žymai,</text:span><text:span text:style-name="T251"><text:s/>neatitinkančiai kvalifikuotai elektroninei laiko žymai keliamų reikalavimų,</text:span><text:span text:style-name="T252"><text:s/>kurie yra numatyti Reglamente (ES) Nr. 910/2014,</text:span><text:span text:style-name="T253"><text:s/></text:span><text:span text:style-name="T254">taikoma prezumpcija dėl šioje žymoje nurodytų datos ir laiko tikslumo ir e</text:span><text:span text:style-name="T255">lektroninės formos duomenų, su kuriais susieti data ir laikas, vientisumo, jeigu tokios elektroninės laiko žymos naudotojai dėl to iš anksto susitaria raštu ir jeigu yra galimybė šį susitarimą išsaugoti patvariojoje laikmenoje.</text:span></text:p>
      <text:p text:style-name="P256"><text:span text:style-name="T257">4</text:span><text:span text:style-name="T258">. Juridinio asmens atst</text:span><text:span text:style-name="T259">ovo kvalifikuoto elektroninio parašo teisinė galia yra lygiavertė juridinio asmens atstovo rašytiniam parašui, patvirtintam juridinio asmens antspaudu, kai pareiga turėti antspaudą nustatyta juridinio asmens steigimo dokumentuose arba įstatymuose.</text:span></text:p>
      <text:p text:style-name="P260"/>
      <text:p text:style-name="P261"><text:span text:style-name="T262">6</text:span><text:span text:style-name="T263"><text:s/>straipsnis.<text:s/></text:span><text:span text:style-name="T264">Kvalifikuotų<text:s/></text:span><text:span text:style-name="T265">elektroninių parašų ir kvalifikuotų elektroninių spaudų kvalifikuotų galiojimo patvirtinimo paslaugų teisinė galia</text:span></text:p>
      <text:p text:style-name="P266"><text:span text:style-name="T267">1</text:span><text:span text:style-name="T268">.<text:s/></text:span><text:span text:style-name="T269">Naudojantis kvalifikuotų elektroninių parašų kvalifikuota galiojimo patvirtinimo paslauga, preziumuojama, ka</text:span><text:span text:style-name="T270">d kvalifikuoto elektroninio parašo galiojimas yra patvirtintas patikimai, o galiojimo patvirtinimo procedūros rezultatas teisingas ir leidžia pasikliaujančiai šaliai nustatyti bet kokias su kvalifikuoto elektroninio parašo saugumu susijusias problemas.<text:s/></text:span></text:p>
      <text:p text:style-name="P271"><text:span text:style-name="T272">2</text:span><text:span text:style-name="T273">.<text:s/></text:span><text:span text:style-name="T274">Kvalifikuotų elektroninių spaudų kvalifikuotai galiojimo patvirtinimo paslaugai<text:s/></text:span><text:span text:style-name="T275">mutatis mutandis<text:s/></text:span><text:span text:style-name="T276">taikomos šio straipsnio 1 dalies nuostatos.</text:span></text:p>
      <text:p text:style-name="P277"/>
      <text:p text:style-name="P278"><text:span text:style-name="T279">7</text:span><text:span text:style-name="T280"><text:s/>straipsnis.<text:s/></text:span><text:span text:style-name="T281">Kvalifikuotų elektroninių parašų ir kvalifikuotų elektroninių spaudų kvalifikuotos ilgala</text:span><text:span text:style-name="T282">ikės apsaugos paslaugų teisinė galia</text:span></text:p>
      <text:p text:style-name="P283"><text:span text:style-name="T284">1</text:span><text:span text:style-name="T285">. Naudojantis kvalifikuotų<text:s/></text:span><text:span text:style-name="T286">elektroninių parašų<text:s/></text:span><text:span text:style-name="T287">kvalifikuota</text:span><text:span text:style-name="T288"><text:s/>ilgalaikės apsaugos<text:s/></text:span><text:span text:style-name="T289">paslauga, preziumuojama, kad kvalifikuotas elektroninis parašas apsaugomas patikimai, o kvalifikuoto elektroninio parašo patikimumas užtikrinamas ir pasibaigus jo technologinio galiojimo laikotarpiui.<text:s/></text:span></text:p>
      <text:p text:style-name="P290"><text:span text:style-name="T291">2</text:span><text:span text:style-name="T292">. Kvalifikuotų elektroninių spaudų kvalifikuotai<text:s/></text:span><text:span text:style-name="T293">ilgalaikės apsaugos paslaugai<text:s/></text:span><text:span text:style-name="T294">mutatis mutandis</text:span><text:span text:style-name="T295"><text:s/>taikomos šio straipsnio 1 dalies nuostatos.</text:span></text:p>
      <text:p text:style-name="P296"/>
      <text:p text:style-name="P297"><text:span text:style-name="T298">8</text:span><text:span text:style-name="T299"><text:s/>straipsnis.<text:s/></text:span><text:span text:style-name="T300">Elektroninio registruoto pristatymo paslaugų teisinė galia</text:span></text:p>
      <text:p text:style-name="P301"><text:span text:style-name="T302">Naudojantis elektroninio registruoto pristatymo paslauga, kuriai<text:s/></text:span><text:span text:style-name="T303">Reglamento<text:s/></text:span><text:span text:style-name="T304">(ES)<text:s/></text:span><text:span text:style-name="T305"><text:line-break/>N</text:span><text:span text:style-name="T306">r. 910/2014 nustatyta tvarka nesuteiktas kvalifikuotos patikimumo užtikrinimo paslaugos statusas, preziumuojama, kad naudojantis tokia paslauga išsiųsti ir gauti duomenys yra vientisi, šiuos duomenis išsiuntė siuntėjas ir juos gavo gavėjas, kurių tapatybė<text:s/></text:span><text:span text:style-name="T307">žinoma, o duomenų išsiuntimo ir gavimo data ir laikas, nurodyti naudojantis šia paslauga, yra tikslūs, jeigu tokios paslaugos naudotojai dėl to iš anksto susitaria raštu ir jeigu yra galimybė šį susitarimą išsaugoti patvariojoje laikmenoje.<text:s/></text:span></text:p>
      <text:p text:style-name="P308"/>
      <text:p text:style-name="P309"/>
      <text:p text:style-name="P310"><text:span text:style-name="T311">9</text:span><text:span text:style-name="T312"><text:s/>stra</text:span><text:span text:style-name="T313">ipsnis.<text:s/></text:span><text:span text:style-name="T314">Kvalifikuotos<text:s/></text:span><text:span text:style-name="T315">interneto svetainės tapatumo nustatymo paslaugų teisinė <text:s text:c="2"/>galia<text:s/></text:span></text:p>
      <text:p text:style-name="P316"><text:span text:style-name="T317">Naudojantis kvalifikuota interneto svetainės tapatumo nustatymo paslauga, preziumuojama, kad interneto svetainės tapatumas nustatytas patikimai, o duomenys apie<text:s/></text:span><text:span text:style-name="T318">interneto svetainę yra tikslūs.</text:span></text:p>
      <text:p text:style-name="P319"/>
      <text:p text:style-name="P320"/>
      <text:p text:style-name="P321"><text:span text:style-name="T322">IV</text:span><text:span text:style-name="T323"><text:s/>SKYRIUS</text:span></text:p>
      <text:p text:style-name="P324"><text:span text:style-name="T325">PATIKIMUMO UŽTIKRINIMO<text:s/></text:span><text:span text:style-name="T326">PASLAUGŲ TEIKIMAS<text:s/></text:span></text:p>
      <text:p text:style-name="P327"/>
      <text:p text:style-name="P328"><text:span text:style-name="T329">10</text:span><text:span text:style-name="T330"><text:s/>straipsnis.<text:s/></text:span><text:span text:style-name="T331">Patikimumo užtikrinimo<text:s/></text:span><text:span text:style-name="T332">paslaugų teikėjų pareigos<text:s/></text:span></text:p>
      <text:p text:style-name="P333"><text:span text:style-name="T334">1</text:span><text:span text:style-name="T335">. Patikimumo užtikrinimo paslaugų teikėjai patikimumo užtikrinimo paslaugas privalo te</text:span><text:span text:style-name="T336">ikti laikydamiesi<text:s/></text:span><text:span text:style-name="T337">Reglamento<text:s/></text:span><text:span text:style-name="T338">(ES) Nr. 910/2014,<text:s/></text:span><text:span text:style-name="T339">šio įstatymo ir jų įgyvendinamųjų teisės aktų reikalavimų.</text:span></text:p>
      <text:p text:style-name="P340"><text:span text:style-name="T341">2</text:span><text:span text:style-name="T342">. Kvalifikuotas patikimumo užtikrinimo paslaugų teikėjas privalo būti apsidraudęs savo civilinę atsakomybę ne mažesne kaip 30 000 eurų suma<text:s/></text:span><text:span text:style-name="T343">vienam draudžiamajam įvykiui ir ne mažesne kaip 90 000 eurų suma visiems draudžiamiesiems įvykiams per metus.</text:span></text:p>
      <text:p text:style-name="P344"><text:span text:style-name="T345">3</text:span><text:span text:style-name="T346">. Patikimumo užtikrinimo paslaugų teikėjas, ketinantis pradėti teikti kvalifikuotas patikimumo užtikrinimo paslaugas, kartu su Reglamento (ES</text:span><text:span text:style-name="T347">) Nr. 910/2014 21 straipsnio 1 dalyje nurodytais dokumentais privalo priežiūros įstaigai <text:s/>pateikti:<text:s/></text:span></text:p>
      <text:p text:style-name="P348"><text:span text:style-name="T349">1</text:span><text:span text:style-name="T350">) dokumentus, kuriais patvirtinama, kad jis yra apdraudęs savo civilinę atsakomybę, kaip nustatyta šio straipsnio 2 dalyje;<text:s/></text:span></text:p>
      <text:p text:style-name="P351"><text:span text:style-name="T352">2</text:span><text:span text:style-name="T353">) kvalifikuotų patikim</text:span><text:span text:style-name="T354">umo užtikrinimo<text:s/></text:span><text:span text:style-name="T355">paslaugų teikimo veiklos nutraukimo planą.<text:s/></text:span></text:p>
      <text:p text:style-name="P356"><text:span text:style-name="T357">4</text:span><text:span text:style-name="T358">.<text:s/></text:span><text:span text:style-name="T359">Kvalifikuoti patikimumo užtikrinimo paslaugų teikėjai privalo pateikti</text:span><text:span text:style-name="T360"><text:s/>priežiūros įstaigai</text:span><text:span text:style-name="T361"><text:s/></text:span><text:span text:style-name="T362"><text:s/>Reglamento<text:s/></text:span><text:span text:style-name="T363">(ES) Nr. 910/2014 24 straipsnio 2 dalies a punkte nurodytą informaciją</text:span><text:span text:style-name="T364">:</text:span></text:p>
      <text:p text:style-name="P365"><text:span text:style-name="T366">1</text:span><text:span text:style-name="T367">) apie be</text:span><text:span text:style-name="T368">t kokius kvalifikuotų patikimumo užtikrinimo paslaugų teikimo pakeitimus – <text:s/></text:span><text:span text:style-name="T369">nedelsdami, bet ne vėliau kaip per 3 darbo dienas nuo šių pakeitimų dienos;<text:s/></text:span></text:p>
      <text:p text:style-name="P370"><text:span text:style-name="T371">2</text:span><text:span text:style-name="T372">) apie numatomą veiklos nutraukimą – ne vėliau kaip prieš 3 mėnesius iki veiklos nutraukimo dienos.<text:s/></text:span></text:p>
      <text:p text:style-name="P373"><text:span text:style-name="T374">5</text:span><text:span text:style-name="T375">. Kvalifikuoti patikimumo užtikrinimo paslaugų teikėjai<text:s/></text:span><text:span text:style-name="T376">arba jų įgaliota trečioji šalis<text:s/></text:span><text:span text:style-name="T377">Reglamento (ES) Nr. 910/2014 24 straipsnio 1 dalyje nurodytą</text:span><text:span text:style-name="T378"><text:s/>asmens, kuriam išduodamas kvalifikuotas sertifikatas, tapatybės ir</text:span><text:span text:style-name="T379"><text:s/>papildomų specifinių požymių, <text:s/>nurodomi kvalifikuotame sertifikate, patikrinimą privalo atlikti priežiūros įstaigos nustatyta tvarka, jeigu kituose Lietuvos Respublikos įstatymuose nenusta</text:span><text:span text:style-name="T380">tyta kitaip.</text:span></text:p>
      <text:p text:style-name="P381"><text:span text:style-name="T382">6</text:span><text:span text:style-name="T383">. Kvalifikuoti patikimumo užtikrinimo paslaugų teikėjai, sudarantys kvalifikuotus sertifikatus, privalo užtikrinti sudarytų kvalifikuotų sertifikatų duomenų tikslumą ir<text:s/></text:span><text:span text:style-name="T384">nedelsdami sustabdyti ar atšaukti<text:s/></text:span><text:span text:style-name="T385">kvalifikuotų<text:s/></text:span><text:span text:style-name="T386">sertifikatų galiojimą<text:s/></text:span><text:span text:style-name="T387">Reglamente<text:s/></text:span><text:span text:style-name="T388">(ES) Nr. 910/2014 ir<text:s/></text:span><text:span text:style-name="T389">šiame įstatyme numatytais atvejais ir tvarka.</text:span></text:p>
      <text:p text:style-name="P390"><text:span text:style-name="T391">7</text:span><text:span text:style-name="T392">. Kvalifikuoti patikimumo užtikrinimo paslaugų teikėjai kasmet, ne vėliau kaip iki vasario 1 d.,<text:s/></text:span><text:span text:style-name="T393">priežiūros įstaigos<text:s/></text:span><text:span text:style-name="T394"><text:s/>nustatyta tvarka pateikia<text:s/></text:span><text:span text:style-name="T395">priežiūros įstaigai<text:s/></text:span><text:span text:style-name="T396">praėjusių</text:span><text:span text:style-name="T397"><text:s/>kalendorinių metų savo veiklos ataskaitą.</text:span></text:p>
      <text:p text:style-name="P398"/>
      <text:p text:style-name="P399"><text:span text:style-name="T400">11</text:span><text:span text:style-name="T401"><text:s/>straipsnis.<text:s/></text:span><text:span text:style-name="T402">Asmenų, norinčių gauti kvalifikuotą sertifikatą ir (ar) turinčių<text:s/></text:span><text:span text:style-name="T403">kvalifikuotą sertifikatą, pareigos</text:span></text:p>
      <text:p text:style-name="P404"><text:span text:style-name="T405">1</text:span><text:span text:style-name="T406">. Asmuo, prašantis išduoti kvalifikuotą sertifikatą, privalo sudaryti galimybę kvalifi</text:span><text:span text:style-name="T407">kuotam patikimumo užtikrinimo paslaugų teikėjui<text:s/></text:span><text:span text:style-name="T408">arba jo įgaliotai trečiajai šaliai</text:span><text:span text:style-name="T409"><text:s/></text:span><text:span text:style-name="T410">priežiūros įstaigos nustatyta tvarka</text:span><text:span text:style-name="T411"><text:s/>patikrinti jo tapatybę, taip pat jo<text:s/></text:span><text:span text:style-name="T412">papildomus specifinius požymius, kurie nurodomi kvalifikuotame sertifikate, , jeigu kituose Lietuvos</text:span><text:span text:style-name="T413"><text:s/>Respublikos įstatymuose nenustatyta kitaip.</text:span></text:p>
      <text:p text:style-name="P414"><text:span text:style-name="T415">2</text:span><text:span text:style-name="T416">. Asmuo, kuriam išduotas kvalifikuotas sertifikatas, privalo nedelsdamas kreiptis į kvalifikuotą sertifikatą išdavusį kvalifikuotą patikimumo užtikrinimo paslaugų teikėją dėl<text:s/></text:span><text:soft-page-break/><text:span text:style-name="T417">kvalifikuoto elektroninio<text:s/></text:span><text:span text:style-name="T418">parašo, elektroninio spaudo ar interneto svetainės tapatumo nustatymo sertifikato galiojimo atšaukimo šiais atvejais:</text:span></text:p>
      <text:p text:style-name="P419"><text:span text:style-name="T420">1</text:span><text:span text:style-name="T421">) praradęs kvalifikuotą sertifikatą atitinkančių elektroninio parašo, elektroninio spaudo kūrimo ar i</text:span><text:span text:style-name="T422">nterneto svetainės tapatumo patvir</text:span><text:span text:style-name="T423">tinimo duomenų kontrolę</text:span><text:span text:style-name="T424">;</text:span></text:p>
      <text:p text:style-name="P425"><text:span text:style-name="T426">2</text:span><text:span text:style-name="T427">) pasikeitus asmens duomenims.</text:span></text:p>
      <text:p text:style-name="P428"/>
      <text:p text:style-name="P429"><text:span text:style-name="T430">12</text:span><text:span text:style-name="T431"><text:s/>straipsnis.<text:s/></text:span><text:span text:style-name="T432">Kvalifikuotų elektroninio parašo sertifikatų ir kvalifikuotų elektroninio spaudo sertifikatų galiojimo sustabdymas</text:span></text:p>
      <text:p text:style-name="P433"><text:span text:style-name="T434">1</text:span><text:span text:style-name="T435">. Kvalifikuoti<text:s/></text:span><text:span text:style-name="T436">patikimumo užtikrinimo<text:s/></text:span><text:span text:style-name="T437">paslaugų</text:span><text:span text:style-name="T438"><text:s/></text:span><text:span text:style-name="T439">teik</text:span><text:span text:style-name="T440">ėjai privalo sustabdyti kvalifikuoto elektroninio parašo sertifikato ir kvalifikuoto elektroninio spaudo sertifikato galiojimą šiais atvejais:</text:span></text:p>
      <text:p text:style-name="P441"><text:span text:style-name="T442">1</text:span><text:span text:style-name="T443">) asmens, kurio prašymu išduotas kvalifikuoto elektroninio parašo sertifikatas ir kvalifikuoto elektroninio sp</text:span><text:span text:style-name="T444">audo sertifikatas, prašymu – jo nurodytam terminui;<text:s/></text:span></text:p>
      <text:p text:style-name="P445"><text:span text:style-name="T446">2</text:span><text:span text:style-name="T447">)<text:s/></text:span><text:span text:style-name="T448">teisėsaugos institucijų motyvuotu reikalavimu, siekiant užkirsti kelią nusikalstamoms veikoms, – jų nurodytam terminui;<text:s/></text:span></text:p>
      <text:p text:style-name="P449"><text:span text:style-name="T450">3</text:span><text:span text:style-name="T451">) gavę informacijos, kad<text:s/></text:span><text:span text:style-name="T452">kvalifikuoto elektroninio parašo sertifikato<text:s/></text:span><text:span text:style-name="T453">ir kvalifikuoto elektroninio spaudo sertifikato</text:span><text:span text:style-name="T454"><text:s/>duomenys gali būti neteisingi;</text:span></text:p>
      <text:p text:style-name="P455"><text:span text:style-name="T456">4</text:span><text:span text:style-name="T457">) gavę informacijos, kad asmuo, kuriam išduotas<text:s/></text:span><text:span text:style-name="T458">kvalifikuoto elektroninio parašo sertifikatas ir kvalifikuoto elektroninio spaudo sertifikatas</text:span><text:span text:style-name="T459">, gali būti praradęs jam išduotą sertifikatą atitinkančių<text:s/></text:span><text:span text:style-name="T460">elektroninio parašo, elektroninio spaudo kūrimo<text:s/></text:span><text:span text:style-name="T461">duomenų kontrolę;</text:span></text:p>
      <text:p text:style-name="P462"><text:span text:style-name="T463">5</text:span><text:span text:style-name="T464">)<text:s/></text:span><text:span text:style-name="T465">kai kvalifikuoto elektroninio parašo kūrimo duomenis</text:span><text:span text:style-name="T466"><text:s/>sukuria kvalifikuotas<text:s/></text:span><text:span text:style-name="T467">patikimumo užtikrinimo paslaugų</text:span><text:span text:style-name="T468"><text:s/></text:span><text:span text:style-name="T469">teikėjas, – kol kv</text:span><text:span text:style-name="T470">alifikuoto elektroninio parašo kūrimo duomenys</text:span><text:span text:style-name="T471"><text:s/>bus perduoti</text:span><text:span text:style-name="T472"><text:s/>juos atitinkančio kvalifikuoto elektroninio parašo sertifikato savininkui.</text:span></text:p>
      <text:p text:style-name="P473"><text:span text:style-name="T474">2</text:span><text:span text:style-name="T475">.<text:s/></text:span><text:span text:style-name="T476">Kvalifikuoti<text:s/></text:span><text:span text:style-name="T477">patikimumo užtikrinimo paslaugų</text:span><text:span text:style-name="T478"><text:s/></text:span><text:span text:style-name="T479">teikėjai, sustabdę kvalifikuoto elektroninio parašo sertifikato ir<text:s/></text:span><text:span text:style-name="T480">kvalifikuoto elektroninio spaudo sertifikato galiojimą šio straipsnio 1 dalies 2, 3 ir 4 punktuose nurodytais pagrindais, ne vėliau kaip per 24 valandas nuo kvalifikuoto elektroninio parašo sertifikato ir kvalifikuoto elektroninio spaudo sertifikato galioj</text:span><text:span text:style-name="T481">imo sustabdymo apie tai turi pranešti turimu kontaktiniu elektroniniu paštu arba telefonu asmeniui, kuriam išduoto kvalifikuoto elektroninio parašo sertifikato ir kvalifikuoto elektroninio spaudo sertifikato galiojimas buvo sustabdytas, ir nurodyti sustabd</text:span><text:span text:style-name="T482">ymo priežastį ir trukmę. Jeigu kvalifikuoto elektroninio parašo sertifikato ir kvalifikuoto elektroninio spaudo sertifikato galiojimas buvo sustabdytas šio straipsnio 1 dalies 3 ar 4 punkte nurodytu pagrindu, kvalifikuotas patikimumo užtikrinimo paslaugų t</text:span><text:span text:style-name="T483">eikėjas taip pat privalo pranešti asmeniui, kuriam išduoto kvalifikuoto elektroninio parašo sertifikato ir kvalifikuoto elektroninio spaudo sertifikato galiojimas buvo sustabdytas, apie teisę per 30 darbo dienų nuo kvalifikuoto elektroninio parašo sertifik</text:span><text:span text:style-name="T484">ato ir kvalifikuoto elektroninio spaudo sertifikato galiojimo sustabdymo dienos<text:s/></text:span><text:span text:style-name="T485">kvalifikuoto<text:s/></text:span><text:span text:style-name="T486">patikimumo užtikrinimo paslaugų</text:span><text:span text:style-name="T487"><text:s/></text:span><text:span text:style-name="T488">teikėjo veiklos dokumentuose nurodytu būdu ir forma pateikti prašymą,<text:s/></text:span><text:span text:style-name="T489">paaiškinimą ir patvirtinančius įrodymus, kuriais paneigiama k</text:span><text:span text:style-name="T490">valifikuoto patikimumo užtikrinimo paslaugų teikėjo gauta informacija, kurios pagrindu buvo sustabdytas<text:s/></text:span><text:span text:style-name="T491">kvalifikuoto elektroninio parašo sertifikato ir kvalifikuoto elektroninio spaudo sertifikato</text:span><text:span text:style-name="T492"><text:s/>galiojimas</text:span><text:span text:style-name="T493">, ir apie 13 straipsnio 3 dalyje nurodytus padari</text:span><text:span text:style-name="T494">nius.<text:s/></text:span></text:p>
      <text:p text:style-name="P495">3. Kvalifikuotas patikimumo užtikrinimo paslaugų teikėjas atsako už asmenims padarytą žalą, atsiradusią nuo šio straipsnio 1 dalyje nurodytų aplinkybių atsiradimo, nebent kvalifikuotas patikimumo užtikrinimo paslaugų teikėjas įrodo, kad žala atsirado ne dėl jo kaltės.</text:p>
      <text:p text:style-name="P496">4.<text:s/><text:span text:style-name="T497">Asmuo neturi patirti jokių nuostolių dėl prarasto, pavogto ar neteisėtai įgyto kvalifikuoto elektroninio parašo sertifikato ir kvalifikuoto elektroninio spaudo sertifikato panaudojimo po šio įstatymo 12 straipsnio 1 dalyje nu</text:span><text:span text:style-name="T498">rodytų aplinkybių atsiradimo, išskyrus atvejus, kai jis veikė nesąžiningai.</text:span></text:p>
      <text:p text:style-name="P499"><text:span text:style-name="T500">5</text:span><text:span text:style-name="T501">. Kvalifikuoti<text:s/></text:span><text:span text:style-name="T502">patikimumo užtikrinimo paslaugų</text:span><text:span text:style-name="T503"><text:s/></text:span><text:span text:style-name="T504">teikėjai privalo nedelsdami, bet ne vėliau kaip per 24 valandas nuo šio straipsnio 1 dalies 1, 2, 3 ir 4 punktuose nurodytų apli</text:span><text:span text:style-name="T505">nkybių atsiradimo, sustabdyti kvalifikuoto elektroninio parašo sertifikato ir kvalifikuoto elektroninio spaudo sertifikato galiojimą ir informaciją apie kvalifikuoto elektroninio parašo sertifikato ir kvalifikuoto elektroninio spaudo sertifikato galiojimo<text:s/></text:span><text:span text:style-name="T506">sustabdymą paskelbti<text:s/></text:span><text:span text:style-name="T507">savo sertifikatų duomenų bazėje,<text:s/></text:span><text:span text:style-name="T508">nurodyti kvalifikuoto elektroninio parašo sertifikato ir kvalifikuoto elektroninio<text:s/></text:span><text:soft-page-break/><text:span text:style-name="T509">spaudo sertifikato galiojimo sustabdymo laikotarpį ir užtikrinti, kad ši informacija būtų nurodoma visoms pasikliaujanč</text:span><text:span text:style-name="T510">ioms šalims</text:span><text:span text:style-name="T511"><text:s/>teikiant joms informaciją apie šių<text:s/></text:span><text:span text:style-name="T512">kvalifikuoto elektroninio parašo sertifikato ir kvalifikuoto elektroninio spaudo sertifikato</text:span><text:span text:style-name="T513"><text:s/>statusą.</text:span></text:p>
      <text:p text:style-name="P514"><text:span text:style-name="T515">6</text:span><text:span text:style-name="T516">. Kvalifikuoti patikimumo užtikrinimo paslaugų teikėjai privalo panaikinti<text:s/></text:span><text:span text:style-name="T517">kvalifikuoto elektroninio<text:s/></text:span><text:span text:style-name="T518">parašo sertifikato ir kvalifikuoto elektroninio spaudo sertifikato</text:span><text:span text:style-name="T519"><text:s/>galiojimo sustabdymą, kai:</text:span></text:p>
      <text:p text:style-name="P520"><text:span text:style-name="T521">1</text:span><text:span text:style-name="T522">) <text:s/></text:span><text:span text:style-name="T523">kvalifikuoto elektroninio parašo sertifikato ir kvalifikuoto elektroninio spaudo sertifikato</text:span><text:span text:style-name="T524"><text:s/>galiojimas buvo sustabdytas šio straipsnio 1 dalies 1 ar 2 punk</text:span><text:span text:style-name="T525">te nurodytu pagrindu – pasibaigus jo galiojimo sustabdymo laikotarpiui ar asmens, pateikusio šio straipsnio 1 dalies 1 punkte nurodytą prašymą, arba teisėsaugos institucijos, pateikusios šio straipsnio 1 dalies 2 punkte nurodytą reikalavimą, prašymu;</text:span></text:p>
      <text:p text:style-name="P526"><text:span text:style-name="T527">2</text:span><text:span text:style-name="T528">)<text:s/></text:span><text:span text:style-name="T529">kvalifikuoto elektroninio parašo sertifikato ir kvalifikuoto elektroninio spaudo sertifikato</text:span><text:span text:style-name="T530"><text:s/>galiojimas buvo sustabdytas šio straipsnio 1 dalies 3 ar 4 punkte nurodytu pagrindu – gavus asmens, kuriam išduotas</text:span><text:span text:style-name="T531"><text:s/>kvalifikuoto elektroninio parašo sertifikatas</text:span><text:span text:style-name="T532"><text:s/>ir kvalifikuoto elektroninio spaudo sertifikatas</text:span><text:span text:style-name="T533">, prašymą, paaiškinimą ir patvirtinančius įrodymus, kuriais paneigiama kvalifikuoto patikimumo užtikrinimo paslaugų teikėjo gauta informacija, kurios pagrindu buvo sustabdytas<text:s/></text:span><text:span text:style-name="T534">šių sertifikatų</text:span><text:span text:style-name="T535"><text:s/>galiojimas.<text:s/></text:span></text:p>
      <text:p text:style-name="P536"/>
      <text:p text:style-name="P537"><text:span text:style-name="T538">13</text:span><text:span text:style-name="T539"><text:s/>straipsnis.<text:s/></text:span><text:span text:style-name="T540">Kvalifikuotų elektroninio parašo sertifikatų ir kvalifikuotų elektroninio spaudo sertifikatų galiojimo atšaukimas</text:span></text:p>
      <text:p text:style-name="P541"><text:span text:style-name="T542">1</text:span><text:span text:style-name="T543">. Kvalifikuoti</text:span><text:span text:style-name="T544"><text:s/>patikimumo užtikrinimo paslaugų teikėjai privalo atšaukti<text:s/></text:span><text:span text:style-name="T545">kvalifikuoto elektroninio parašo sertifika</text:span><text:span text:style-name="T546">to ir kvalifikuoto elektroninio spaudo sertifikato<text:s/></text:span><text:span text:style-name="T547">galiojimą:</text:span></text:p>
      <text:p text:style-name="P548"><text:span text:style-name="T549">1</text:span><text:span text:style-name="T550">) asmens, kurio prašymu išduotas<text:s/></text:span><text:span text:style-name="T551">kvalifikuoto elektroninio parašo sertifikatas ir kvalifikuoto elektroninio spaudo sertifikatas</text:span><text:span text:style-name="T552">, prašymu;</text:span></text:p>
      <text:p text:style-name="P553"><text:span text:style-name="T554">2</text:span><text:span text:style-name="T555">) asmeniui, kuriam išduotas<text:s/></text:span><text:span text:style-name="T556">kvalifikuoto elektro</text:span><text:span text:style-name="T557">ninio parašo sertifikatas ir kvalifikuoto elektroninio spaudo sertifikatas</text:span><text:span text:style-name="T558">, praradus jam išduotą sertifikatą atitinkančių<text:s/></text:span><text:span text:style-name="T559">kvalifikuotam elektroniniam parašui ir elektroniniam spaudui kurti<text:s/></text:span><text:span text:style-name="T560">naudojamų duomenų kontrolę;</text:span></text:p>
      <text:p text:style-name="P561"><text:span text:style-name="T562">3</text:span><text:span text:style-name="T563">) paaiškėjus, kad buvo pateikti ne</text:span><text:span text:style-name="T564">teisingi duomenys<text:s/></text:span><text:span text:style-name="T565">kvalifikuotam elektroninio parašo sertifikatui ir kvalifikuotam elektroninio spaudo sertifikatui<text:s/></text:span><text:span text:style-name="T566">sudaryti;</text:span></text:p>
      <text:p text:style-name="P567"><text:span text:style-name="T568">4</text:span><text:span text:style-name="T569">)<text:s/></text:span><text:span text:style-name="T570">paaiškėjus, kad pasikeitė<text:s/></text:span><text:span text:style-name="T571">kvalifikuoto elektroninio parašo sertifikato ir kvalifikuoto elektroninio spaudo sertifikato<text:s/></text:span><text:span text:style-name="T572">duomenys;</text:span></text:p>
      <text:p text:style-name="P573"><text:span text:style-name="T574">5</text:span><text:span text:style-name="T575">) gavę pranešimą, kad fizinis asmuo, kuriam išduotas kvalifikuotas elektroninio parašo sertifikatas, pripažintas neveiksniu tam tikroje srityje arba mirė;<text:s/></text:span></text:p>
      <text:p text:style-name="P576"><text:span text:style-name="T577">6</text:span><text:span text:style-name="T578">) gavę pranešimą, kad juridinis asmuo, kuriam išduotas kvalifikuotas elektronini</text:span><text:span text:style-name="T579">o spaudo ar <text:s/>interneto svetainės tapatumo nustatymo sertifikatas, pasibaigė;</text:span></text:p>
      <text:p text:style-name="P580"><text:span text:style-name="T581">7</text:span><text:span text:style-name="T582">) kitais įstatymų ar kvalifikuoto patikimumo užtikrinimo paslaugų teikėjo ir asmens, kuriam išduotas<text:s/></text:span><text:span text:style-name="T583">kvalifikuoto elektroninio parašo sertifikatas ir kvalifikuoto elektronini</text:span><text:span text:style-name="T584">o spaudo sertifikatas</text:span><text:span text:style-name="T585">, sutartyje numatytais atvejais.</text:span></text:p>
      <text:p text:style-name="P586"><text:span text:style-name="T587">2</text:span><text:span text:style-name="T588">.</text:span><text:span text:style-name="T589"><text:s/>Kvalifikuoti<text:s/></text:span><text:span text:style-name="T590">patikimumo užtikrinimo<text:s/></text:span><text:span text:style-name="T591">paslaugų</text:span><text:span text:style-name="T592"><text:s/></text:span><text:span text:style-name="T593">teikėjai, atšaukę kvalifikuoto elektroninio parašo sertifikato ir kvalifikuoto elektroninio spaudo sertifikato galiojimą šio straipsnio 1 dalies 2,<text:s/></text:span><text:span text:style-name="T594">3, 4 ir 7 punktuose numatytais pagrindais, privalo nedelsdami, bet ne vėliau kaip per 24 valandas nuo kvalifikuoto elektroninio parašo sertifikato ir kvalifikuoto elektroninio spaudo sertifikato galiojimo atšaukimo, apie tai pranešti turimu kontaktiniu ele</text:span><text:span text:style-name="T595">ktroniniu paštu arba telefonu asmenį, kuriam išduoto kvalifikuoto elektroninio parašo sertifikato ir kvalifikuoto elektroninio spaudo sertifikato galiojimas buvo atšauktas, ir nurodyti atšaukimo priežastį.<text:s/></text:span></text:p>
      <text:p text:style-name="P596"><text:span text:style-name="T597">3</text:span><text:span text:style-name="T598">. Jeigu asmuo, kuriam išduoto<text:s/></text:span><text:span text:style-name="T599">kvalifikuoto e</text:span><text:span text:style-name="T600">lektroninio parašo sertifikato ir kvalifikuoto elektroninio spaudo sertifikato<text:s/></text:span><text:span text:style-name="T601">galiojimas buvo sustabdytas</text:span><text:span text:style-name="T602"><text:s/>šio įstatymo<text:s/></text:span><text:span text:style-name="T603">12 straipsnio 1 dalies 3 ar 4 punkte nurodytu pagrindu, per 30 darbo dienų nuo kvalifikuoto elektroninio parašo sertifikato ir kvalifiku</text:span><text:span text:style-name="T604">oto elektroninio spaudo sertifikato galiojimo sustabdymo nepateikia šio įstatymo 12 straipsnio 6 dalies 2 punkte nurodytų prašymo, paaiškinimo ir įrodymų,<text:s/></text:span><text:span text:style-name="T605">kvalifikuoto elektroninio parašo sertifikato ir kvalifikuoto elektroninio spaudo sertifikato<text:s/></text:span><text:span text:style-name="T606">galiojim</text:span><text:span text:style-name="T607">as atšaukiamas.</text:span></text:p>
      <text:p text:style-name="P608"/>
      <text:p text:style-name="P609"><text:span text:style-name="T610">14</text:span><text:span text:style-name="T611"><text:s/>straipsnis.<text:s/></text:span><text:span text:style-name="T612">Asmens kodo naudojimas elektroninio parašo sertifikate<text:s/></text:span></text:p>
      <text:p text:style-name="P613"><text:span text:style-name="T614">Elektroninio parašo sertifikate<text:s/></text:span><text:span text:style-name="T615">kaip papildomą specifinį požymį</text:span><text:span text:style-name="T616">,<text:s/></text:span><text:span text:style-name="T617">kai tai reikalinga atsižvelgiant į numatomus sertifikato naudojimo tikslus, leidžiama naudoti asmens, kuriam išduotas<text:s/></text:span><text:span text:style-name="T618">elektroninio parašo</text:span><text:span text:style-name="T619"><text:s/>sertifikatas, kodą.<text:s/></text:span><text:span text:style-name="T620">Asmens, kuriam išduotas elektroninio parašo sertifikatas, kodo naudojimas ar jo nenaudojimas turi<text:s/></text:span><text:span text:style-name="T621">nedaryti poveikio elektroninių parašų sąveikumui ir pripažinimui</text:span><text:span text:style-name="T622">.</text:span></text:p>
      <text:p text:style-name="P623"/>
      <text:p text:style-name="P624"/>
      <text:p text:style-name="P625"><text:span text:style-name="T626">15</text:span><text:span text:style-name="T627"><text:s/>straipsnis. Patikimumo užtikrinimo paslaugų teikėjų ir (ar) jų teikiamų patikimumo<text:s/></text:span></text:p>
      <text:p text:style-name="P628"><text:span text:style-name="T629">užtikrinimo paslaugų statuso tikrinimas</text:span></text:p>
      <text:p text:style-name="P630"><text:span text:style-name="T631">1</text:span><text:span text:style-name="T632">.</text:span><text:span text:style-name="T633"><text:s/></text:span><text:span text:style-name="T634">Siekiant<text:s/></text:span><text:span text:style-name="T635">nustatyti</text:span><text:span text:style-name="T636">, ar Lietuvos Respublikoje įsi</text:span><text:span text:style-name="T637">st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638">vadovau</text:span><text:span text:style-name="T639">jamasi nacionaliniu patikimu sąrašu</text:span><text:span text:style-name="T640">.</text:span></text:p>
      <text:p text:style-name="P641"><text:span text:style-name="T642">2</text:span><text:span text:style-name="T643">. Siekiant<text:s/></text:span><text:span text:style-name="T644">nustatyti</text:span><text:span text:style-name="T645">, ar kitose Europos Sąjungos valstybėse narėse įsisteigusiems patikimumo užtikrinimo paslaugų teikėjams ir (ar) jų teikiamoms patikimumo užtikrinimo paslaugoms yra suteiktas kvalifikuoto patikim</text:span><text:span text:style-name="T646">umo užtikrinimo paslaugų teikėjo statusas ir (ar) kvalifikuotų patikimumo užtikrinimo paslaugų statusas,<text:s/></text:span><text:span text:style-name="T647">turi būti vadovaujamasi<text:s/></text:span><text:span text:style-name="T648">tos valstybės narės patikimu sąrašu, sudarytu, tvarkomu ir skelbiamu vadovaujantis<text:s/></text:span><text:span text:style-name="T649">Reglamento<text:s/></text:span><text:span text:style-name="T650">(ES)<text:s/></text:span><text:span text:style-name="T651"><text:line-break/>Nr. 910/2014</text:span><text:span text:style-name="T652"><text:s/>22 straipsniu</text:span><text:span text:style-name="T653">.</text:span></text:p>
      <text:p text:style-name="P654"/>
      <text:p text:style-name="P655"><text:span text:style-name="T656">16</text:span><text:span text:style-name="T657"><text:s/>straipsnis.<text:s/></text:span><text:span text:style-name="T658">Kvalifikuoto patikimumo užtikrinimo paslaugų teikėjo darbuotojams taikomi reikalavimai</text:span></text:p>
      <text:p text:style-name="P659"><text:span text:style-name="T660">Kvalifikuoto</text:span><text:span text:style-name="T661"><text:s/>patikimumo užtikrinimo paslaugų teikėjo darbuotojai negali turėti<text:s/></text:span><text:span text:style-name="T662">neišnykusio ar nepanaikinto</text:span><text:span text:style-name="T663"><text:s/>teistumo už bet kokių tyčinių nusikal</text:span><text:span text:style-name="T664">stamų veikų padarymą.<text:s/></text:span></text:p>
      <text:p text:style-name="P665"/>
      <text:p text:style-name="P666"/>
      <text:p text:style-name="P667"><text:span text:style-name="T668">V</text:span><text:span text:style-name="T669"><text:s/>SKYRIUS</text:span></text:p>
      <text:p text:style-name="P670"><text:span text:style-name="T671">PATIKIMUMO UŽTIKRINIMO PASLAUGŲ TEIKĖJŲ PRIEŽIŪRA</text:span></text:p>
      <text:p text:style-name="P672"/>
      <text:p text:style-name="P673"><text:span text:style-name="T674">17</text:span><text:span text:style-name="T675"><text:s/>straipsnis.<text:s/></text:span><text:span text:style-name="T676">Informacijos gavimas</text:span></text:p>
      <text:p text:style-name="P677"><text:span text:style-name="T678">1</text:span><text:span text:style-name="T679">. Priežiūros įstaiga turi teisę gauti iš valstybės ir savivaldybių institucijų ir įstaigų, patikimumo užtikrinimo<text:s/></text:span><text:span text:style-name="T680">paslaugų teikėjų ir naudotojų, asmenų, kuriems išduoti kvalifikuoti sertifikatai, o prireikus – ir iš kitų asmenų, susijusių su tikrinamų patikimumo užtikrinimo paslaugų teikėjų veikla, visą jai, taip pat</text:span><text:span text:style-name="T681"><text:s/>Europos</text:span><text:span text:style-name="T682"><text:s/>Komisijai reikalingą su pavestų uždavinių į</text:span><text:span text:style-name="T683">gyvendinimu ir funkcijų atlikimu susijusią informaciją laikantis Lietuvos Respublikos asmens duomenų teisinės apsaugos įstatymo reikalavimų dėl asmens duomenų konfidencialumo.<text:s/></text:span></text:p>
      <text:p text:style-name="P684"><text:span text:style-name="T685">2</text:span><text:span text:style-name="T686">. Patikimumo užtikrinimo paslaugų teikėjai, naudotojai, asmenys, kuriems i</text:span><text:span text:style-name="T687">šduoti kvalifikuoti sertifikatai, ir kiti asmenys priežiūros įstaigai pareikalavus privalo per jos nustatytą protingą, ne trumpesnį kaip 5 darbo dienų, terminą pateikti jai raštu šio straipsnio 1 dalyje nurodytą informaciją. Šioje dalyje nurodytas informac</text:span><text:span text:style-name="T688">ijos pateikimo terminas dėl objektyvių aplinkybių priežiūros įstaigos sprendimu gali būti pratęstas ne ilgiau kaip 10 darbo dienų.</text:span></text:p>
      <text:p text:style-name="P689"><text:span text:style-name="T690">3</text:span><text:span text:style-name="T691">. Priežiūros įstaiga užtikrina gautos informacijos konfidencialumą.</text:span></text:p>
      <text:p text:style-name="P692"><text:span text:style-name="T693">4</text:span><text:span text:style-name="T694">. Priežiūros įstaiga, reikalaudama pateikti šio</text:span><text:span text:style-name="T695"><text:s/>straipsnio 1 dalyje nurodytą informaciją, privalo nurodyti tikslą, kuriam informacija bus naudojama.</text:span></text:p>
      <text:p text:style-name="P696"/>
      <text:p text:style-name="P697"><text:span text:style-name="T698">18</text:span><text:span text:style-name="T699"><text:s/>straipsnis</text:span><text:span text:style-name="T700">.<text:s/></text:span><text:span text:style-name="T701">Priežiūros įstaigos <text:s/>pareigūnai</text:span></text:p>
      <text:p text:style-name="P702"><text:span text:style-name="T703">1</text:span><text:span text:style-name="T704">. Priežiūros įstaigos įgalioti pareigūnai, prižiūrėdami, kaip vykdomos Reglamento<text:s/></text:span><text:span text:style-name="T705">(ES)<text:s/></text:span><text:span text:style-name="T706"><text:line-break/></text:span><text:span text:style-name="T707">Nr. 910/2014,<text:s/></text:span><text:span text:style-name="T708">šio įstatymo ir jų įgyvendinamųjų teisės aktų nuostatos, turi ir priežiūros įstaigos vardu įgyvendina šias teises:</text:span></text:p>
      <text:p text:style-name="P709"><text:span text:style-name="T710">1</text:span><text:span text:style-name="T711">) gauti jiems reikalingą informaciją;</text:span></text:p>
      <text:p text:style-name="P712"><text:span text:style-name="T713">2</text:span><text:span text:style-name="T714">) pateikę teismo išduotą leidimą, įeiti į patikimumo užtikrinimo paslaugų teikėjo</text:span><text:span text:style-name="T715"><text:s/>naudojamas patalpas ir atlikti jose patikrinimą, peržiūrėti tyrimui reikalingus patikimumo užtikrinimo paslaugų teikėjo dokumentus, gauti jų kopijas, nuorašus ir išrašus, kompiuteriuose ir laikmenose esančią informaciją;</text:span></text:p>
      <text:p text:style-name="P716"><text:span text:style-name="T717">3</text:span><text:span text:style-name="T718">) gauti tikrinamų patikimumo<text:s/></text:span><text:span text:style-name="T719">užtikrinimo paslaugų teikėjų žodinius ir rašytinius paaiškinimus, reikalauti, kad jie atvyktų duoti paaiškinimų į tyrimą atliekančio įgalioto pareigūno tarnybines patalpas;</text:span></text:p>
      <text:p text:style-name="P720"><text:span text:style-name="T721">4</text:span><text:span text:style-name="T722">) gauti iš valstybės ir savivaldybių institucijų, įstaigų ir<text:s/></text:span><text:span text:style-name="T723">asmenų, susijusių</text:span><text:span text:style-name="T724"><text:s/>su tikrinamų patikimumo užtikrinimo paslaugų teikėjų veikla,</text:span><text:span text:style-name="T725"><text:s/>duomenis apie tikrinamo patikimumo užtikrinimo paslaugų teikėjo veiklą ir su ja susijusius dokumentus arba jų nuorašus;</text:span></text:p>
      <text:p text:style-name="P726"><text:span text:style-name="T727">5</text:span><text:span text:style-name="T728">) laikinai, iki 30 darbo dienų,</text:span><text:span text:style-name="T729"><text:s/></text:span><text:span text:style-name="T730">iš valstybės ir savivaldybių<text:s/></text:span><text:span text:style-name="T731">institucijų ir įstaigų, patikimumo užtikrinimo paslaugų teikėjų ir naudotojų, asmenų, kuriems išduoti kvalifikuoti sertifikatai, paimti dokumentus ir daiktus, kurie būtini ar turi įrodomosios reikšmės tiriant pažeidimą, palikę</text:span><text:span text:style-name="T732"><text:s/>įgalioto pareigūno <text:s/>motyvuotą</text:span><text:span text:style-name="T733"><text:s/>sprendimą dėl dokumentų ir (arba) daiktų poėmio ir paimtų dokumentų ir (arba) daiktų <text:s/>aprašą;</text:span></text:p>
      <text:p text:style-name="P734"><text:span text:style-name="T735">6</text:span><text:span text:style-name="T736">) tyrimui pasitelkti specialistų ir ekspertų;</text:span></text:p>
      <text:p text:style-name="P737"><text:span text:style-name="T738">7</text:span><text:span text:style-name="T739">) tyrimo metu naudoti technines priemones,</text:span><text:span text:style-name="T740"><text:s/>nepažeisdami įstatymų garantuojamo asmens privataus gyvenimo n</text:span><text:span text:style-name="T741">eliečiamumo, fotografuoti, daryti garso ir vaizdo įrašus</text:span><text:span text:style-name="T742">.</text:span></text:p>
      <text:p text:style-name="P743"><text:span text:style-name="T744">2</text:span><text:span text:style-name="T745">. Priežiūros įstaigos įgalioti pareigūnai, įgyvendindami jiems suteiktas teises, surašo dokumentus (aktus, protokolus, reikalavimus). Šių dokumentų formas ir pildymo tvarką nustato priežiūros</text:span><text:span text:style-name="T746"><text:s/>įstaiga.</text:span></text:p>
      <text:p text:style-name="P747"><text:span text:style-name="T748">3</text:span><text:span text:style-name="T749">. Priežiūros įstaigos įgaliotų pareigūnų reikalavimai, pateikti įgyvendinant šio straipsnio 1 dalyje nurodytas teises, yra privalomi asmenims, juridinių asmenų valdymo organų ir administracijos darbuotojams. Šie subjektai privalo bendradarbi</text:span><text:span text:style-name="T750">auti su priežiūros įstaigos įgaliotais pareigūnais.<text:s/></text:span></text:p>
      <text:p text:style-name="P751"><text:span text:style-name="T752">4</text:span><text:span text:style-name="T753">. Prašymas išduoti leidimą atlikti šio straipsnio 1 dalies 2 punkte nurodytus veiksmus pateikiamas Vilniaus apygardos administraciniam teismui. Šiame prašyme turi būti nurodytas patikimumo užtikrini</text:span><text:span text:style-name="T754">mo paslaugų teikėjo pavadinimas (asmens vardas, pavardė), įtariamų pažeidimų pobūdis ir numatomi veiksmai. Vilniaus apygardos administracinis teismas prašymą išnagrinėja ir motyvuotą nutartį prašymą patenkinti arba atmesti priima ne vėliau kaip per 72 vala</text:span><text:span text:style-name="T755">ndas nuo prašymo pateikimo momento. Jeigu priežiūros įstaigos įgaliotas pareigūnas nesutinka su Vilniaus apygardos administracinio teismo nutartimi atmesti prašymą, jis turi teisę per 7 darbo dienas šią nutartį apskųsti Lietuvos vyriausiajam administracini</text:span><text:span text:style-name="T756">am teismui. Lietuvos vyriausiasis administracinis teismas skundą dėl Vilniaus apygardos administracinio teismo nutarties turi išnagrinėti ne vėliau kaip per 7 darbo dienas. Priežiūros įstaigos atstovas turi teisę dalyvauti, kai nagrinėjamas skundas. Lietuv</text:span><text:span text:style-name="T757">os vyriausiojo administracinio teismo priimta nutartis yra galutinė ir neskundžiama. Teismai, nagrinėdami prašymus ir skundus dėl leidimo atlikti veiksmus išdavimo, privalo užtikrinti pateiktos informacijos ir planuojamų veiksmų slaptumą. Neatidėliotinais<text:s/></text:span><text:span text:style-name="T758">atvejais priežiūros įstaigos pareigūnų veiksmai gali būti atliekami priežiūros įstaigos direktoriaus sprendimu. Šiuo atveju prašymas išduoti leidimą atlikti veiksmus pateikiamas teismui šioje dalyje nurodyta tvarka per 24 valandas po priežiūros įstaigos di</text:span><text:span text:style-name="T759">rektoriaus sprendimo priėmimo. Jeigu teismas atsisako išduoti leidimą atlikti veiksmus, jie nutraukiami ir juos atliekant gauta informacija nedelsiant sunaikinama.</text:span></text:p>
      <text:p text:style-name="Normal"/>
      <text:p text:style-name="P760"><text:span text:style-name="T761">VI</text:span><text:span text:style-name="T762"><text:s/>SKYRIUS</text:span></text:p>
      <text:p text:style-name="P763"><text:span text:style-name="T764">BAIGIAMOSIOS NUOSTATOS</text:span></text:p>
      <text:p text:style-name="P765"/>
      <text:p text:style-name="P766"><text:span text:style-name="T767">19</text:span><text:span text:style-name="T768"><text:s/>straipsnis.<text:s/></text:span><text:span text:style-name="T769">Patikimumo užtikrinimo paslau</text:span><text:span text:style-name="T770">gų teikėjų atsakomybė</text:span></text:p>
      <text:p text:style-name="P771"><text:span text:style-name="T772">Asmenys</text:span><text:span text:style-name="T773">, pažeidę Reglamento (ES) Nr. 910/2014, šio įstatymo ir jų įgyvendinamųjų teisės aktų reikalavimus,<text:s/></text:span><text:span text:style-name="T774">atsako Administracinių nusižengimų kodekso nustatyta tvarka.</text:span></text:p>
      <text:p text:style-name="P775"/>
      <text:p text:style-name="P776"><text:span text:style-name="T777">20</text:span><text:span text:style-name="T778"><text:s/>straipsnis.<text:s/></text:span><text:span text:style-name="T779">Įstatymo įgyvendinimas ir taikymas</text:span><text:span text:style-name="T780"> </text:span></text:p>
      <text:p text:style-name="P781"><text:span text:style-name="T782">1</text:span><text:span text:style-name="T783">.<text:s/></text:span><text:span text:style-name="T784">Kvalifikuoti patikimumo užtikrinimo paslaugų teikėjai per 3 mėnesius nuo šio įstatymo įsigaliojimo dienos privalo priežiūros įstaigai pateikti dokumentus, kuriais patvirtinama, kad kvalifikuotas patikimumo užtikrinimo paslaugų teikėjas yra apdraudęs savo</text:span><text:span text:style-name="T785"><text:s/>civilinę atsakomybę pagal šio įstatymo 10 straipsnio 2 dalies reikalavimus. Kvalifikuotam patikimumo užtikrinimo paslaugų teikėjui nepateikus šioje dalyje nurodytų dokumentų per nustatytą terminą, priežiūros įstaiga Reglamento (ES) Nr. 910/2014 nustatyta<text:s/></text:span><text:span text:style-name="T786">tvarka inicijuoja kvalifikuoto patikimumo užtikrinimo paslaugos teikėjo statuso panaikinimą.</text:span></text:p>
      <text:p text:style-name="P787"><text:span text:style-name="T788">2</text:span><text:span text:style-name="T789">. Kituose Lietuvos Respublikos teisės aktuose vartojamos sąvokos „saugus elektroninis parašas“, „elektroninio parašo priežiūros institucija“,<text:s/></text:span><text:span text:style-name="T790">„saugus elektron</text:span><text:span text:style-name="T791">inis <text:s/>parašas, sukurtas saugia parašo formavimo įranga ir patvirtintas galiojančiu kvalifikuotu sertifikatu“, „kvalifikuotas sertifikatas“<text:s/></text:span><text:span text:style-name="T792">ir šio įstatymo sąvokos „pažangusis elektroninis parašas“, „patikimumo užtikrinimo paslaugų priežiūros įstaiga“, „kva</text:span><text:span text:style-name="T793">lifikuotas elektroninis parašas“, „kvalifikuotas elektroninio parašo sertifikatas“ yra tapačios.</text:span></text:p>
      <text:p text:style-name="P794"><text:span text:style-name="T795">3</text:span><text:span text:style-name="T796">. Kituose Lietuvos Respublikos teisės aktuose pateiktos nuorodos į Lietuvos Respublikos elektroninio parašo įstatymą yra laikomos nuorodomis į<text:s/></text:span><text:span text:style-name="T797">Reglamentą<text:s/></text:span><text:span text:style-name="T798">(ES) Nr. 910/2014 ir šį įstatymą.</text:span></text:p>
      <text:p text:style-name="P799"/>
      <text:p text:style-name="P800"><text:span text:style-name="T801">21</text:span><text:span text:style-name="T802"><text:s/>straipsnis.<text:s/></text:span><text:span text:style-name="T803">Lietuvos Respublikos elektroninio parašo įstatymo Nr. VIII-1822 pripažinimas netekusiu galios</text:span></text:p>
      <text:p text:style-name="P804"><text:span text:style-name="T805">Įsigaliojus šiam įstatymui pripažįstamas netekusiu galios Lietuvos Respublikos elektroninio parašo įstat</text:span><text:span text:style-name="T806">ymas Nr. VIII-1822 su visais pakeitimais ir papildymais.</text:span><text:span text:style-name="T807"><text:s/></text:span></text:p>
      <text:p text:style-name="Normal"/>
      <text:p text:style-name="P808"><text:span text:style-name="T809">Skelbiu šį Lietuvos Respublikos Seimo priimtą įstatymą.</text:span></text:p>
      <text:p text:style-name="P810"/>
      <text:p text:style-name="P811"/>
      <text:p text:style-name="P812">Respublikos Prezidentas</text:p>
      <text:p text:style-name="P813"/>
      <text:p text:style-name="P814"/>
      <text:p text:style-name="P815"/>
      <text:p text:style-name="Normal"><text:span text:style-name="T816">Teikia</text:span></text:p>
      <text:p text:style-name="Normal"><text:span text:style-name="T817">Ekonomikos<text:s/></text:span></text:p>
      <text:p text:style-name="Normal"><text:span text:style-name="T818">komiteto pirmininkas</text:span><text:span text:style-name="T819"><text:tab/></text:span><text:span text:style-name="T820"><text:tab/></text:span><text:span text:style-name="T821"><text:tab/></text:span><text:span text:style-name="T822"><text:tab/>Rimantas Sinkevičius</text:span></text:p>
      <text:p text:style-name="P823"/>
      <text:p text:style-name="P824"/>
      <text:p text:style-name="P825"/>
      <text:p text:style-name="P826"/>
      <text:p text:style-name="P832"/>
      <text:p text:style-name="P833"/>
      <text:p text:style-name="P834"/>
      <text:p text:style-name="Normal"/>
      <text:p text:style-name="P835"><text:span text:style-name="T836">Lietuvos Respublikos elektroninės atpažinties ir<text:s/></text:span><text:span text:style-name="T837">elektroninių operacijų</text:span><text:span text:style-name="T838"><text:s/></text:span><text:span text:style-name="T839">patikimumo<text:s/></text:span></text:p>
      <text:p text:style-name="P840">užtikrinimo paslaugų įstatymo</text:p>
      <text:p text:style-name="P841">priedas</text:p>
      <text:p text:style-name="P842"/>
      <text:p text:style-name="P843"/>
      <text:p text:style-name="P844"/>
      <text:p text:style-name="P845"><text:span text:style-name="T846">ĮGYVENDINAMAS EUROPOS SĄJUNGOS TEISĖS AKTAS</text:span></text:p>
      <text:p text:style-name="P847"/>
      <text:p text:style-name="P848">2014 m. liepos 23 d. Europos Parlamento ir Tarybos reglamentas (ES) Nr. 910/2014 dėl elektroninės atpažinties ir elektroninių operacijų patikimumo užtikrinimo paslaugų vidaus rinkoje, kuriuo panaikinama Direktyva 1999/93/EB (OL 2014 L 257, p. 73).</text:p>
      <text:p text:style-name="P849"/>
      <text:p text:style-name="P850"><text:span text:style-name="T851">____________________</text:span></text:p>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fo:margin-top="0.0694in" fo:margin-bottom="0.0694i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3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7"><text:span text:style-name="T828"><text:page-number text:fixed="false">9</text:page-number></text:span></text:p>
      </style:header>
      <style:footer>
        <text:p text:style-name="P829"/>
      </style:footer>
    </style:master-page>
    <style:master-page style:next-style-name="MP1" style:name="MPF1" style:page-layout-name="PL1">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8-04-04T12:34:00Z</meta:creation-date>
    <dc:date>2018-04-04T12:34:00Z</dc:date>
    <meta:print-date>2018-04-04T04:53:00Z</meta:print-date>
    <meta:template xlink:href="Normal.dotm" xlink:type="simple"/>
    <meta:editing-cycles>2</meta:editing-cycles>
    <meta:editing-duration>PT0S</meta:editing-duration>
    <meta:document-statistic meta:page-count="10" meta:paragraph-count="299" meta:word-count="3705" meta:character-count="31157" meta:row-count="711" meta:non-whitespace-character-count="27751"/>
  </office:meta>
</office:document-meta>
</file>