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467 HA PLOTO VALSTYBINĖS ŽEMĖS SKLYPO DALĮ BENDRAI NAUDOJAMAME ŽEMĖS SKLYPE pramonės G. 21F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 ir 44 punktu,<text:s/></text:span><text:span text:style-name="T25">Lietuvo</text:span><text:span text:style-name="T26">s Respublikos Vyriausybės 1999 m. vasario 24 d. nutarimo Nr. 205 „Dėl žemės įvertinimo tvarkos“ 5.9 papunkčiu,</text:span><text:span text:style-name="T27"><text:s/>Pastatų, statinių, įrenginių, pastatytų iki 1996 m. sausio 1 d., saugaus naudojimo termino nustatymo tvarka, patvirtinta Lietuvos Respublikos apl</text:span><text:span text:style-name="T28">inkos ministro 2003 m. gegužės 19 d. įsakymo Nr. 237 „Dėl Pastatų, statinių, įrenginių, pastatytų iki 1996 m. sausio 1 d., saugaus naudojimo termino nustatymo tvarkos patvirtinimo“ 1 punktu (toliau –</text:span><text:span text:style-name="T29"> </text:span><text:span text:style-name="T30">Tvarka), ir statybos techniniu reglamentu STR 1.12.06:20</text:span><text:span text:style-name="T31">02 „Statinio naudojimo paskirtis ir gyvavimo trukmė“, patvirtintu Lietuvos Respublikos aplinkos ministro 2002 m. spalio 30 d. įsakymo Nr. 565 „Dėl statybos techninio reglamento STR 1.12.06:2002 „Statinio naudojimo paskirtis ir gyvavimo trukmė“ patvirtinimo</text:span><text:span text:style-name="T32">“<text:s/></text:span><text:soft-page-break/><text:span text:style-name="T33">1 punktu (toliau – STR 1.12.06:2002), įgyvendindama Šiaulių miesto savivaldybės vardu sudaromų sutarčių pasirašymo tvarkos aprašo, patvirtinto Šiaulių miesto savivaldybės tarybos 2023 m. rugsėjo 7 d. sprendimo Nr. T-381 „Dėl Šiaulių miesto savivaldybės v</text:span><text:span text:style-name="T34">ardu sudaromų sutarčių pasirašymo tvarkos aprašo patvirtinimo“ 1 punktu, 5.9 papunktį, 9 punktą, atsižvelgdama į<text:s/></text:span><text:span text:style-name="T35">(duomenys neskelbtini)</text:span><text:span text:style-name="T36"><text:s/>2025-03-25 prašymą (registracijos DVS Avilys Nr. GP-416), į tai, kad žemės sklype esantis<text:s/></text:span><text:span text:style-name="T37">pastatas 18F1b (unikalus Nr. 2</text:span><text:span text:style-name="T38">997-6008-2183) pastatytas 1979 m.,</text:span><text:span text:style-name="T39"><text:s/>ekonomiškai pagrįstos naudojimo trukmės terminas yra 100 metų,<text:s/></text:span><text:span text:style-name="T40">nuomos terminas apskaičiuojamas pagal statinių ar įrenginių, pastatytų iki 1996 m. sausio 1 d., nekilnojamojo daikto kadastro duomenų byloje nurodytus statini</text:span><text:span text:style-name="T41">o ar įrenginio nusidėvėjimo duomenis, vadovaujantis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trisdešimt ketveriems metams<text:s/></text:span><text:span text:style-name="T49">(duomenys neskelbtini)</text:span><text:span text:style-name="T50"><text:s/>0,0467 ha ploto valstybinės žemės sklypo dalį bendrai naudojamame 0,4665 ha ploto žemės sklype<text:s/></text:span><text:span text:style-name="T51">(kadastro Nr. 2901/0023:605, unikalus Nr. 2901-0023-0605) Pramonės g. 21F,</text:span><text:span text:style-name="T52"><text:s/>Šiaulių mieste,<text:s/></text:span><text:span text:style-name="T53">nuomos terminą apskaičiuojant vadovaujantis Tvarka ir STR 1.12.06:200</text:span><text:span text:style-name="T54">2 priedo<text:s/></text:span><text:span text:style-name="T55">18.6 papunkčiu,</text:span><text:span text:style-name="T56"><text:s/>pagal valstybinės žemės nuomos sutarties</text:span><text:span text:style-name="T57"><text:s/></text:span><text:span text:style-name="T58">projekte (pridedama) įrašytas sąlygas.</text:span></text:p>
      <text:p text:style-name="P59"><text:span text:style-name="T60">2</text:span><text:span text:style-name="T61">. Nustatyti, kad<text:s/></text:span><text:span text:style-name="T62">0,0467 ha ploto valstybinės žemės sklypo dalies bendrai naudojamame 0,4665 ha ploto žemės sklype Pramonės g. 21F, Šiaulių mieste,</text:span><text:span text:style-name="T63"><text:s/></text:span><text:span text:style-name="T64">vidutinė rinkos vertė, nuo kurios skaičiuojamas žemės nuomos mokestis, apskaičiuota pagal žemės verčių zonų žemėlapius, patvirtintus Nacionalinės žemės tarnybos prie Aplinkos ministerijos direktoriaus 2024 m. gruodžio 9 d. įsakymu Nr. 1P-546-(1.1 E.) „Dėl</text:span><text:span text:style-name="T65"><text:s/>masinio žemės vertinimo dokumentų patvirtinimo“, yra 9 290 Eur.</text:span></text:p>
      <text:p text:style-name="P66"><text:span text:style-name="T67">Šis sprendimas gali būti skundžiamas ne vėliau kaip per vieną mėnesį nuo jo įteikimo dienos paduodant skundą Lietuvos administracinių ginčų komisijos Šiaulių apygardos skyriui adresu: Dvaro g</text:span><text:span text:style-name="T68">. 81, Šiauliai, arba Regionų administraciniam teismui bet kuriuose šio teismo rūmuose, arba Bendrosios kompetencijos teismui Lietuvos Respublikos civilinio proceso kodekso nustatyta tvarka.</text:span></text:p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19T15:38:00Z</meta:creation-date>
    <dc:date>2025-05-19T15:3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64" meta:character-count="3693" meta:row-count="88" meta:non-whitespace-character-count="3260"/>
  </office:meta>
</office:document-meta>
</file>