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fo:letter-spacing="0.0416in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="TimesLT" fo:font-weight="bold" style:font-weight-asian="bold" style:font-size-complex="12pt"/>
    </style:style>
    <style:style style:name="T38" style:parent-style-name="DefaultParagraphFont" style:family="text">
      <style:text-properties style:font-name="TimesLT"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name="TimesLT" fo:font-weight="bold" style:font-weight-asian="bold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PIRMALAIKIŲ jonavos RAJONO SAVIVALDYBĖS MERO RINKIMŲ PASKELBIMO</text:p>
      <text:p text:style-name="P24"/>
      <text:p text:style-name="P25">2024 m. spalio <text:s/>d. Nr.<text:s/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, vadovaudamasis Lietuvos Respublikos rinkimų kodekso 13 straipsnio 5 ir 6 dalimis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elbti pirmalaikius Jonavos rajono savivaldybės mero rinkimus.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Nustatyti, kad pirmalaikiai Jonavos rajono savivaldybės mero rinkimai rengiami 2025 m. kovo 16 d.</text:span></text:p>
        <text:p text:style-name="P47"/>
        <text:p text:style-name="P48">Seimo Pirmininkas</text:p>
        <text:p text:style-name="P49"/>
        <text:p text:style-name="P50"/>
        <text:p text:style-name="P51"/>
        <text:p text:style-name="P52">Teikia</text:p>
        <text:p text:style-name="P53">Seimo Pirmininkė</text:p>
        <text:p text:style-name="P54">Viktorija Čmilytė-Nielse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9-30T11:21:00Z</meta:creation-date>
    <dc:date>2024-09-30T1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1" meta:character-count="558" meta:row-count="17" meta:non-whitespace-character-count="494"/>
  </office:meta>
</office:document-meta>
</file>