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fo:text-indent="3.347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4.1347in" fo:text-indent="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margin-left="0.7875in" fo:text-indent="-0.196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 fo:line-height="150%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151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5909in"/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4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0.045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0.14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P166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margin-left="0.25in" fo:text-indent="-0.25in">
        <style:tab-stops>
          <style:tab-stop style:type="left" style:position="3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25in"/>
          <style:tab-stop style:type="left" style:position="-0.0534in"/>
          <style:tab-stop style:type="left" style:position="0.034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margin-left="0.3333in" fo:text-indent="0.2576in">
        <style:tab-stops>
          <style:tab-stop style:type="left" style:position="-0.3333in"/>
          <style:tab-stop style:type="left" style:position="0.2576in"/>
          <style:tab-stop style:type="left" style:position="0.6666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margin-left="0.3333in" fo:text-indent="0.2576in">
        <style:tab-stops>
          <style:tab-stop style:type="left" style:position="-0.3333in"/>
          <style:tab-stop style:type="left" style:position="0.2576in"/>
          <style:tab-stop style:type="left" style:position="0.6666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5909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line-height="150%" fo:margin-right="0.1388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margin-right="0.138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margin-left="0.3333in" fo:text-indent="0.2576in">
        <style:tab-stops>
          <style:tab-stop style:type="left" style:position="0.5416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margin-left="0.3333in" fo:text-indent="0.2576in">
        <style:tab-stops>
          <style:tab-stop style:type="left" style:position="0.5416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line-height="150%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margin-left="0.3333in" fo:text-indent="0.2576in">
        <style:tab-stops>
          <style:tab-stop style:type="left" style:position="0.5416in"/>
          <style:tab-stop style:type="left" style:position="0.6666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72" style:parent-style-name="DefaultParagraphFont" style:family="text">
      <style:text-properties style:font-size-complex="12pt" style:language-asian="ru" style:country-asian="RU"/>
    </style:style>
    <style:style style:name="T273" style:parent-style-name="DefaultParagraphFont" style:family="text">
      <style:text-properties style:font-size-complex="12pt" style:language-asian="ru" style:country-asian="RU"/>
    </style:style>
    <style:style style:name="T274" style:parent-style-name="DefaultParagraphFont" style:family="text">
      <style:text-properties style:font-size-complex="12pt" style:language-asian="ru" style:country-asian="RU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602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margin-left="1.0833in" fo:text-indent="-0.5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name="TimesLT" fo:font-size="13pt" style:font-size-asian="13pt"/>
    </style:style>
    <style:style style:name="T288" style:parent-style-name="DefaultParagraphFont" style:family="text">
      <style:text-properties style:font-name="TimesLT" fo:font-size="13pt" style:font-size-asian="13pt"/>
    </style:style>
    <style:style style:name="T289" style:parent-style-name="DefaultParagraphFont" style:family="text">
      <style:text-properties style:font-name="TimesLT" fo:font-size="13pt" style:font-size-asian="13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margin-left="1.1812in" fo:text-indent="-0.5902in">
        <style:tab-stops>
          <style:tab-stop style:type="left" style:position="-1.1812in"/>
          <style:tab-stop style:type="left" style:position="-0.097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margin-left="1.1812in" fo:text-indent="-0.5902in">
        <style:tab-stops>
          <style:tab-stop style:type="left" style:position="-1.1812in"/>
          <style:tab-stop style:type="left" style:position="-0.097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margin-left="1.1812in" fo:text-indent="-0.5902in">
        <style:tab-stops>
          <style:tab-stop style:type="left" style:position="-1.1812in"/>
          <style:tab-stop style:type="left" style:position="-0.097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margin-left="0.5909in">
        <style:tab-stops>
          <style:tab-stop style:type="left" style:position="-0.5909in"/>
          <style:tab-stop style:type="left" style:position="0.0583in"/>
          <style:tab-stop style:type="left" style:position="0.409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50%" fo:margin-left="0.5909in">
        <style:tab-stops>
          <style:tab-stop style:type="left" style:position="-0.5909in"/>
          <style:tab-stop style:type="left" style:position="0.0583in"/>
          <style:tab-stop style:type="left" style:position="0.409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line-height="150%" fo:margin-left="0.5909in">
        <style:tab-stops>
          <style:tab-stop style:type="left" style:position="-0.5909in"/>
          <style:tab-stop style:type="left" style:position="0.0583in"/>
          <style:tab-stop style:type="left" style:position="0.409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  <style:tab-stop style:type="left" style:position="3.2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fo:line-height="150%" fo:text-indent="0.5909in">
        <style:tab-stops>
          <style:tab-stop style:type="left" style:position="0in"/>
          <style:tab-stop style:type="left" style:position="0.8861in"/>
          <style:tab-stop style:type="left" style:position="3.2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break-before="page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letter-spacing="-0.0041in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50%" fo:text-indent="0.5909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<text:s/></text:span><text:span text:style-name="T9">KAUNO RAJONO SAVIVALDYBĖS SOCIALINĖS PARAMOS<text:s/></text:span></text:p>
      <text:p text:style-name="P10"><text:span text:style-name="T11">KOMISIJOS NUOSTATŲ PATVIRTINIMO</text:span></text:p>
      <text:p text:style-name="P12"/>
      <text:p text:style-name="P13">2019 m. biržel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2 dalies 6 punktu, 18 straipsnio 1 dalimi, Kauno rajono savivaldybės taryba n u s p r e n d ž i a:</text:span></text:p>
      <text:p text:style-name="P20"><text:span text:style-name="T21">1</text:span><text:span text:style-name="T22">.</text:span><text:span text:style-name="T23"><text:tab/></text:span><text:span text:style-name="T24">Patvirtinti Kauno rajono savivaldybės socialinės paramos komisijos nuostatus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 Kauno rajono savivaldybės</text:span><text:span text:style-name="T30"><text:s/>tarybos 2009 m. vasario 26 d. sprendimą Nr. TS-69 „Dėl Kauno rajono savivaldybės socialinės paramos komisijos nuostatų patvirtinimo“.</text:span></text:p>
      <text:p text:style-name="P3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<text:s/>Respublikos administracinių bylų teisenos įstatymo nustatyta tvarka per vieną mėnesį nuo jo paskelbimo arba įteikimo suinteresuotam asmeniui dienos.</text:p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Evelina Valskytė, mob. tel. (8 680) 58 656</text:p>
      <text:soft-page-break/>
      <text:p text:style-name="P49"/>
      <text:p text:style-name="P50"><text:span text:style-name="T51">PATVIRTINTA</text:span></text:p>
      <text:p text:style-name="P52">Kauno<text:s/>rajono savivaldybės tarybos</text:p>
      <text:p text:style-name="P53">2019 m. birželio 27 d. sprendimu Nr. TS-</text:p>
      <text:p text:style-name="P54"/>
      <text:p text:style-name="P55"><text:span text:style-name="T56">KAUNO RAJONO SAVIVALDYBĖS SOCIALINĖS PARAMOS<text:s/></text:span></text:p>
      <text:p text:style-name="P57"><text:span text:style-name="T58">KOMISIJOS<text:s/></text:span><text:span text:style-name="T59">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Kauno rajono savivaldybės socialinės paramos komisijos (toliau – Komisija)<text:s/></text:span><text:span text:style-name="T72">nuostatai reglamentuoja Komisijos sudarymą, nustato veiklos principus, funkcijas ir kitus su Komisijos veikla susijusius klausimus.</text:span></text:p>
      <text:p text:style-name="P73"><text:span text:style-name="T74">2</text:span><text:span text:style-name="T75">.</text:span><text:span text:style-name="T76"><text:tab/></text:span><text:span text:style-name="T77">Komisiją sudaro Kauno rajono savivaldybės taryba.</text:span></text:p>
      <text:p text:style-name="P78"><text:span text:style-name="T79">3</text:span><text:span text:style-name="T80">.</text:span><text:span text:style-name="T81"><text:tab/></text:span><text:span text:style-name="T82">Komisijos paskirtis – priimti rekomendacinius sprendimus ski</text:span><text:span text:style-name="T83">rti piniginę socialinę paramą asmenims (šeimoms), deklaravusiems gyvenamąją vieta ir gyvenantiems Kauno rajono savivaldybėje (toliau – Savivaldybėje) arba įtrauktiems į gyvenamosios vietos nedeklaravusių asmenų apskaitą ir faktiškai gyvenantiems Kauno rajo</text:span><text:span text:style-name="T84">ne, kai būtina piniginė socialinė parama, ir kitais atvejais, susijusiais su socialinės gerovės užtikrinimu Kauno rajone.</text:span></text:p>
      <text:p text:style-name="P85"><text:span text:style-name="T86">4</text:span><text:span text:style-name="T87">.</text:span><text:span text:style-name="T88"><text:tab/></text:span><text:span text:style-name="T89">Komisijos sprendimus tvirtina Kauno rajono savivaldybės administracijos direktorius</text:span><text:span text:style-name="T90"><text:s/>Kauno rajono savivaldybės socialinės paramo</text:span><text:span text:style-name="T91">s komisijos lėšų skyrimo tvarkos apraše (toliau – Aprašas)</text:span><text:span text:style-name="T92">, patvirtintame Kauno rajono savivaldybės tarybos 2014 m. vasario 27 d. sprendimu Nr. TS-88 „</text:span><text:span text:style-name="T93">Dėl Kauno rajono savivaldybės socialinės paramos komisijos lėšų skyrimo tvarkos aprašo patvirtinimo”, nur</text:span><text:span text:style-name="T94">odytais atvejais.</text:span></text:p>
      <text:p text:style-name="P95"><text:span text:style-name="T96">5</text:span><text:span text:style-name="T97">.</text:span><text:span text:style-name="T98"><text:tab/></text:span><text:span text:style-name="T99">Komisija savo veikloje vadovaujasi Lietuvos Respublikos įstatymais, Vyriausybės nutarimais, kitais poįstatyminiais teisės aktais, A</text:span><text:span text:style-name="T100">prašu ir šiais nuostatais.</text:span></text:p>
      <text:p text:style-name="P101"><text:span text:style-name="T102">6</text:span><text:span text:style-name="T103">.</text:span><text:span text:style-name="T104"><text:tab/></text:span><text:span text:style-name="T105">Lėšos, kurias skirsto Komisija, skiriamos Kauno rajono savivaldybė</text:span><text:span text:style-name="T106">s tarybos sprendimu, tvirtinant Savivaldybės biudžetą.</text:span></text:p>
      <text:p text:style-name="P107"><text:span text:style-name="T108">7</text:span><text:span text:style-name="T109">.</text:span><text:span text:style-name="T110"><text:tab/></text:span><text:span text:style-name="T111">Pagrindiniai Komisijos veikimo principai: teisingumas, nešališkumas, skaidrumas, atsakomybė.</text:span></text:p>
      <text:p text:style-name="P112"><text:span text:style-name="T113">II</text:span><text:span text:style-name="T114"><text:s/>SKYRIUS</text:span></text:p>
      <text:p text:style-name="P115"><text:span text:style-name="T116">KOMISIJOS SUDARYMAS</text:span></text:p>
      <text:p text:style-name="P117"/>
      <text:p text:style-name="P118"><text:span text:style-name="T119">8</text:span><text:span text:style-name="T120">.</text:span><text:span text:style-name="T121"><text:tab/></text:span><text:span text:style-name="T122">Komisija sudaroma:</text:span></text:p>
      <text:p text:style-name="P123"><text:span text:style-name="T124">8.1</text:span><text:span text:style-name="T125">. Kauno rajono savivaldybės<text:s/></text:span><text:span text:style-name="T126">tarybos Socialinių reikalų ir sveikatos komiteto narys;</text:span></text:p>
      <text:p text:style-name="P127"><text:span text:style-name="T128">8.2</text:span><text:span text:style-name="T129">. Kauno rajono savivaldybės administracijos atstovas, kuruojantis socialinę sritį;</text:span></text:p>
      <text:p text:style-name="P130"><text:span text:style-name="T131">8.3</text:span><text:span text:style-name="T132">. Kauno rajono savivaldybės administracijos Biudžeto ir finansų skyriaus atstovas;</text:span></text:p>
      <text:p text:style-name="P133"><text:span text:style-name="T134">8.4</text:span><text:span text:style-name="T135">. Kauno rajon</text:span><text:span text:style-name="T136">o savivaldybės administracijos Teisės skyriaus atstovas;</text:span></text:p>
      <text:p text:style-name="P137"><text:span text:style-name="T138">8.5</text:span><text:span text:style-name="T139">. Kauno rajono savivaldybės administracijos gydytojas;</text:span></text:p>
      <text:p text:style-name="P140"><text:span text:style-name="T141">8.6</text:span><text:span text:style-name="T142">. Kauno rajono savivaldybės administracijos socialinės paramos skyriaus 2 atstovai.</text:span></text:p>
      <text:p text:style-name="P143"><text:span text:style-name="T144">9</text:span><text:span text:style-name="T145">.</text:span><text:span text:style-name="T146"><text:tab/></text:span><text:span text:style-name="T147">Vardinę Komisijos sudėtį savo<text:s/></text:span><text:span text:style-name="T148">įgaliojimų laikotarpiui tvirtina Savivaldybės taryba.</text:span></text:p>
      <text:p text:style-name="P149"><text:span text:style-name="T150">10</text:span><text:span text:style-name="T151">.</text:span><text:span text:style-name="T152"><text:tab/></text:span><text:span text:style-name="T153">Komisijos pirmininką Savivaldybės mero teikimu skiria Savivaldybės taryba.</text:span></text:p>
      <text:p text:style-name="P154"><text:span text:style-name="T155">11</text:span><text:span text:style-name="T156">.</text:span><text:span text:style-name="T157"><text:tab/></text:span><text:span text:style-name="T158">Komisijos posėdžius protokoluoja sekretorius, kurį įsakymu skiria Administracijos direktorius.</text:span></text:p>
      <text:p text:style-name="P159"><text:span text:style-name="T160">12</text:span><text:span text:style-name="T161">.</text:span><text:span text:style-name="T162"><text:tab/></text:span><text:span text:style-name="T163">Į Komisi</text:span><text:span text:style-name="T164">jos posėdžius gali būti kviečiamas pareiškėjas, seniūnijų atstovai ir kiti asmenys patariamojo balso teise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KOMISIJOS FUNKCIJOS</text:span></text:p>
      <text:p text:style-name="P171"/>
      <text:p text:style-name="P172"><text:span text:style-name="T173">13</text:span><text:span text:style-name="T174">.</text:span><text:span text:style-name="T175"><text:tab/></text:span><text:span text:style-name="T176">Komisija atlieka šias funkcijas:</text:span></text:p>
      <text:p text:style-name="P177"><text:span text:style-name="T178">13.1</text:span><text:span text:style-name="T179">.</text:span><text:span text:style-name="T180"><text:tab/></text:span><text:span text:style-name="T181">svarsto pareiškėjų pateiktus prašymus;</text:span></text:p>
      <text:p text:style-name="P182"><text:span text:style-name="T183">13.2</text:span><text:span text:style-name="T184">.</text:span><text:span text:style-name="T185"><text:tab/></text:span><text:span text:style-name="T186">susipažįsta su seniūnijos buities tyrimo aktu ir siūloma išvada;</text:span></text:p>
      <text:p text:style-name="P187"><text:span text:style-name="T188">13.3</text:span><text:span text:style-name="T189">.</text:span><text:span text:style-name="T190"><text:tab/></text:span><text:span text:style-name="T191">esant neaiškumams, prašo pareiškėjų pateikti papildomus dokumentus, atideda prašymo svarstymą, kol bus patikslinta informacija;</text:span></text:p>
      <text:p text:style-name="P192"><text:span text:style-name="T193">13.4</text:span><text:span text:style-name="T194">.</text:span><text:span text:style-name="T195"><text:tab/></text:span><text:span text:style-name="T196">nustato rekomenduojamą skiriamos piniginės<text:s/></text:span><text:span text:style-name="T197">socialinės paramos dydį ir išmokėjimo būdą;</text:span></text:p>
      <text:p text:style-name="P198"><text:span text:style-name="T199">13.5</text:span><text:span text:style-name="T200">.</text:span><text:span text:style-name="T201"><text:tab/></text:span><text:span text:style-name="T202">priima sprendimą skirti / neskirti finansavimą kitais Apraše nurodytais atvejais;</text:span></text:p>
      <text:p text:style-name="P203"><text:span text:style-name="T204">13.6</text:span><text:span text:style-name="T205">.</text:span><text:span text:style-name="T206"><text:tab/></text:span><text:span text:style-name="T207">užtikrina, kad piniginė socialinė parama būtų skiriama vadovaujantis teisės aktais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KOMISIJOS DARBO ORGANIZAVIMAS</text:span></text:p>
      <text:p text:style-name="P214"/>
      <text:p text:style-name="P215"><text:span text:style-name="T216">14</text:span><text:span text:style-name="T217">.</text:span><text:span text:style-name="T218"><text:tab/></text:span><text:span text:style-name="T219">Komisijos posėdžius organizuoja Komisijos pirmininkas.</text:span></text:p>
      <text:p text:style-name="P220"><text:span text:style-name="T221">15</text:span><text:span text:style-name="T222">.</text:span><text:span text:style-name="T223"><text:tab/></text:span><text:span text:style-name="T224">Komisijos posėdžiai vyksta pagal poreikį, bet ne rečiau kaip kartą per mėnesį.</text:span></text:p>
      <text:p text:style-name="P225"><text:span text:style-name="T226">16</text:span><text:span text:style-name="T227">.</text:span><text:span text:style-name="T228"><text:tab/></text:span><text:span text:style-name="T229">Komisijos posėdžiams vadovauja pirmininkas, o kai jo nėra – Komisij</text:span><text:span text:style-name="T230">os narių balsų dauguma išrinktas Komisijos posėdžio pirmininkas.</text:span></text:p>
      <text:p text:style-name="P231"><text:span text:style-name="T232">17</text:span><text:span text:style-name="T233">.</text:span><text:span text:style-name="T234"><text:tab/></text:span><text:span text:style-name="T235"><text:s/>Komisijos posėdžiai yra teisėti, jeigu posėdyje dalyvauja ne mažiau kaip pusė Komisijos narių. Komisijos sprendimai priimami Komisijos posėdžiuose atviru balsavimu posėdyje dalyvauja</text:span><text:span text:style-name="T236">nčių Komisijos narių balsų dauguma. Jei balsai pasiskirsto po lygiai, lemia Komisijos pirmininko balsas.</text:span></text:p>
      <text:p text:style-name="P237"><text:span text:style-name="T238">18</text:span><text:span text:style-name="T239">.</text:span><text:span text:style-name="T240"><text:tab/></text:span><text:span text:style-name="T241">Komisijos narys privalo nedalyvauti svarstyme ir nebalsuoti dėl klausimo, kuris gali sukelti viešų ir privačių interesų konfliktą. Komisijos na</text:span><text:span text:style-name="T242">rys tokiu atveju privalo informuoti posėdžio dalyvius ir nusišalinti nuo klausimo svarstymo. Šis faktas turi būti užfiksuotas Komisijos posėdžio protokole.</text:span></text:p>
      <text:p text:style-name="P243"><text:span text:style-name="T244">19</text:span><text:span text:style-name="T245">.</text:span><text:span text:style-name="T246"><text:tab/></text:span><text:span text:style-name="T247">Komisijos nariai, prieš pradėdami darbą Komisijoje, turi pasirašyti nešališkumo deklaraciją.</text:span></text:p>
      <text:p text:style-name="P248"><text:span text:style-name="T249">20</text:span><text:span text:style-name="T250">.</text:span><text:span text:style-name="T251"><text:tab/></text:span><text:span text:style-name="T252">Komisijos posėdžiai protokoluojami. Komisijos posėdžius protokoluoja Komisijos sekretorius, o jo nesant, Komisijos narys paskirtas Komisijos pirmininko. Protokolus pasirašo Komisijos pirmininkas ir sekretorius.</text:span></text:p>
      <text:p text:style-name="P253"><text:span text:style-name="T254">21</text:span><text:span text:style-name="T255">.</text:span><text:span text:style-name="T256"><text:tab/></text:span><text:span text:style-name="T257">Komisijos posėdžiai atviri.<text:s/></text:span><text:span text:style-name="T258">Posėdyje savo nuomonę turi teisę pareikšti Komisijos nariai, pareiškėjas (vienas iš suaugusių šeimos narių), jo globėjas, rūpintojas, seniūnijų darbuotojai, kiti suinteresuoti asmenys.</text:span></text:p>
      <text:p text:style-name="P259"/>
      <text:p text:style-name="P260"><text:span text:style-name="T261">V</text:span><text:span text:style-name="T262"><text:s/>SKYRIUS</text:span></text:p>
      <text:p text:style-name="P263"><text:span text:style-name="T264">KOMISIJOS TEISĖS</text:span></text:p>
      <text:p text:style-name="P265"/>
      <text:p text:style-name="P266"><text:span text:style-name="T267">22</text:span><text:span text:style-name="T268">.</text:span><text:span text:style-name="T269"><text:tab/></text:span><text:span text:style-name="T270">Komisija turi teisę:</text:span></text:p>
      <text:p text:style-name="P271"><text:span text:style-name="T272">22.1</text:span><text:span text:style-name="T273">.</text:span><text:span text:style-name="T274"><text:tab/></text:span><text:span text:style-name="T275">rekomenduoti skirti piniginę socialinę paramą pareiškėjui, nurodyti</text:span><text:span text:style-name="T276"><text:s/>paramos dydį ir teikimo formą;</text:span></text:p>
      <text:p text:style-name="P277"><text:span text:style-name="T278">22.2</text:span><text:span text:style-name="T279">.</text:span><text:span text:style-name="T280"><text:tab/></text:span><text:span text:style-name="T281">rekomenduoti neskirti piniginės socialinės paramos, kai:</text:span></text:p>
      <text:p text:style-name="P282"><text:span text:style-name="T283">22.2.1</text:span><text:span text:style-name="T284">. pareiškėjas ir (ar) bendrai gyvenantys asmenys neatitinka Apraše nurodytų<text:s/></text:span><text:span text:style-name="T285">sąlygų,</text:span></text:p>
      <text:p text:style-name="P286"><text:span text:style-name="T287">22.2.2</text:span><text:span text:style-name="T288">.</text:span><text:span text:style-name="T289"><text:tab/></text:span><text:span text:style-name="T290"><text:s/>nepateikė paramos būtinumą pagrindžiančių duomenų,</text:span></text:p>
      <text:p text:style-name="P291"><text:span text:style-name="T292">22.2.3</text:span><text:span text:style-name="T293">.</text:span><text:span text:style-name="T294"><text:tab/></text:span><text:span text:style-name="T295">neišnaudojo visų kitų teisėtų pajamų gavimo galimybių,</text:span></text:p>
      <text:p text:style-name="P296"><text:span text:style-name="T297">22.2.4</text:span><text:span text:style-name="T298">.</text:span><text:span text:style-name="T299"><text:tab/></text:span><text:span text:style-name="T300">gauta informacija apie pareiškėjo pateiktus neteisingus duomenis,</text:span></text:p>
      <text:p text:style-name="P301"><text:span text:style-name="T302">22.2.5</text:span><text:span text:style-name="T303">.</text:span><text:span text:style-name="T304"><text:tab/></text:span><text:span text:style-name="T305">piniginei socialinei parama</text:span><text:span text:style-name="T306">i finansuoti nėra pakankamai lėšų;</text:span></text:p>
      <text:p text:style-name="P307"><text:span text:style-name="T308">22.3</text:span><text:span text:style-name="T309">.</text:span><text:span text:style-name="T310"><text:tab/></text:span><text:span text:style-name="T311">kviesti į Komisijos posėdžius pareiškėją,<text:s/></text:span><text:span text:style-name="T312">Savivaldybės administracijos, kitų įstaigų atitinkamos srities specialistus, bendruomenių atstovus dėl papildomos informacijos pateikimo svarstomiems klausimams nagrin</text:span><text:span text:style-name="T313">ėti;</text:span></text:p>
      <text:p text:style-name="P314"><text:span text:style-name="T315">22.4</text:span><text:span text:style-name="T316">.</text:span><text:span text:style-name="T317"><text:tab/></text:span><text:span text:style-name="T318"><text:s/></text:span><text:span text:style-name="T319">vykti į pareiškėjo (šeimos) gyvenamąją vietą patikrinti gyvenimo sąlygas ar išsiaiškinti kitas aplinkybes;</text:span></text:p>
      <text:p text:style-name="P320"><text:span text:style-name="T321">22.5</text:span><text:span text:style-name="T322">.</text:span><text:span text:style-name="T323"><text:tab/></text:span><text:span text:style-name="T324">gauti reikiamą informaciją iš Savivaldybės administracijos, seniūnijos, kitų asmenų ir institucijų;</text:span></text:p>
      <text:p text:style-name="P325"><text:span text:style-name="T326">22.6</text:span><text:span text:style-name="T327">.</text:span><text:span text:style-name="T328"><text:tab/></text:span><text:span text:style-name="T329">įpareigoti pa</text:span><text:span text:style-name="T330">reiškėją, bendrai gyvenančius asmenis ir (ar) kompetentingas institucijas pateikti papildomą informaciją apie<text:s/></text:span><text:span text:style-name="T331">pareiškėją ir (ar) bendrai gyvenančius asmenis.</text:span></text:p>
      <text:p text:style-name="P332"/>
      <text:p text:style-name="P333"/>
      <text:p text:style-name="P334"/>
      <text:p text:style-name="P335"><text:span text:style-name="T336">VI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23</text:span><text:span text:style-name="T343">.</text:span><text:span text:style-name="T344"><text:tab/></text:span><text:span text:style-name="T345">Kauno rajono savivaldybės administracijos<text:s/></text:span><text:span text:style-name="T346">socialinės paramos skyrius atsako už Komisijos lėšų apskaitą, išmokėjimą, dokumentų, pagal kuriuos priimti sprendimai skirti lėšų, parengimą ir jų saugojimą Lietuvos Respublikos įstatymų ir kitų teisės aktų nustatyta tvarka.</text:span></text:p>
      <text:p text:style-name="P347"><text:span text:style-name="T348">24</text:span><text:span text:style-name="T349">.</text:span><text:span text:style-name="T350"><text:tab/></text:span><text:span text:style-name="T351">Komisijos pirmininkas,<text:s/></text:span><text:span text:style-name="T352">sekretorius ir Komisijos nariai atsako už priimtų sprendimų objektyvumą ir konfidencialios informacijos apie asmenį išsaugojimą Lietuvos Respublikos įstatymų ir kitų teisės aktų nustatyta tvarka.</text:span></text:p>
      <text:p text:style-name="P353"><text:span text:style-name="T354">25</text:span><text:span text:style-name="T355">.</text:span><text:span text:style-name="T356"><text:tab/></text:span><text:span text:style-name="T357">Nuostatai keičiami, pripažįstami netekusiais galios<text:s/></text:span><text:span text:style-name="T358">Savivaldybės tarybos sprendimu.</text:span></text:p>
      <text:p text:style-name="P359"><text:span text:style-name="T360">_________________</text:span></text:p>
      <text:p text:style-name="P361"/>
      <text:p text:style-name="P362"><text:span text:style-name="T363">KAUNO RAJONO SAVIVALDYBĖS ADMINISTRACIJOS<text:s/></text:span></text:p>
      <text:p text:style-name="P364"><text:span text:style-name="T365">SOCIALINĖS PARAMOS SKYRIUS</text:span></text:p>
      <text:p text:style-name="P366"/>
      <text:p text:style-name="P367"><text:span text:style-name="T368">SAVIVALDYBĖS TARYBOS SPRENDIMO „DĖL<text:s/></text:span><text:span text:style-name="T369">KAUNO RAJONO SAVIVALDYBĖS SOCIALINĖS PARAMOS KOMISIJOS NUOSTATŲ PATVIRTINIMO</text:span><text:span text:style-name="T370">“ PROJEKTO</text:span></text:p>
      <text:p text:style-name="P371"><text:span text:style-name="T372">AIŠKINAMASIS RAŠTAS</text:span></text:p>
      <text:p text:style-name="P373"/>
      <text:p text:style-name="P374">2019 m. birželio 5 d.</text:p>
      <text:p text:style-name="P375">Kaunas</text:p>
      <text:p text:style-name="P376"/>
      <text:p text:style-name="P377"><text:span text:style-name="T378">1</text:span><text:span text:style-name="T379">. Sprendimo projekto rengimą paskatinusios priežastys, tikslai.</text:span></text:p>
      <text:p text:style-name="P380">Kauno rajono savivaldybės socialinės paramos skyrimo komisijos nuostatai buvo patvirtinti 2009 m. Atsižvelgiant į įvykusius pasikeitimus, siūloma pakeisti galiojančius nuostatus.<text:s/></text:p>
      <text:p text:style-name="P381"><text:span text:style-name="T382">Tikslas – patvirtinti Kauno rajono savivaldybės socialinės paramos skyrimo k</text:span><text:span text:style-name="T383">omisijos nuostatus.</text:span></text:p>
      <text:p text:style-name="P384"><text:span text:style-name="T385">2</text:span><text:span text:style-name="T386">.</text:span><text:span text:style-name="T387"><text:s/></text:span><text:span text:style-name="T388">Teisinis reglamentavimas (kaip šiuo metu reguliuojami sprendimo projekte aptariami klausimai).<text:s/></text:span></text:p>
      <text:p text:style-name="P389"><text:span text:style-name="T390">Lietuvos Respublikos vietos savivaldos įstatymo 16 straipsnio 2 dalies 6 punktas nurodo, kad</text:span><text:span text:style-name="T391"><text:s/>i</text:span><text:span text:style-name="T392">šimtinė savivaldybės tarybos kompetenci</text:span><text:span text:style-name="T393">ja yra savivaldybės tarybos komitetų, komisijų, kitų savivaldybės darbui organizuoti reikalingų darinių ir įstatymuose numatytų kitų komisijų sudarymas ir jų nuostatų tvirtinimas. Įstatymo 18 straipsnio 1 dalis nurodo, kad<text:s/></text:span><text:span text:style-name="T394">savivaldybės tarybos priimtus tei</text:span><text:span text:style-name="T395">sės aktus gali stabdyti, keisti ar naikinti pati savivaldybės taryba.<text:s/></text:span></text:p>
      <text:p text:style-name="P396"><text:span text:style-name="T397">3</text:span><text:span text:style-name="T398">. Galimi sprendimo priėmimo padariniai (teigiami ir (ar) neigiami).</text:span></text:p>
      <text:p text:style-name="P399"><text:span text:style-name="T400">Neigiamų priimto projekto padarinių nenumatoma</text:span><text:span text:style-name="T401">.</text:span></text:p>
      <text:p text:style-name="P402"><text:span text:style-name="T403">4</text:span><text:span text:style-name="T404">. Keičiamo ar pripažįstamo netekusiu galios Savivaldybės<text:s/></text:span><text:span text:style-name="T405">tarybos sprendimo pakeitimų sąrašas.</text:span></text:p>
      <text:p text:style-name="P406"><text:span text:style-name="T407">Pripažįstamas netekusiu galios Kauno rajono savivaldybės tarybos 2009 m. vasario 26 d. sprendimas Nr. TS-69 „Dėl Kauno rajono savivaldybės socialinės paramos komisijos nuostatų patvirtinimo“.</text:span></text:p>
      <text:p text:style-name="P408"><text:span text:style-name="T409">5</text:span><text:span text:style-name="T410">. Lėšos sprendimui įgy</text:span><text:span text:style-name="T411">vendinti, jų šaltiniai.</text:span></text:p>
      <text:p text:style-name="P412"><text:span text:style-name="T413">Nereikia.</text:span></text:p>
      <text:p text:style-name="P414"><text:span text:style-name="T415">6</text:span><text:span text:style-name="T416">. Būtinumas skelbti sprendimą Teisės aktų ir kituose registruose. Viešinimas.<text:s/></text:span></text:p>
      <text:p text:style-name="P417"><text:span text:style-name="T418">Viešinti Kauno rajono savivaldybės interneto svetainėje www.krs.lt.</text:span></text:p>
      <text:p text:style-name="P419"><text:span text:style-name="T420">7</text:span><text:span text:style-name="T421">. Antikorupcinis vertinimas.</text:span></text:p>
      <text:p text:style-name="P422"><text:span text:style-name="T423">Atliktas.</text:span></text:p>
      <text:p text:style-name="P424"><text:span text:style-name="T425">8</text:span><text:span text:style-name="T426">. Numatomo teisinio r</text:span><text:span text:style-name="T427">eguliavimo poveikio vertinimo rezultatai.</text:span></text:p>
      <text:p text:style-name="P428"><text:span text:style-name="T429">Vertinti nereikia.</text:span></text:p>
      <text:p text:style-name="P430"><text:span text:style-name="T431">9</text:span><text:span text:style-name="T432">. Kiti, sprendimo iniciatorių nuomone, reikalingi pagrindimai ir paaiškinimai.</text:span></text:p>
      <text:p text:style-name="P433"><text:span text:style-name="T434">Nėra.</text:span></text:p>
      <text:p text:style-name="P435"><text:span text:style-name="T436">10</text:span><text:span text:style-name="T437">. Sprendimo projekto rengėjai. Asmuo, atsakingas už sprendimo įvykdymą.</text:span></text:p>
      <text:p text:style-name="P438"><text:span text:style-name="T439">Sprendimo projekto rengėjai</text:span><text:span text:style-name="T440"><text:s/>– Kauno rajono savivaldybės socialinės paramos skyrimo komisijos pirmininkė Evelina Valskytė ir Socialinės paramos skyriaus vedėja Margarita Venslovienė, jos ir atsakingos už sprendimo įvykdymą.</text:span></text:p>
      <text:p text:style-name="P441"/>
      <text:p text:style-name="P442"/>
      <text:p text:style-name="P443">Kauno rajono savivaldybės tarybos narė,</text:p>
      <text:p text:style-name="Normal"><text:span text:style-name="T444">Socialinės paramos</text:span><text:span text:style-name="T445"><text:s/>skyrimo komisijos pirmininkė</text:span><text:span text:style-name="T446"><text:tab/></text:span><text:span text:style-name="T447"><text:tab/></text:span><text:span text:style-name="T448"><text:tab/>Evelina Valskytė</text:span><text:span text:style-name="T4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19-06-12T11:42:00Z</meta:creation-date>
    <dc:date>2019-06-12T11:42:00Z</dc:date>
    <meta:print-date>2019-06-10T13:03:00Z</meta:print-date>
    <meta:template xlink:href="Normal.dotm" xlink:type="simple"/>
    <meta:editing-cycles>2</meta:editing-cycles>
    <meta:editing-duration>PT0S</meta:editing-duration>
    <meta:user-defined meta:name="LabbisDVSAttachmentId">32ce2fdd-3ab2-4c8e-bfd5-9c3052313ff8</meta:user-defined>
    <meta:document-statistic meta:page-count="8" meta:paragraph-count="296" meta:word-count="1283" meta:character-count="10077" meta:row-count="432" meta:non-whitespace-character-count="9090"/>
  </office:meta>
</office:document-meta>
</file>