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text-transform="uppercase"/>
    </style:style>
    <style:style style:name="P27" style:parent-style-name="Normal" style:family="paragraph">
      <style:paragraph-properties fo:keep-with-next="always" fo:text-align="center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complex="lo" style:country-complex="LA"/>
    </style:style>
    <style:style style:name="T34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5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6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833in"/>
    </style:style>
    <style:style style:name="T39" style:parent-style-name="DefaultParagraphFont" style:family="text">
      <style:text-properties fo:letter-spacing="0.0833in"/>
    </style:style>
    <style:style style:name="P40" style:parent-style-name="Normal" style:family="paragraph">
      <style:paragraph-properties fo:text-align="justify" fo:line-height="115%" fo:text-indent="0.7875in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weight-complex="bold"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paragraph-properties fo:text-align="justify" fo:line-height="115%" fo:text-indent="0.787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78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78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787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787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15%" fo:text-indent="0.043in"/>
    </style:style>
    <style:style style:name="P82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h text:style-name="P9" text:outline-level="2"/>
      <text:h text:style-name="P10" text:outline-level="2"/>
      <text:h text:style-name="P11" text:outline-level="2">Projektas</text:h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sutikimo perimti valstybės turtą prienų rajono savivaldybės nuosavybėn ir jo perdavimo Prienų justino marcinkevičiaus viešajai bibliotekai valdyti, naudoti ir disponuoti patikėjimo teise<text:s/></text:span></text:p>
      <text:p text:style-name="P18"/>
      <text:p text:style-name="P19"><text:span text:style-name="T20">2022<text:s/></text:span><text:span text:style-name="T21">m. sausio <text:s text:c="4"/></text:span><text:span text:style-name="T22"><text:s/></text:span><text:span text:style-name="T23">d</text:span><text:span text:style-name="T24">. N</text:span><text:span text:style-name="T25">r</text:span><text:span text:style-name="T26">.<text:s/></text:span></text:p>
      <text:h text:style-name="P27" text:outline-level="6">Prienai</text:h>
      <text:p text:style-name="P28"/>
      <text:p text:style-name="P29">Vadovaudamasi Lietuvos Respublikos vietos savivaldos įstatymo 6 straipsnio 13 ir 24 punktais, Lietuvos Respublikos valstybės ir savivaldybių turto valdymo, naudojimo ir disponavimo juo įstatymo 6<text:span text:style-name="T30"><text:s/>straipsnio 2 punktu,</text:span><text:s/>12<text:s/>straipsnio 2 punktu, Prienų rajono savivaldybės turto valdymo, naudojimo ir disponavimo juo tvarkos aprašo, patvirtinto Prienų rajono savivaldybės tarybos 2021 m. balandžio 29 d. sprendimu Nr. T3-115<text:s/><text:span text:style-name="T31">„D</text:span><text:span text:style-name="T32">ėl P</text:span><text:span text:style-name="T33">rienų rajono savivaldybės<text:s/></text:span><text:span text:style-name="T34">turto<text:s/></text:span><text:soft-page-break/><text:span text:style-name="T35">valdymo, naudojim</text:span><text:span text:style-name="T36">o ir disponavimo juo tvarkos aprašo<text:s/></text:span><text:span text:style-name="T37">patvirtinimo“, 10, 11 punktais ir atsižvelgdama į Lietuvos nacionalinės Martyno Mažvydo bibliotekos 2021-12-13 raštą Nr. SD-21-760</text:span>, Prienų rajono savivaldybės taryba<text:s/><text:span text:style-name="T38">nusprendži</text:span>a<text:span text:style-name="T39">:</text:span></text:p>
      <text:p text:style-name="P40"><text:span text:style-name="T41">1</text:span><text:span text:style-name="T42">.</text:span><text:span text:style-name="T43"><text:tab/></text:span><text:span text:style-name="T44">Sutikti perimti Prienų rajono saviva</text:span><text:span text:style-name="T45">ldybės nuosavybėn savarankiškosioms funkcijoms (gyventojų bendrosios kultūros ugdymas ir etnokultūros puoselėjimas (dalyvavimas kultūros plėtros projektuose, muziejų, teatrų, kultūros centrų ir kitų kultūros įstaigų steigimas, reorganizavimas, pertvarkymas</text:span><text:span text:style-name="T46">, likvidavimas ir jų veiklos priežiūra, savivaldybių viešųjų bibliotekų steigimas, reorganizavimas, pertvarkymas ir jų veiklos priežiūra);<text:s/></text:span><text:span text:style-name="T47">informacinės visuomenės plėtros įgyvendinimas</text:span><text:span text:style-name="T48">)<text:s/></text:span><text:span text:style-name="T49">įgyvendinti valstybei nuosavybės teise priklausantį ir šiuo metu<text:s/></text:span><text:span text:style-name="T50">Lietuvos nacionalinės Martyno Mažvydo bibliotekos patikėjimo teise valdomą turtą, išvardytą šio sprendimo priede.</text:span></text:p>
      <text:p text:style-name="P51"><text:span text:style-name="T52">2</text:span><text:span text:style-name="T53">.</text:span><text:span text:style-name="T54"><text:tab/></text:span><text:span text:style-name="T55">Perėmus Prienų rajono savivaldybės nuosavybėn sprendimo priede išvardytą turtą, jį perduoti Prienų Justino Marcinkevičiaus viešajai bib</text:span><text:span text:style-name="T56">liotekai valdyti, naudoti ir disponuoti juo patikėjimo teise.</text:span></text:p>
      <text:p text:style-name="P57"><text:span text:style-name="T58">3</text:span><text:span text:style-name="T59">. Nustatyti, kad<text:s/></text:span><text:span text:style-name="T60">sprendimo priede išvardytas turtas bus naudojamas Prienų Justino Marcinkevičiaus viešosios bibliotekos veiklai plėtojant viešosios interneto prieigos paslaugų teikimą.</text:span></text:p>
      <text:p text:style-name="P61"><text:span text:style-name="T62">4</text:span><text:span text:style-name="T63">. Įgalioti Prienų rajono savivaldybės administracijos direktorių pasirašyti sprendimo <text:s text:c="8"/>priede nurodyto turto perdavimo–priėmimo aktus.<text:s/></text:span></text:p>
      <text:p text:style-name="P64"><text:span text:style-name="T65">5</text:span><text:span text:style-name="T66">. Pripažinti netekusiu galios Prienų rajono savivaldybės tarybos 2021 m. gruodžio <text:s text:c="20"/>23 d.</text:span><text:span text:style-name="T67"><text:s/>sprendimą Nr. T3-276 „</text:span><text:span text:style-name="T68">Dėl sutikimo perimti valstybės turtą Prienų rajono savivaldybės nuosavybėn ir jo perdavimo Prienų Justino Marcinkevičiaus viešajai bibliotekai valdyti, naudoti ir disponuoti patikėjimo teise“.</text:span></text:p>
      <text:soft-page-break/>
      <text:p text:style-name="P69"><text:span text:style-name="T70">Šis sprendimas per vieną mėnesį nuo jo<text:s/></text:span><text:span text:style-name="T71">paskelbimo ar įteikimo dienos gali būti skundžiamas Lietuvos Respublikos administracinių bylų teisenos įstatymo nustatyta tvarka Lietuvos Respublikos administracinių ginčų komisijos Kauno apygardos skyriui (</text:span><text:span text:style-name="T72">Laisvės al. 36, Kaunas</text:span><text:span text:style-name="T73">) arba Regionų apygardos ad</text:span><text:span text:style-name="T74">ministraciniam teismui bet kuriuose teismo rūmuose (Šiaulių rūmai, Dvaro g. 80, Šiauliai; Panevėžio rūmai,</text:span><text:span text:style-name="T75"><text:s/></text:span><text:span text:style-name="T76">Respublikos g. 62, Panevėžys; Klaipėdos rūmai,</text:span><text:span text:style-name="T77"><text:s/></text:span><text:span text:style-name="T78">Galinio Pylimo g. 9, Klaipėda; Kauno rūmai,</text:span><text:span text:style-name="T79"><text:s/></text:span><text:span text:style-name="T80">A. Mickevičiaus g. 8A, Kaunas).</text:span></text:p>
      <text:p text:style-name="P81"/>
      <text:p text:style-name="P82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UMPALAIKĖS VAIKO GLOBOS IR PRIEŽIŪROS VŠĮ PRIENŲ LIGONINĖJE PROJEKTO PATVIRTINIMO</dc:title>
    <meta:initial-creator>Birutė</meta:initial-creator>
    <dc:creator>adlibuser</dc:creator>
    <meta:creation-date>2022-01-20T09:21:00Z</meta:creation-date>
    <dc:date>2022-01-20T09:21:00Z</dc:date>
    <meta:print-date>2019-01-17T08:20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379" meta:character-count="3028" meta:row-count="134" meta:non-whitespace-character-count="2691"/>
  </office:meta>
</office:document-meta>
</file>