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language-asian="ar" style:country-asian="SA"/>
    </style:style>
    <style:style style:name="T25" style:parent-style-name="DefaultParagraphFont" style:family="text">
      <style:text-properties style:font-weight-complex="bold" fo:color="#000000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weight-complex="bold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right="-0.059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IŠRADĖJŲ G. 11A, ŠIAULIŲ MIESTE,<text:s/></text:span><text:span text:style-name="T16">2006 M. LIEPOS 12 D. VALSTYBINĖS ŽEMĖS NUOMOS SUTARTĮ NR. N29/06-0136</text:span></text:p>
      <text:p text:style-name="P17"/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Lietuvos Respublikos žemės įstatymo 7 straipsnio 1 dalies 2 punktu, 9 straipsnio 1 dalies 1 punktu,<text:s/></text:span><text:span text:style-name="T24">Kitos paskirties valstybinės žemės sk</text:span><text:span text:style-name="T25">lypų pardavimo ir nuomos taisyklių, patvirtintų Lietuvos Respublikos Vyriausybės 1999 m. kovo 9 d. nutarimu Nr. 260 „Dėl kitos paskirties valstybinės žemės sklypų pardavimo ir nuomos taisyklių patvirtinimo“,<text:s/></text:span><text:span text:style-name="T26">49.4.<text:s/></text:span><text:span text:style-name="T27">papunkčiu</text:span><text:span text:style-name="T28">, įgyvendindama Šiaulių miesto sa</text:span><text:span text:style-name="T29">vivaldybės vardu sudaromų sutarčių pasirašymo tvarkos aprašo, patvirtinto Šiaulių miesto savivaldybės tarybos 2023 m. rugsėjo 7 d. sprendimo Nr. T-381 „Dėl Šiaulių miesto savivaldybės vardu sudaromų sutarčių pasirašymo tvarkos aprašo patvirtinimo“ 1 punktu</text:span><text:span text:style-name="T30">, 5.9 papunktį, 9 punktą, atsižvelgdama į uždarosios akcinės bendrovės „Imposta“ 2024 m. kovo mėn. Statiniams eksploatuoti reikalingų žemės sklypo ir žemės sklypo naudojimosi planą, uždarosios akcinės bendrovės LZT NT 2024-06-06 prašymą (registracijos DVS<text:s/></text:span><text:span text:style-name="T31">„Avilys“ Nr. G-4346), Šiaulių miesto savivaldybės taryba</text:span><text:span text:style-name="T32"><text:s/>nusprendžia</text:span><text:span text:style-name="T33">:</text:span></text:p>
      <text:p text:style-name="P34"><text:span text:style-name="T35">Pritarti, kad būtų pakeistas Šiaulių miesto savivaldybės ir uždarosios akcinės bendrovės LZT NT 2006 m. liepos 12 d. valstybinės žemės nuomos sutartimi Nr. N29/06-0136 nuomojamas žemės</text:span><text:span text:style-name="T36"><text:s/>sklypo dalies plotas iš 1,0545 ha į 0,9330 ha ploto žemės sklypo dalį, esančią bendrai naudojamame 1,0545 ha ploto žemės sklype (kadastro Nr.  2901/0023:796, unikalus Nr. 4400-0895-2056) Išradėjų g. 11A, Šiaulių mieste.</text:span></text:p>
      <text:p text:style-name="P37">Šis sprendimas gali būti skundžiamas ne vėliau kaip per vieną mėnesį nuo jo įteikimo dienos paduodant skundą Lietuvos administracinių ginčų komisijos Šiaulių apygardos skyriui adresu: Dvaro g. 81, Šiauliai, arba Regionų<text:s/><text:soft-page-break/>administraciniam teismui bet kuriuose šio teismo rūmuose, arba Bendrosios kompetencijos teismui Lietuvos Respublikos civilinio proceso kodekso nustatyta tvarka.</text:p>
      <text:p text:style-name="P38"/>
      <text:p text:style-name="P39"/>
      <text:p text:style-name="P40"><text:span text:style-name="T41">Savivaldybės mer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13T07:04:00Z</meta:creation-date>
    <dc:date>2024-08-13T07:04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90" meta:character-count="2148" meta:row-count="35" meta:non-whitespace-character-count="1868"/>
  </office:meta>
</office:document-meta>
</file>