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ŠIAULIŲ MIESTO SAVIVALDYBĖS<text:s/></text:span><text:span text:style-name="T11">TARYBOS 2023 M. LAPKRIČIO 9 D. SPRENDIMŲ<text:s/></text:span><text:span text:style-name="T12">NR. T-435</text:span><text:span text:style-name="T13"><text:s/></text:span><text:span text:style-name="T14">„DĖL<text:s/></text:span><text:span text:style-name="T15">DIDŽIAUSIO LEISTINO VALSTYBĖS TARNAUTOJŲ IR DARBUOTOJŲ, DIRBANČIŲ PAGAL DARBO SUTARTIS, PAREIGYBIŲ SKAIČIAUS<text:s/></text:span><text:span text:style-name="T16">NUSTATYMO</text:span><text:span text:style-name="T17">“ IR NR. T-436 „DĖL ŠIAULIŲ MIESTO SAVIVALDYBĖS ADMINISTRACIJOS STRUKTŪROS PATVIRTINIMO“<text:s/></text:span></text:p>
      <text:p text:style-name="P18"><text:span text:style-name="T19">PRIPAŽINIMO NETEKUSIAIS GALIOS</text:span></text:p>
      <text:p text:style-name="P20"/>
      <text:p text:style-name="P21">2024 m. <text:s text:c="27"/>d. Nr. T-</text:p>
      <text:p text:style-name="P22">Šiauliai</text:p>
      <text:p text:style-name="P23"/>
      <text:p text:style-name="P24"/>
      <text:p text:style-name="P25"/>
      <text:p text:style-name="P26"><text:span text:style-name="T27">Vadovaudamasi Lietuvos Respublikos vietos savivaldos įstatymo<text:s/></text:span><text:span text:style-name="T28">33 str</text:span><text:span text:style-name="T29">aipsnio 1 dalimi, 34 straipsnio 1 dalimi, 6 dalies 2 ir 3 punktais,<text:s/></text:span><text:span text:style-name="T30">Lietuvos Respublikos valstybės tarnybos įstatymo<text:s/></text:span><text:span text:style-name="T31">8 straipsnio 1<text:s/></text:span><text:span text:style-name="T32">dalimi,<text:s/></text:span><text:span text:style-name="T33">Lietuvos Respublikos biudžetinių įstaigų įstatymo 11 straipsnio 1 dalies 4 punktu,<text:s/></text:span><text:span text:style-name="T34">Šiaulių miesto savivaldybės taryb</text:span><text:span text:style-name="T35">a <text:s/></text:span><text:span text:style-name="T36">nusprendžia:</text:span></text:p>
      <text:p text:style-name="P37"><text:span text:style-name="T38">Pripažinti netekusiais galios:</text:span></text:p>
      <text:p text:style-name="P39"><text:span text:style-name="T40">1</text:span><text:span text:style-name="T41">. Šiaulių miesto savivaldybės tarybos 2023 m. lapkričio 9 d. sprendimą Nr. T-435 „Dėl didžiausio leistino valstybės tarnautojų ir darbuotojų, dirbančių pagal darbo sutartis, pareigybių skaičiaus<text:s/></text:span><text:span text:style-name="T42">nustatymo“.</text:span></text:p>
      <text:p text:style-name="P43"><text:span text:style-name="T44">2</text:span><text:span text:style-name="T45">. Šiaulių miesto savivaldybės tarybos 2023 m. lapkričio 9 d. sprendimą Nr. T-436 „Dėl<text:s/></text:span><text:soft-page-break/><text:span text:style-name="T46">Šiaulių miesto savivaldybės administracijos struktūros patvirtinimo“.</text:span></text:p>
      <text:p text:style-name="P47"><text:span text:style-name="T48">Šis sprendimas<text:s/></text:span><text:span text:style-name="T49">ne vėliau kaip per vieną mėnesį nuo jo įteikimo dienos gali būti sku</text:span><text:span text:style-name="T50">ndžiamas paduodant skundą Lietuvos administracinių ginčų komisijos Šiaulių apygardos skyriui adresu: Dvaro g. 81, Šiauliai, arba Regionų administraciniam teismui bet kuriuose šio teismo rūmuose.</text:span></text:p>
      <text:p text:style-name="P51"/>
      <text:p text:style-name="P52"/>
      <text:p text:style-name="P53"/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4-02-13T09:14:00Z</meta:creation-date>
    <dc:date>2024-02-13T09:14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7" meta:character-count="1487" meta:row-count="25" meta:non-whitespace-character-count="1299"/>
  </office:meta>
</office:document-meta>
</file>