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GAMYBOS G. 5A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ės 1999 m. vasario 24 d. nutarimo Nr. 205</text:span><text:span text:style-name="T27"><text:s/>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Dėl Pastat</text:span><text:span text:style-name="T29">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 paskirtis ir gyvavimo trukmė“, patvirtint</text:span><text:span text:style-name="T32">u Lietuvos Respublikos aplinkos ministro 2002 m. spalio 30 d. įsakymo Nr. 565 „Dėl statybos techninio reglamento STR 1.12.06:2002 „Statinio naudojimo paskirtis ir gyvavimo trukmė“ patvirtinimo“ 1 punktu (toliau – STR 1.12.06:2002), įgyvendindama Šiaulių mi</text:span><text:span text:style-name="T33">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 pasirašymo tvarkos aprašo patvirtinimo“ 1</text:span><text:span text:style-name="T35"> punktu, 5.9 papunktį, 9 punktą, atsižvelgdama į<text:s/></text:span><text:span text:style-name="T36">(duomenys neskelbtini)<text:s/></text:span><text:span text:style-name="T37">2025-06-05 prašymą (registracijos DVS „Avilys“ Nr. GP-814), į tai, kad žemės sklype esantis<text:s/></text:span><text:span text:style-name="T38">pastatas 5F1p (unikalus Nr. 2994-6002-6050) pastatytas 1946 m.,</text:span><text:span text:style-name="T39"><text:s/>ekonomiškai pagrįstos naudoj</text:span><text:span text:style-name="T40">imo trukmės terminas yra 80 metų,<text:s/></text:span><text:span text:style-name="T41">nuomos terminas apskaičiuojamas pagal statinių ar įrenginių, pastatytų iki 1996 m. sausio 1 d., nekilnojamojo daikto kadastro duomenų byloje nurodytus statinio ar įrenginio nusidėvėjimo duomenis, vadovaujantis Tvarka</text:span><text:span text:style-name="T42">,<text:s/></text:span><text:span text:style-name="T43">Šiau</text:span><text:span text:style-name="T44">lių miesto savivaldybės taryba<text:s/></text:span><text:span text:style-name="T45">nusprendži</text:span><text:span text:style-name="T46">a:</text:span></text:p>
      <text:p text:style-name="P47"><text:span text:style-name="T48">1</text:span><text:span text:style-name="T49">. Išnuomoti ne aukciono būdu aštuoneriems metams<text:s/></text:span><text:span text:style-name="T50">(duomenys neskelbtini)<text:s/></text:span><text:span text:style-name="T51">0,0846 ha ploto valstybinės žemės sklypą<text:s/></text:span><text:span text:style-name="T52">(kadastro Nr. 2901/0005:469, unikalus Nr. 2901-0002-0071) Gamybos g. 5A,</text:span><text:span text:style-name="T53"><text:s/>Šiaulių mieste,<text:s/></text:span><text:span text:style-name="T54">nuomos terminą apskaičiuojant vadovaujantis Tvarka ir STR 1.12.06:2002 priedo 18</text:span><text:span text:style-name="T55">.1 papunkčiu,</text:span><text:span text:style-name="T56"><text:s/>pagal valstybinės žemės nuomos sutarties</text:span><text:span text:style-name="T57"><text:s/></text:span><text:span text:style-name="T58">projekte (pridedama) įrašytas sąlygas.</text:span></text:p>
      <text:p text:style-name="P59"><text:span text:style-name="T60">2</text:span><text:span text:style-name="T61">. Nustatyti, kad<text:s/></text:span><text:span text:style-name="T62">0,0846 ha ploto valstybinės žemės sklypo Gamybos g. 5A, Šiau</text:span><text:span text:style-name="T63">lių mieste,<text:s/></text:span><text:span text:style-name="T64">vidutinė rinkos vertė, nuo kurios skaičiuojamas žemės nuomos mokestis, apskaičiuota pagal žemės verčių zonų žemėlapius, patvirtintus Nacionalinės žemės tarnybos prie Aplinkos ministerijos direktoriaus 2024 m. gruodžio 9 d. įsakymu Nr. 1P-546-(1</text:span><text:span text:style-name="T65">.1 E.) „Dėl masinio žemės vertinimo dokumentų patvirtinimo“, yra 7 260 Eur.</text:span></text:p>
      <text:p text:style-name="P66"><text:span text:style-name="T67">Šis sprendimas gali būti skundžiamas ne vėliau kaip per vieną mėnesį nuo jo įteikimo dienos paduodant skundą Lietuvos administracinių ginčų komisijos Šiaulių apygardos skyriui adre</text:span><text:span text:style-name="T68">su: Dvaro g. 81, Šiauliai, arba Regionų administraciniam teismui bet kuriuose šio teismo rūmuose, arba Bendrosios kompetencijos teismui Lietuvos Respublikos civilinio proceso kodekso nustatyta tvarka.</text:span></text:p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7-09T11:46:00Z</meta:creation-date>
    <dc:date>2025-07-09T11:46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77" meta:character-count="3511" meta:row-count="170" meta:non-whitespace-character-count="3068"/>
  </office:meta>
</office:document-meta>
</file>