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margin-left="5.906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15%" fo:text-indent="0.5166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166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16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166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166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166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166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D0D0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>LIETUVOS RESPUBLIKOS</text:p>
      <text:p text:style-name="P13"><text:span text:style-name="T14">SVEIKATOS PRIEŽIŪROS ĮSTAIGŲ ĮSTATYMO NR. I-1367 2 STRAIPSNIO</text:span><text:span text:style-name="T15"><text:s/></text:span><text:span text:style-name="T16">PAKEITIMO<text:s/></text:span></text:p>
      <text:p text:style-name="P17">ĮSTATYMAS</text:p>
      <text:p text:style-name="P18"/>
      <text:p text:style-name="P19">2021 m. <text:s text:c="31"/>d. Nr.<text:s/></text:p>
      <text:p text:style-name="P20">Vilnius</text:p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2 straipsnio pakeitimas</text:span></text:p>
        <text:p text:style-name="P27"><text:span text:style-name="T28">Pakeisti 2 straipsnio 5 dalį ir ją išdėstyti taip:</text:span></text:p>
        <text:p text:style-name="P29"><text:span text:style-name="T30">„</text:span><text:span text:style-name="T31">5</text:span><text:span text:style-name="T32">.<text:s/></text:span><text:span text:style-name="T33">Universiteto ligoninė</text:span><text:span text:style-name="T34"><text:s/>– viešoji asmens sveikatos priežiūros<text:s/></text:span><text:span text:style-name="T35">įstaiga</text:span><text:span text:style-name="T36">,<text:s/></text:span><text:span text:style-name="T37">kartu su valstybine aukštąja mokykla<text:s/></text:span><text:span text:style-name="T38">(universitetu)</text:span><text:span text:style-name="T39"><text:s/></text:span><text:span text:style-name="T40">vykdanti medicinos ir (ar) slaugos</text:span><text:span text:style-name="T41"><text:s/></text:span><text:span text:style-name="T42">studijas</text:span><text:span text:style-name="T43">, teikianti visų lygių asmens sveikatos priežiūros paslaugas ir tobulinanti<text:s/></text:span><text:span text:style-name="T44">sveikatos priežiūros</text:span><text:span text:style-name="T45"><text:s/>specialistus. Universiteto ligoninės steigėjai (dalininkai) –<text:s/></text:span><text:span text:style-name="T46">valstybė (Sveikatos apsaugos ministerij</text:span><text:span text:style-name="T47">a įgyvendina valstybės, kaip viešųjų įstaigų dalininkės, teises ir pareigas)</text:span><text:span text:style-name="T48"><text:s/>ir valstybinė aukštoji mokykla<text:s/></text:span><text:span text:style-name="T49">(universitetas), kurioje</text:span><text:span text:style-name="T50"><text:s/></text:span><text:span text:style-name="T51">vykdomos medicinos ir (ar) slaugos studijos</text:span><text:span text:style-name="T52">.<text:s/></text:span><text:span text:style-name="T53">Universiteto ligoninė steigiama arba jau veikianti ligoninė universiteto ligon</text:span><text:span text:style-name="T54">inės statusą gali įgyti šio įstatymo 27 straipsnio 4 punkte nustatyta tvarka.</text:span><text:span text:style-name="T55">“</text:span><text:span text:style-name="T56"><text:s/>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22 m. kovo 1 d.</text:span></text:p>
        <text:p text:style-name="P65"><text:span text:style-name="T66">2</text:span><text:span text:style-name="T67">. Vyriausybė, sveikatos</text:span><text:span text:style-name="T68"><text:s/>apsaugos ministras, savivaldybės, valstybinės aukštosios mokyklos (universitetai) pagal kompetenciją iki 2022 m. vasario 28 d. priima įstatymą įgyvendinančius teisės aktus.</text:span></text:p>
        <text:p text:style-name="P69"><text:span text:style-name="T70">3</text:span><text:span text:style-name="T71">. Lietuvoje miestuose, kuriuose veikia medicinos ir (ar) slaugos studijas vyk</text:span><text:span text:style-name="T72">dančios valstybinės aukštosios mokyklos (universitetai), nustatoma tokia universiteto ligoninių sistema:</text:span></text:p>
        <text:p text:style-name="P73"><text:span text:style-name="T74">1</text:span><text:span text:style-name="T75">) viena universiteto ligoninė Vilniuje;</text:span></text:p>
        <text:p text:style-name="P76"><text:span text:style-name="T77">2</text:span><text:span text:style-name="T78">) viena universiteto ligoninė Kaune;</text:span></text:p>
        <text:p text:style-name="P79"><text:span text:style-name="T80">3</text:span><text:span text:style-name="T81">) viena universiteto ligoninė Klaipėdoje.</text:span></text:p>
        <text:p text:style-name="P82"/>
        <text:p text:style-name="P83"/>
        <text:p text:style-name="P84"><text:span text:style-name="T85">Skelbiu šį<text:s/></text:span><text:span text:style-name="T86">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</text:span><text:span text:style-name="T92">tas</text:span></text:p>
        <text:p text:style-name="P93"/>
        <text:p text:style-name="P94"/>
        <text:p text:style-name="P95"/>
        <text:p text:style-name="P96"/>
        <text:p text:style-name="P97">Projektą teikia Seimo nariai</text:p>
        <text:p text:style-name="P98"/>
        <text:p text:style-name="P99"/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9-30T06:14:00Z</meta:creation-date>
    <dc:date>2021-09-30T06:14:00Z</dc:date>
    <meta:print-date>2018-08-22T11:4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6" meta:character-count="1752" meta:row-count="82" meta:non-whitespace-character-count="1558"/>
  </office:meta>
</office:document-meta>
</file>