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107%" fo:margin-left="4.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fo:line-height="107%" fo:margin-left="4.5in" fo:text-indent="0.5208in">
        <style:tab-stops/>
      </style:paragraph-properties>
      <style:text-properties fo:font-weight="bold" style:font-weight-asian="bold" style:font-weight-complex="bold" style:font-size-complex="12pt"/>
    </style:style>
    <style:style style:name="P4" style:parent-style-name="Normal" style:family="paragraph">
      <style:paragraph-properties fo:widows="0" fo:orphans="0" fo:text-align="center" fo:line-height="107%" fo:margin-left="4.5in" fo:text-indent="0.5208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center" fo:line-height="107%"/>
      <style:text-properties fo:font-weight="bold" style:font-weight-asian="bold" style:font-weight-complex="bold" style:font-size-complex="12pt"/>
    </style:style>
    <style:style style:name="P6" style:parent-style-name="Normal" style:family="paragraph">
      <style:paragraph-properties fo:widows="0" fo:orphans="0" fo:text-align="center" fo:line-height="107%"/>
      <style:text-properties fo:font-weight="bold" style:font-weight-asian="bold" style:font-weight-complex="bold" style:font-size-complex="12pt"/>
    </style:style>
    <style:style style:name="P7" style:parent-style-name="Normal" style:family="paragraph">
      <style:paragraph-properties fo:widows="0" fo:orphans="0" fo:text-align="center" fo:line-height="107%"/>
      <style:text-properties fo:font-weight="bold" style:font-weight-asian="bold" style:font-weight-complex="bold" style:font-size-complex="12pt"/>
    </style:style>
    <style:style style:name="P8" style:parent-style-name="Normal" style:family="paragraph">
      <style:paragraph-properties fo:widows="0" fo:orphans="0" fo:text-align="center" fo:line-height="150%"/>
      <style:text-properties fo:font-weight="bold" style:font-weight-asian="bold" style:font-weight-complex="bold" style:font-size-complex="12pt"/>
    </style:style>
    <style:style style:name="P9" style:parent-style-name="Normal" style:family="paragraph">
      <style:paragraph-properties fo:widows="0" fo:orphans="0" fo:text-align="center" fo:line-height="150%"/>
      <style:text-properties style:font-size-complex="12pt"/>
    </style:style>
    <style:style style:name="P10" style:parent-style-name="Normal" style:family="paragraph">
      <style:paragraph-properties fo:widows="0" fo:orphans="0" fo:text-align="center" fo:line-height="150%"/>
      <style:text-properties style:font-size-complex="12pt"/>
    </style:style>
    <style:style style:name="P11" style:parent-style-name="Normal" style:family="paragraph">
      <style:paragraph-properties fo:widows="0" fo:orphans="0" fo:text-align="center" fo:line-height="150%"/>
      <style:text-properties style:font-size-complex="12p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fo:font-style="italic" style:font-style-asian="italic" style:font-style-complex="italic" style:font-size-complex="12pt"/>
    </style:style>
    <style:style style:name="P47"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48" style:parent-style-name="Normal" style:family="paragraph">
      <style:paragraph-properties fo:widows="0" fo:orphans="0" fo:text-align="justify"/>
    </style:style>
    <style:style style:name="T49" style:parent-style-name="DefaultParagraphFont" style:family="text">
      <style:text-properties style:font-size-complex="12pt"/>
    </style:style>
  </office:automatic-styles>
  <office:body>
    <office:text text:use-soft-page-breaks="true">
      <text:p text:style-name="P1"><text:span text:style-name="T2">Projektas Nr. XIVP-3594(2)</text:span></text:p>
      <text:p text:style-name="P3"/>
      <text:p text:style-name="P4"/>
      <text:p text:style-name="P5">LIETUVOS RESPUBLIKOS<text:s/></text:p>
      <text:p text:style-name="P6">SOCIALINIO DRAUDIMO PENSIJŲ ĮSTATYMO NR. I-549 58 STRAIPSNIO PAKEITIMO</text:p>
      <text:p text:style-name="P7">ĮSTATYMAS</text:p>
      <text:p text:style-name="P8"/>
      <text:p text:style-name="P9">2024 m. <text:s text:c="23"/>d. Nr.</text:p>
      <text:p text:style-name="P10">Vilnius</text:p>
      <text:p text:style-name="P11"/>
      <text:p text:style-name="P12"><text:span text:style-name="T13">1</text:span><text:span text:style-name="T14"><text:s/>straipsnis.<text:s/></text:span><text:span text:style-name="T15">58 straipsnio pakeitimas</text:span></text:p>
      <text:p text:style-name="P16"><text:span text:style-name="T17">Pakeisti 58 straipsnio 4 dalį ir</text:span><text:span text:style-name="T18"><text:s/>ją išdėstyti taip:</text:span></text:p>
      <text:p text:style-name="P19"><text:span text:style-name="T20">„</text:span><text:span text:style-name="T21">4</text:span><text:span text:style-name="T22">. Senatvės pensijos amžių sukakusiems asmenims netekto darbingumo (invalidumo) pensijų mokėjimas tęsiamas, iki šios pensijos gavėjas pagal šį įstatymą įgyja teisę į didesnio dydžio, negu jam mokama netekto darbingumo (invalidumo) pe</text:span><text:span text:style-name="T23">nsija, senatvės pensiją arba senatvės pensiją asmeniui su negalia, apskaičiuotą pagal šio įstatymo 34 straipsnį. Šios nuostatos taikomos senatvės pensijos amžių sukakusiems netekto darbingumo (invalidumo) pensijų gavėjams, kuriems dalyvumo lygis nustatytas</text:span><text:span text:style-name="T24"><text:s/>po 2024 m. sausio 1 d.<text:s/></text:span><text:span text:style-name="T25">Jeigu socialinio draudimo<text:s/></text:span><text:soft-page-break/><text:span text:style-name="T26">netekto darbingumo (invalidumo) pensijų gavėjai, kuriems socialinio draudimo senatvės pensija paskirta iki 2017 m. gruodžio 31 d., teisę į didesnio dydžio, negu jam mokama socialinio draudimo netekto darbin</text:span><text:span text:style-name="T27">gumo (invalidumo) pensija, senatvės pensiją įgijo iki 2024 m. gegužės 31 d., socialinio draudimo senatvės pensija jiems pradedama mokėti nuo pirmos dienos mėnesio, einančio po to mėnesio, kurį asmeniui nustatytas mažesnis kaip 70 procentų netekto dalyvumo<text:s/></text:span><text:span text:style-name="T28">lygis.</text:span><text:span text:style-name="T29">“</text:span></text:p>
      <text:p text:style-name="P30"/>
      <text:p text:style-name="P31"><text:span text:style-name="T32">2</text:span><text:span text:style-name="T33"><text:s/>straipsnis.<text:s/></text:span><text:span text:style-name="T34">Įstatymo įsigaliojimas ir taikymas</text:span></text:p>
      <text:p text:style-name="P35"><text:span text:style-name="T36">1</text:span><text:span text:style-name="T37">. Šis įstatymas įsigalioja 2024 m. birželio 1 d.</text:span></text:p>
      <text:p text:style-name="P38"><text:span text:style-name="T39">2</text:span><text:span text:style-name="T40">. Valstybinio socialinio draudimo fondo valdybos administravimo įstaigos senatvės pensijos amžių sukakusiems socialinio draudimo<text:s/></text:span><text:span text:style-name="T41">netekto darbingumo (invalidumo) pensijų gavėjams, kuriems dalyvumo lygis buvo nustatytas laikotarpiu nuo 2024 m. sausio 1 d. iki <text:s/>2024 m. gegužės 31 d., netekto darbingumo (invalidumo) pensijų mokėjimą atnaujina be asmenų prašymo, jeigu ši pensija yra dide</text:span><text:span text:style-name="T42">snė už mokamą socialinio draudimo senatvės pensiją arba senatvės pensiją asmeniui su negalia, ir ne vėliau kaip iki 2024 m. liepos 31 d. apskaičiuoja ir išmoka šios pensijos nepriemoką (jeigu tokia susidarė) už laikotarpį nuo 2024 m. sausio 1 d. iki 2024 m</text:span><text:span text:style-name="T43">. gegužės 31 d.</text:span></text:p>
      <text:p text:style-name="P44"/>
      <text:p text:style-name="P45"><text:span text:style-name="T46">Skelbiu šį Lietuvos Respublikos Seimo priimtą įstatymą.</text:span></text:p>
      <text:p text:style-name="P47"/>
      <text:p text:style-name="P48"><text:span text:style-name="T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škutė</meta:initial-creator>
    <dc:creator>adlibuser</dc:creator>
    <meta:creation-date>2024-04-24T11:03:00Z</meta:creation-date>
    <dc:date>2024-04-24T11:03:00Z</dc:date>
    <meta:template xlink:href="Normal.dotm" xlink:type="simple"/>
    <meta:editing-cycles>2</meta:editing-cycles>
    <meta:editing-duration>PT0S</meta:editing-duration>
    <meta:document-statistic meta:page-count="3" meta:paragraph-count="16" meta:word-count="296" meta:character-count="2137" meta:row-count="39" meta:non-whitespace-character-count="1857"/>
  </office:meta>
</office:document-meta>
</file>