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right="-0.0006in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margin-right="-0.0006in" fo:text-indent="0.1291in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line-height="150%" fo:text-indent="0.2152in"/>
    </style:style>
  </office:automatic-styles>
  <office:body>
    <office:text text:use-soft-page-breaks="true">
      <text:p text:style-name="P1"><text:span text:style-name="T2">Projektas Nr. TSP-141</text:span></text:p>
      <text:p text:style-name="P3"/>
      <text:p text:style-name="P4">KUPIŠKIO RAJONO SAVIVALDYBĖS TARYBA</text:p>
      <text:p text:style-name="P5"/>
      <text:p text:style-name="P6">SPRENDIMAS</text:p>
      <text:p text:style-name="P7">DĖL SUTIKIMO PERIMTI VALSTYBĖS TURTĄ SAVIVALDYBĖS NUOSAVYBĖN</text:p>
      <text:p text:style-name="P8"/>
      <text:p text:style-name="P9">2021 m. balandžio <text:s text:c="12"/>d. Nr. <text:s/>TS- <text:s text:c="2"/></text:p>
      <text:p text:style-name="P10">Kupiškis</text:p>
      <text:p text:style-name="P11"/>
      <text:p text:style-name="P12">Vadovaudamasi Lietuvos Respublikos vietos savivaldos įstatymo 6 straipsnio 12 punktu ir 16 straipsnio 4 dalimi, Lietuvos Respublikos valstybės ir savivaldybių turto valdymo, naudojimo ir disponavimo juo įstatymo 6 straipsnio 2 punktu, 20 straipsnio 1 dalies 5 punktu ir atsižvelgdama į valstybės įmonės Turto banko 2021 m. kovo 29 d. raštą Nr. (15.1Mr)-SK4-4000 „Dėl nekilnojamojo turto, esančio Kupiškyje, Vilniaus g. 33“, <text:s/>Kupiškio rajono savivaldybės taryba <text:s text:c="13"/>n u s p r e n d ž i a :</text:p>
      <text:p text:style-name="P13"><text:span text:style-name="T14">1</text:span><text:span text:style-name="T15">. Sutikti p</text:span><text:span text:style-name="T16">erimti Kupiškio rajono savivaldybės nuosavybėn savarankiškajai savivaldybių funkcijai –<text:s/></text:span><text:span text:style-name="T17">socialinių paslaugų teikimo užtikrinimas planuojant ir organizuojant socialines paslaugas, kontroliuojant bendrųjų socialinių paslaugų ir socialinės priežiūros kokybę,<text:s/></text:span><text:span text:style-name="T18">taip pat socialinių paslaugų įstaigų steigimas ir išlaikymas –<text:s/></text:span><text:span text:style-name="T19">įgyvendinti valstybei nuosavybės teise priklausantį ir šiuo metu valstybės įmonės Turto banko patikėjimo teise valdomą <text:s/>nekilnojamąjį turtą: 557,44 kv. m administracinį pastatą (unikalus Nr. 57</text:span><text:span text:style-name="T20">94-9004-0048), 169,98 kv. m dirbtuvių pastatą (unikalus Nr.5794-9004-0029), 18,72 kv. m garažo pastatą (unikalus Nr.5794-9004-0061), kiemo aikštelę (unikalus Nr. 4400-1304-9448), esančius Vilniaus g. 33, Kupiškio mieste.</text:span></text:p>
      <text:p text:style-name="P21"><text:span text:style-name="T22">2</text:span><text:span text:style-name="T23">. <text:s/>Įgalioti Kupiškio rajono sa</text:span><text:span text:style-name="T24">vivaldybės administracijos direktorių Kupiškio rajono savivaldybės vardu pasirašyti šio sprendimo 1 punkte nurodyto nekilnojamojo turto priėmimo ir perdavimo aktus.</text:span></text:p>
      <text:p text:style-name="P25"><text:span text:style-name="T26">Šis sprendimas gali būti skundžiamas per šešis mėnesius nuo<text:s/></text:span><text:span text:style-name="T27">skunde nurodytų pažeidimų paaiš</text:span><text:span text:style-name="T28">kėjimo asmeniui dienos<text:s/></text:span><text:span text:style-name="T29">Kupiškio<text:s/></text:span><text:span text:style-name="T30">rajono savivaldybės tarybai<text:s/></text:span><text:span text:style-name="T31"> (Vytauto g. 2, Kupiškis) Lietuvos Respublikos viešojo administravimo įstatymo nustatyta tvarka</text:span><text:span text:style-name="T32"><text:s/>arba<text:s/></text:span><text:span text:style-name="T33">per vieną mėnesį nuo jo paskelbimo arba įteikimo suinteresuotai šaliai dienos</text:span><text:span text:style-name="T34"><text:s/></text:span><text:span text:style-name="T35">Lietuvos administ</text:span><text:span text:style-name="T36">racinių ginčų komisijos Panevėžio apygardos skyriui Lietuvos Respublikos ikiteisminio administracinių ginčų nagrinėjimo tvarkos įstatymo nustatyta tvarka, Regionų apygardos administracinio teismo Panevėžio rūmams (Respublikos g. 62, Panevėžys) Lietuvos Res</text:span><text:span text:style-name="T37">publikos administracinių bylų teisenos įstatymo nustatyta tvarka.</text:span><text:span text:style-name="T38"><text:s text:c="14"/></text:span><text:span text:style-name="T39"><text:s/></text:span></text:p>
      <text:p text:style-name="P40"/>
      <text:p text:style-name="P41"><text:span text:style-name="T42">Savivaldybės <text:s/>meras <text:s text:c="85"/></text:span></text:p>
      <text:p text:style-name="P43">Parengė</text:p>
      <text:p text:style-name="P44">Infrastruktūros skyriaus vedėjas</text:p>
      <text:p text:style-name="P45">Mažvydas Šal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21-04-22T05:25:00Z</meta:creation-date>
    <dc:date>2021-04-22T05:25:00Z</dc:date>
    <meta:print-date>2021-04-22T05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10" meta:character-count="2476" meta:row-count="45" meta:non-whitespace-character-count="2182"/>
  </office:meta>
</office:document-meta>
</file>