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609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354in">
        <style:tab-stops>
          <style:tab-stop style:type="left" style:position="0.7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354in">
        <style:tab-stops>
          <style:tab-stop style:type="left" style:position="0.7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354in">
        <style:tab-stops>
          <style:tab-stop style:type="left" style:position="0.752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color="#000000"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in" table:align="left"/>
    </style:style>
    <style:style style:name="TableRow83" style:family="table-row">
      <style:table-row-properties style:row-height="0.2361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R. ARIOGALOS LOPŠELYJE-DARŽELYJE</text:span><text:span text:style-name="T38"><text:s/></text:span><text:span text:style-name="T39">PATVIRTINIMO</text:span></text:p>
          </table:table-cell>
        </table:table-row>
        <table:table-row table:style-name="TableRow40">
          <table:table-cell table:style-name="TableCell41">
            <text:p text:style-name="P42"/>
            <text:p text:style-name="P43">2022 m. <text:s text:c="23"/>d. Nr.<text:s/></text:p>
            <text:p text:style-name="P44">Raseiniai</text:p>
          </table:table-cell>
        </table:table-row>
      </table:table>
      <text:p text:style-name="P45"/>
      <text:p text:style-name="P46"><text:span text:style-name="T47">Vadovaudamasi Lietuvos Respublikos vietos savivaldos įstatymo 16 straipsnio 4 dalimi, 18 straipsnio 1 dalimi, Lietuvos Respublikos biudžetinių įstaigų įstatymo 4 straipsnio 3 dalies 7 punktu,<text:s/></text:span><text:span text:style-name="T48">Raseinių</text:span><text:span text:style-name="T49"><text:s/>r. Ariogalos lopšelio-darželio<text:s/></text:span><text:span text:style-name="T50">nuostatų,</text:span><text:span text:style-name="T51"><text:s/>patvirtintų Ra</text:span><text:span text:style-name="T52">seinių rajono savivaldybės tarybos 2022 m. vasario 15 d. sprendimu Nr. TS-35 „Dėl Raseinių</text:span><text:span text:style-name="T53"><text:s/>r. Ariogalos lopšelio-darželio nuostatų patvirtinimo</text:span><text:span text:style-name="T54">“, 8.5 papunkčiu</text:span><text:span text:style-name="T55">, Raseinių rajono savivaldybės ugdymo įstaigų etatų normatyvų, patvirtintų<text:s/></text:span><text:span text:style-name="T56">Raseinių rajono saviva</text:span><text:span text:style-name="T57">ldybės tarybos 2022 m. balandžio 28 d. sprendimu Nr. TS-145<text:s/></text:span><text:span text:style-name="T58">„</text:span><text:span text:style-name="T59">Dėl Raseinių rajono savivaldybės ugdymo įstaigų etatų normatyvų patvirtinimo“, 1.1<text:s/></text:span><text:soft-page-break/><text:span text:style-name="T60">papunkčiu ir atsižvelgdama į Raseinių r. Ariogalos lopšelio-darželio direktoriaus 2022 m. gruodžio 15 d. prašymą</text:span><text:span text:style-name="T61"><text:s/>Nr. R4-75 „Dėl didžiausio leistino darbuotojų, dirbančių pagal darbo sutartis, pareigybių skaičiaus Raseinių r. Ariogalos lopšelyje-darželyje“,<text:s/></text:span><text:span text:style-name="T62">Raseinių rajono savivaldybės taryba n u s p r e n d ž i a:</text:span></text:p>
      <text:p text:style-name="P63"><text:span text:style-name="T64">1</text:span><text:span text:style-name="T65">. Patvirtinti didžiausią leistiną darbuotojų,<text:s/></text:span><text:span text:style-name="T66">dirbančių pagal darbo sutartis, pareigybių skaičių Raseinių r. Ariogalos lopšelyje-darželyje – 58,65.</text:span></text:p>
      <text:p text:style-name="P67"><text:span text:style-name="T68">2</text:span><text:span text:style-name="T69">. Pripažinti netekusiu galios Raseinių rajono savivaldybės tarybos 2022 m. rugpjūčio 25 d. sprendimą Nr. TS-218 „Dėl didžiausio leistino darbuotojų,<text:s/></text:span><text:span text:style-name="T70">dirbančių pagal darbo sutartis, pareigybių skaičiaus Raseinių r. Ariogalos lopšelyje-darželyje patvirtinimo“.</text:span></text:p>
      <text:p text:style-name="P71"><text:span text:style-name="T72">3</text:span><text:span text:style-name="T73">. Nustatyti, kad šis sprendimas įsigalioja 2023 m. sausio 1 d.</text:span></text:p>
      <text:p text:style-name="P74"><text:span text:style-name="T75">Šis sprendi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19T12:25:00Z</meta:creation-date>
    <dc:date>2022-12-19T12:25:00Z</dc:date>
    <meta:print-date>2020-06-02T12:24:00Z</meta:print-date>
    <meta:template xlink:href="Normal.dotm" xlink:type="simple"/>
    <meta:editing-cycles>2</meta:editing-cycles>
    <meta:editing-duration>PT0S</meta:editing-duration>
    <meta:document-statistic meta:page-count="2" meta:paragraph-count="27" meta:word-count="266" meta:character-count="2063" meta:row-count="72" meta:non-whitespace-character-count="1824"/>
  </office:meta>
</office:document-meta>
</file>