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951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3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TURTO ĮSIGIJIMO PRIENŲ RAJONO SAVIVALDYBĖS NUOSAVYBĖN<text:s/></text:p>
      <text:p text:style-name="P33"/>
      <text:p text:style-name="P34">2018 m. rugsėjo 19 d. <text:s/>Nr. T1-245</text:p>
      <text:p text:style-name="P35">Prienai <text:s/></text:p>
      <text:p text:style-name="P36"/>
      <text:p text:style-name="P37"><text:span text:style-name="T38">Vadovaudamasi Lietuvos Respublikos vietos savivaldos įstatymo 16 straipsnio 2 dalies 31 punktu, Lietuvos Respublikos valstybės ir savivaldybių turto valdymo, naudojimo ir disponavimo juo įstatymo 6 straipsnio 5 punktu, Lietuvos Respublikos Vyriausybės 2017</text:span><text:span text:style-name="T39"><text:s/>m. gruodžio 13 d. nutarimu Nr. 1036<text:s/></text:span><text:span text:style-name="T40">„Dėl Žemės, esamų pastatų ar kitų nekilnojamųjų daiktų įsigijimo arba nuomos ar teisių į šiuos daiktus įsigijimo tvarkos aprašo patvirtinimo ir Lietuvos Respublikos Vyriausybės 2003 m. birželio 25 d. nutarimo Nr. 841 „D</text:span><text:span text:style-name="T41">ėl Žemės, esamų pastatų ar kitų nekilnojamųjų daiktų pirkimų arba nuomos ar teisių į šiuos daiktus įsigijimų tvarkos aprašo patvirtinimo“ pripažinimo netekusiu galios“</text:span><text:span text:style-name="T42"><text:s/>patvirtinto Žemės, esamų pastatų ar kitų nekilnojamųjų daiktų įsigijimo arba nuomos ar t</text:span><text:span text:style-name="T43">eisių į šiuos daiktus įsigijimo tvarkos aprašo 67 punktu ir atsižvelgdama į Prienų rajono savivaldybės socialinio būsto pirkimo komisijos 2018 m. rugsėjo 21 d. posėdžio protokolą Nr. 12, <text:s/>Prienų rajono savivaldybės taryba <text:s/>n u s p r e n d ž i a:</text:span></text:p>
      <text:p text:style-name="P44"><text:span text:style-name="T45">1</text:span><text:span text:style-name="T46">. Įsi</text:span><text:span text:style-name="T47">gyti Prienų rajono savivaldybės nuosavybėn dviejų kambarių butą Stadiono g. 8-61, Prienų m. (unikalus numeris 6998-2000-8014:0060).</text:span></text:p>
      <text:p text:style-name="P48"><text:span text:style-name="T49">2</text:span><text:span text:style-name="T50">. Pavesti Prienų rajono savivaldybės socialinio būsto pirkimo komisijai organizuoti ir atlikti šio sprendimo 1 punkte n</text:span><text:span text:style-name="T51">urodyto turto pirkimo procedūras.</text:span></text:p>
      <text:p text:style-name="P52"><text:span text:style-name="T53">3</text:span><text:span text:style-name="T54">. Įgalioti Prienų rajono savivaldybės administracijos direktorių pasirašyti Prienų rajono savivaldybės vardu dokumentus, reikalingus šio sprendimo 1 punkte nurodytam turtui įsigyti.</text:span></text:p>
      <text:soft-page-break/>
      <text:p text:style-name="P55"><text:span text:style-name="T56">Šis sprendimas per vieną mėnesį nuo</text:span><text:span text:style-name="T57"><text:s/>jo įteikimo dienos gali būti skundžiamas Lietuvos Respublikos administracinių bylų teisenos įstatymo nustatyta tvarka Lietuvos Respublikos administracinių ginčų komisijos Kauno apygardos skyriui (</text:span><text:span text:style-name="T58">Laisvės al. 36, Kaunas</text:span><text:span text:style-name="T59">) arba Regionų apygardos administraci</text:span><text:span text:style-name="T60">niam teismui bet kuriuose teismo rūmuose (Šiaulių rūmai, Dvaro g. 80, Šiauliai; Panevėžio rūmai,</text:span><text:span text:style-name="T61"><text:s/></text:span><text:span text:style-name="T62">Respublikos g. 62, Panevėžys; Klaipėdos rūmai,</text:span><text:span text:style-name="T63"><text:s/></text:span><text:span text:style-name="T64">Galinio Pylimo g. 9, Klaipėda; Kauno rūmai,</text:span><text:span text:style-name="T65"><text:s/></text:span><text:span text:style-name="T66">A. Mickevičiaus g. 8A, Kaunas).</text:span></text:p>
      <text:p text:style-name="P67"/>
      <text:p text:style-name="P68"><text:span text:style-name="T69">Savivaldybės meras<text:s/></text:span><text:span text:style-name="T70"><text:tab/></text:span><text:span text:style-name="T71"><text:tab/>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9-19T11:43:00Z</meta:creation-date>
    <dc:date>2018-09-19T11:43:00Z</dc:date>
    <meta:print-date>2018-09-14T05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8" meta:character-count="2207" meta:row-count="42" meta:non-whitespace-character-count="1941"/>
  </office:meta>
</office:document-meta>
</file>