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7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18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19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 LIETUVOS SPORTO UNIVERSITETO REORGANIZAVIMUI JO PRIJUNGIMO PRIE<text:s/></text:span><text:span text:style-name="T15">Lietuvos sveikatos mokslų universitetO BŪDU</text:span></text:p>
      <text:p text:style-name="P16"/>
      <text:p text:style-name="P17">2017 m. <text:s text:c="13"/>d. Nr.<text:s/></text:p>
      <text:p text:style-name="P18">Vilnius</text:p>
      <text:p text:style-name="P19"/>
      <text:p text:style-name="P20"><text:span text:style-name="T21">Lietuvos Respublikos Seimas, atsižvelgdamas į Lietuvos sveikatos mokslų universiteto senato sprendimą 2017 m. lapkričio 17 d., Lietuvos sveikatos mokslų universiteto tarybos sprendimą 2017 m. lapkričio 17 d. UTI-16-1 ir į <text:s/>Lietuvos Respublikos Vyriausybės<text:s/></text:span><text:span text:style-name="T22">nutarimą 2017 lapkričio 22 d. Nr. 947, n u t a r i a:<text:s/>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, kad Lietuvos sporto universitetas būtų reorganizuotas prijungimo prie Lietuvos sveikatos mokslų <text:s/>universiteto būdu.</text:span></text:p>
      <text:p text:style-name="P29"/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/>
      <text:p text:style-name="P40">Teikia:</text:p>
      <text:p text:style-name="P41">Seimo narys<text:tab/>Eugenijus Jovaiš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14T12:43:00Z</meta:creation-date>
    <dc:date>2017-12-14T12:43:00Z</dc:date>
    <meta:print-date>2017-12-14T11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37" meta:row-count="14" meta:non-whitespace-character-count="655"/>
  </office:meta>
</office:document-meta>
</file>