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4138in">
        <style:tab-stops>
          <style:tab-stop style:type="left" style:position="1.25in"/>
        </style:tab-stops>
      </style:paragraph-properties>
      <style:text-properties style:font-name-complex="TimesLT"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indent="0.5909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 fo:language="en" fo:country="US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fo:language="en" fo:country="US"/>
    </style:style>
    <style:style style:name="P61" style:parent-style-name="Normal" style:family="paragraph">
      <style:text-properties style:font-name="TimesLT" style:font-name-complex="TimesLT" style:font-size-complex="12pt" fo:language="en" fo:country="US"/>
    </style:style>
    <style:style style:name="P62" style:parent-style-name="Normal" style:family="paragraph">
      <style:text-properties style:font-name="TimesLT" style:font-name-complex="TimesLT" style:font-size-complex="12pt" fo:language="en" fo:country="US"/>
    </style:style>
    <style:style style:name="P63" style:parent-style-name="Normal" style:family="paragraph">
      <style:text-properties style:font-name="TimesLT" style:font-name-complex="TimesLT" style:font-size-complex="12pt" fo:language="en" fo:country="US"/>
    </style:style>
    <style:style style:name="P64" style:parent-style-name="Normal" style:family="paragraph">
      <style:text-properties style:font-name="TimesLT" style:font-name-complex="TimesLT" style:font-size-complex="12pt" fo:language="en" fo:country="US"/>
    </style:style>
    <style:style style:name="P65" style:parent-style-name="Normal" style:family="paragraph">
      <style:text-properties style:font-name="TimesLT" style:font-name-complex="TimesLT" style:font-size-complex="12pt" fo:language="en" fo:country="US"/>
    </style:style>
    <style:style style:name="T66" style:parent-style-name="DefaultParagraphFont" style:family="text">
      <style:text-properties style:font-name="TimesLT" style:font-name-complex="TimesLT" style:font-size-complex="12pt" fo:language="en" fo:country="US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FARMACIJOS ĮSTATYMO NR. X-709 35 STRAIPSNIO PAKEITIMO</text:p>
      <text:p text:style-name="P12">ĮSTATYMAS</text:p>
      <text:p text:style-name="P13"/>
      <text:p text:style-name="P14">2017 m. <text:s text:c="40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35 straipsnio pakeitimas<text:s/></text:span></text:p>
      <text:p text:style-name="P21"><text:span text:style-name="T22">1</text:span><text:span text:style-name="T23">. Pakeisti 35 straipsnio 5 dalį ir ją<text:s/></text:span><text:span text:style-name="T24">išdėstyti taip:</text:span></text:p>
      <text:p text:style-name="P25"><text:span text:style-name="T26">„</text:span><text:span text:style-name="T27">5</text:span><text:span text:style-name="T28">. Ligoninės vaistinė – asmens sveikatos priežiūros įstaigos padalinys, aprūpinantis šią įstaigą vaistiniais preparatais ir vaistinių prekėmis.</text:span><text:span text:style-name="T29"><text:s/>Ligoninės vaistinėje vaistiniai preparatai gali būti parduodami (išduodami) ir gyventojams.”</text:span></text:p>
      <text:p text:style-name="P30"><text:span text:style-name="T31">2</text:span><text:span text:style-name="T32">. Pakeisti 35 straipsnio 17 dalį ir ją išdėstyti taip:</text:span></text:p>
      <text:p text:style-name="P33"><text:span text:style-name="T34">„</text:span><text:span text:style-name="T35">17</text:span><text:span text:style-name="T36">. Ligoninės vaistinę gali steigti tik asmens</text:span><text:span text:style-name="T37"><text:s/></text:span><text:span text:style-name="T38">sveikatos priežiūros įstaiga.“</text:span></text:p>
      <text:p text:style-name="P39"/>
      <text:p text:style-name="P40"><text:span text:style-name="T41">2</text:span><text:span text:style-name="T42"><text:s/>straipsnis.<text:s/></text:span><text:span text:style-name="T43">Įstatymo įsigaliojimas ir įgyvendinimas</text:span></text:p>
      <text:p text:style-name="P44"><text:span text:style-name="T45">1</text:span><text:span text:style-name="T46">. Šis įstatymas, išskyrus šio straipsnio<text:s/></text:span><text:span text:style-name="T47">2 dalį, įsigalioja 2019 m. sausio 1 d.</text:span></text:p>
      <text:p text:style-name="P48"><text:span text:style-name="T49">2</text:span><text:span text:style-name="T50">. Lietuvos Respublikos Vyriausybė ir Lietuvos Respublikos sveikatos apsaugos ministras iki 201</text:span><text:span text:style-name="T51">8</text:span><text:span text:style-name="T52"><text:s/>m. gruodžio 31 d. priima šio įstatymo įgyvendinamuosius teisės aktus.</text:span></text:p>
      <text:p text:style-name="P53"/>
      <text:p text:style-name="P54"/>
      <text:p text:style-name="P55"><text:span text:style-name="T56">Skelbiu šį Lietuvos Respublikos Seimo<text:s/></text:span><text:span text:style-name="T57">priimtą įstatymą</text:span></text:p>
      <text:p text:style-name="P58"/>
      <text:p text:style-name="P59"><text:span text:style-name="T60">RESPUBLIKOS PREZIDENTAS</text:span></text:p>
      <text:p text:style-name="Normal"/>
      <text:p text:style-name="P61"/>
      <text:p text:style-name="P62"/>
      <text:p text:style-name="P63">Teikia</text:p>
      <text:p text:style-name="P64">Seimo nariai<text:s/></text:p>
      <text:p text:style-name="Normal"/>
      <text:p text:style-name="P65">Ramūnas Karbauskis</text:p>
      <text:p text:style-name="Normal"><text:span text:style-name="T66">Agnė Šir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19-06-14T11:00:00Z</meta:creation-date>
    <dc:date>2019-06-14T11:00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7" meta:character-count="1102" meta:row-count="40" meta:non-whitespace-character-count="973"/>
  </office:meta>
</office:document-meta>
</file>