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225in"/>
    </style:style>
    <style:style style:name="T2"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3" style:parent-style-name="Normal" style:family="paragraph">
      <style:paragraph-properties fo:text-align="center" style:line-height-at-least="0.225in" fo:text-indent="0.0465in"/>
      <style:text-properties fo:font-size="13.5pt" style:font-size-asian="13.5pt" style:font-size-complex="13.5pt" style:language-asian="lt" style:country-asian="LT"/>
    </style:style>
    <style:style style:name="P4" style:parent-style-name="Normal" style:family="paragraph">
      <style:paragraph-properties fo:text-align="center" style:line-height-at-least="0.225in"/>
    </style:style>
    <style:style style:name="T5"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6" style:parent-style-name="Normal" style:family="paragraph">
      <style:paragraph-properties fo:text-align="center" style:line-height-at-least="0.225in"/>
    </style:style>
    <style:style style:name="T7"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8" style:parent-style-name="Normal" style:family="paragraph">
      <style:paragraph-properties style:line-height-at-least="0.225in" fo:text-indent="0.0465in"/>
      <style:text-properties fo:font-size="13.5pt" style:font-size-asian="13.5pt" style:font-size-complex="13.5pt" style:language-asian="lt" style:country-asian="LT"/>
    </style:style>
    <style:style style:name="P9" style:parent-style-name="Normal" style:family="paragraph">
      <style:paragraph-properties fo:text-align="center" style:line-height-at-least="0.225in"/>
      <style:text-properties fo:font-size="13.5pt" style:font-size-asian="13.5pt" style:font-size-complex="13.5pt" style:language-asian="lt" style:country-asian="LT"/>
    </style:style>
    <style:style style:name="P10" style:parent-style-name="Normal" style:family="paragraph">
      <style:paragraph-properties fo:text-align="center" style:line-height-at-least="0.225in" fo:text-indent="0.0465in"/>
      <style:text-properties fo:font-size="13.5pt" style:font-size-asian="13.5pt" style:font-size-complex="13.5pt" style:language-asian="lt" style:country-asian="LT"/>
    </style:style>
    <style:style style:name="P11" style:parent-style-name="Normal" style:family="paragraph">
      <style:paragraph-properties fo:text-align="center" style:line-height-at-least="0.225in"/>
      <style:text-properties fo:font-size="13.5pt" style:font-size-asian="13.5pt" style:font-size-complex="13.5pt" style:language-asian="lt" style:country-asian="LT"/>
    </style:style>
    <style:style style:name="P12" style:parent-style-name="Normal" style:family="paragraph">
      <style:paragraph-properties fo:text-align="justify" style:line-height-at-least="0.225in" fo:text-indent="0.3277in"/>
      <style:text-properties fo:font-size="13.5pt" style:font-size-asian="13.5pt" style:font-size-complex="13.5pt" style:language-asian="lt" style:country-asian="LT"/>
    </style:style>
    <style:style style:name="P13" style:parent-style-name="Normal" style:family="paragraph">
      <style:paragraph-properties fo:text-align="justify" fo:text-indent="0.3125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375in"/>
    </style:style>
    <style:style style:name="T16" style:parent-style-name="DefaultParagraphFont" style:family="text">
      <style:text-properties fo:font-style="italic" style:font-style-asian="italic" style:font-style-complex="italic" style:font-size-complex="12pt" style:language-asian="lt" style:country-asian="LT"/>
    </style:style>
    <style:style style:name="T17" style:parent-style-name="DefaultParagraphFont" style:family="text">
      <style:text-properties style:font-size-complex="12pt" fo:background-color="#FFFFFF"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375in"/>
    </style:style>
    <style:style style:name="T20" style:parent-style-name="DefaultParagraphFont" style:family="text">
      <style:text-properties fo:font-style="italic" style:font-style-asian="italic" style:font-style-complex="italic"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75in"/>
    </style:style>
    <style:style style:name="T23" style:parent-style-name="DefaultParagraphFont" style:family="text">
      <style:text-properties fo:font-style="italic" style:font-style-asian="italic" style:font-style-complex="italic"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75in"/>
    </style:style>
    <style:style style:name="T26" style:parent-style-name="DefaultParagraphFont" style:family="text">
      <style:text-properties fo:font-style="italic" style:font-style-asian="italic" style:font-style-complex="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75in"/>
    </style:style>
    <style:style style:name="T29" style:parent-style-name="DefaultParagraphFont" style:family="text">
      <style:text-properties fo:font-style="italic" style:font-style-asian="italic" style:font-style-complex="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75in"/>
    </style:style>
    <style:style style:name="T32" style:parent-style-name="DefaultParagraphFont" style:family="text">
      <style:text-properties fo:font-style="italic" style:font-style-asian="italic"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2916in"/>
    </style:style>
    <style:style style:name="T35" style:parent-style-name="DefaultParagraphFont" style:family="text">
      <style:text-properties fo:font-style="italic" style:font-style-asian="italic" style:font-style-complex="italic" style:font-size-complex="12pt" fo:background-color="#FFFFFF" style:language-asian="lt" style:country-asian="LT"/>
    </style:style>
    <style:style style:name="T36" style:parent-style-name="DefaultParagraphFont" style:family="text">
      <style:text-properties style:font-size-complex="12pt" fo:background-color="#FFFFFF" style:language-asian="lt" style:country-asian="LT"/>
    </style:style>
    <style:style style:name="P37" style:parent-style-name="Normal" style:family="paragraph">
      <style:paragraph-properties fo:text-align="justify" fo:text-indent="0.2916in"/>
    </style:style>
    <style:style style:name="T38" style:parent-style-name="DefaultParagraphFont" style:family="text">
      <style:text-properties fo:font-weight="bold" style:font-weight-asian="bold" style:font-weight-complex="bold"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2916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2916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2916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2916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2916in"/>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043in"/>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style>
    <style:style style:name="P68" style:parent-style-name="Normal" style:family="paragraph">
      <style:paragraph-properties fo:text-align="justify" fo:margin-left="0.5in" fo:text-indent="-0.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5in" fo:text-indent="-0.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5in" fo:text-indent="-0.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left="0.5in" fo:text-indent="-0.2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left="0.5in" fo:text-indent="-0.2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0.5in" fo:text-indent="-0.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0.5in" fo:text-indent="-0.2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0.5in" fo:text-indent="-0.2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left="0.5in" fo:text-indent="-0.2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left="0.5in" fo:text-indent="-0.2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0.5in" fo:text-indent="-0.2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0.5in" fo:text-indent="-0.2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left="0.5in" fo:text-indent="-0.2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left="0.5in" fo:text-indent="-0.2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left="0.5in" fo:text-indent="-0.2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5in" fo:text-indent="-0.2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left="0.5in" fo:text-indent="-0.2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left="0.5in" fo:text-indent="-0.2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left="0.5in" fo:text-indent="-0.2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5in" fo:text-indent="-0.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149"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15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15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15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153"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154" style:parent-style-name="Normal" style:family="paragraph">
      <style:paragraph-properties fo:line-height="107%"/>
    </style:style>
  </office:automatic-styles>
  <office:body>
    <office:text text:use-soft-page-breaks="true">
      <text:p text:style-name="P1"><text:span text:style-name="T2">LIETUVOS RESPUBLIKOS SEIMAS</text:span></text:p>
      <text:p text:style-name="P3"/>
      <text:p text:style-name="P4"><text:span text:style-name="T5">REZOLIUCIJA</text:span></text:p>
      <text:p text:style-name="P6"><text:span text:style-name="T7">DĖL RUSIJOS FEDERACIJOS VYKDOMŲ  UKRAINIEČIŲ GROBIMO IR <text:s/>NETEISĖTOS DEPORTACIJOS</text:span></text:p>
      <text:p text:style-name="P8"/>
      <text:p text:style-name="P9">2022 m.    d. Nr.</text:p>
      <text:p text:style-name="P10"/>
      <text:p text:style-name="P11">Vilnius</text:p>
      <text:p text:style-name="P12"/>
      <text:p text:style-name="P13"><text:span text:style-name="T14">Lietuvos Respublikos Seimas,</text:span></text:p>
      <text:p text:style-name="P15"><text:span text:style-name="T16">remdamasis </text:span><text:span text:style-name="T17">Lietuvos Respublikos Seimo 2022 m. gegužės 10 d. rezoliucijos Nr. XVI-1070 „Dėl Rusijos Federacijos veiksmų Ukrainoje pripažinimo genocidu ir Specialiojo Tarptautinio Baudžiamojo Tribunolo įsteigimo Rusijos agresijos nusikaltimui ištirti“, Ukrainos Aukščiausiosios Rados 2022 m. balandžio 14 d. pareiškimo „Dėl Rusijos Federacijos vykdomo genocido Ukrainoje“, </text:span><text:span text:style-name="T18">2022 m. kovo 2 d. Jungtinių Tautų Generalinės Asamblėjos (toliau - JT) <text:s/>rezoliucijos „Dėl Rusijos agresijos prieš Ukrainą“ ir 2022 m. kovo 24 d. rezoliucijos „Dėl agresijos prieš Ukrainą humanitarinių pasekmių“ nuostatomis;</text:span></text:p>
      <text:p text:style-name="P19"><text:span text:style-name="T20">prisimindamas </text:span><text:span text:style-name="T21">skaudžias, daugumą Lietuvos šeimų palietusias, sovietinės okupacijos Lietuvos gyventojų masines tremtis, kuriomis buvo naikinama lietuvių tauta <text:s/>ir jų tapatybė ir dėl 1941–1952 m. vykdyto nežmoniško sovietinio teroro aukomis tapusius 131 340 gyventojus, tarp kurių buvo 50 000 moterų ir daugiau kaip 39 000 vaikai;</text:span></text:p>
      <text:soft-page-break/>
      <text:p text:style-name="P22"><text:span text:style-name="T23">atsižvelgdamas </text:span><text:span text:style-name="T24">į tai, kad šiuo metu Rusijos Federacija ir jos ginkluotosios pajėgos Ukrainoje vykdo šiurkščius karo nusikaltimus, kuriais siekiama visiškai sunaikinti ukrainiečių tautą ir jų tapatybę, žudant, prievarta deportuojant, grobiant, prievartaujant, kankinant;</text:span></text:p>
      <text:p text:style-name="P25"><text:span text:style-name="T26">smerkdamas </text:span><text:span text:style-name="T27">Rusijos Federacijos vykdomus daugiau nei milijono Ukrainos civilių išvarymus iš jų namų ir prievartines deportacijas į Rusijos Federacijos ar laikinai jos kontroliuojamas teritorijas, siekiant naikinti ukrainietišką tapatybę ir vykdyti prievartinę civilių asimiliaciją;</text:span></text:p>
      <text:p text:style-name="P28"><text:span text:style-name="T29">pabrėždamas</text:span><text:span text:style-name="T30">, kad tarp šių civilių prievarta buvo ištremta apie 200 000 vaikų, tokiu būdu Rusijos Federacijai pažeidžiant tarptautinę teisę ir Ukrainos vaikų teises ir laisves, kurias garantuoja JT Vaiko teisių konvencija, Hagos bei Ženevos konvencijos;</text:span></text:p>
      <text:p text:style-name="P31"><text:span text:style-name="T32">gedėdamas</text:span><text:span text:style-name="T33">, kad dėl Rusijos Federacijos aktyvių karo veiksmų nukentėjo 4,3 milijonai Ukrainos pilietybę turinčių vaikų, dalis jų buvo perkelti šalies viduje arba privalėjo pabėgti į saugias kaimynes šalis, o kita dalis –prievarta ištremta į Rusiją, taip pat 229 vaikai mirė, o dar apie 500, patyrė sužalojimus ir prievartą;</text:span></text:p>
      <text:p text:style-name="P34"><text:span text:style-name="T35">smerkdamas </text:span><text:span text:style-name="T36">Rusijos Federacijos ketinimus įstatymais supaprasti Ukrainos pilietybę turinčių vaikų įvaikinimo procedūras ir skleidžiamą dezinformaciją apie prievartą deportuotų vaikų našlaičio statusus;</text:span></text:p>
      <text:p text:style-name="P37"><text:span text:style-name="T38">pripažįsta, kad</text:span><text:span text:style-name="T39"> </text:span><text:span text:style-name="T40">Rusijos Federacijos ginkluotųjų pajėgų ir jos politinės bei karinės vadovybės vykdoma ginkluota plataus masto agresija ir prievartinės deportacijos į Rusijos Federaciją </text:span><text:span text:style-name="T41">ar laikinai jos kontroliuojamas teritorijas yra Ukrainos tautos tremtys;</text:span></text:p>
      <text:p text:style-name="P42"><text:span text:style-name="T43">reiškia</text:span><text:span text:style-name="T44"> užuojautą dėl Rusijos Federacijos ir jos </text:span><text:span text:style-name="T45">ginkluotųjų pajėgų bei jos politinės bei karinės vadovybės </text:span><text:span text:style-name="T46">vykdomų ukrainiečių civilių, įskaitant vaikus, tremčių ir mirčių;</text:span></text:p>
      <text:p text:style-name="P47"><text:span text:style-name="T48">pasisako </text:span><text:span text:style-name="T49">už tai, kad ukrainiečių tautos genocidas, vykdomi trėmimai būtų stabdomi teisinėmis priemonėmis</text:span><text:span text:style-name="T50">,</text:span><text:span text:style-name="T51"><text:s/>sudarant saugias sąlygas tremtiniams grįžti į Ukrainą ar išvykti kitą saugią valstybę;</text:span></text:p>
      <text:soft-page-break/>
      <text:p text:style-name="P52"><text:span text:style-name="T53">kreipiasi </text:span><text:span text:style-name="T54">į kitas valstybes, kad jos pasinaudotų universaliosios jurisdikcijos principu tiriant ir patraukiant baudžiamojon atsakomybėn asmenis, kurie organizuoja ir prisideda prie Ukrainos gyventojų tremčių ar kitaip rengia, dalyvauja prievartinėse deportacijose, vykdo nusikaltimus žmoniškumui, genocidą ir kitus karo nusikaltimus;</text:span></text:p>
      <text:p text:style-name="P55"><text:span text:style-name="T56">įsitikinęs</text:span><text:span text:style-name="T57">, kad teisingumas bus įvykdytas tik tada, kai baudžiamojon atsakomybėn bus patraukti Rusijos vadovai, kiti aukščiausiojo rango nusikaltimų organizatoriai ir tiesioginiai karo veiksmų ir Ukrainos civilių tremčių vykdytojai;</text:span></text:p>
      <text:p text:style-name="P58"><text:span text:style-name="T59">ragina</text:span><text:span text:style-name="T60"> Jungtines Tautas, Europos Parlamentą, Europos Tarybos Parlamentinę Asamblėją, Europos saugumo ir bendradarbiavimo organizacijos Parlamentinę Asamblėją, Europos saugumo ir bendradarbiavimo organizacijos Nuolatinę Tarybą, Jungtinių Tautų Vaikų Teisių Komitetą, Jungtinių Tautų Vaikų agentūrą „UNICEF“, Hagos konvencijos Vaikų grobimo skyrių, Tarptautinį Raudonąjį Kryžių, užsienio šalių parlamentus ir vyriausybes pripažinti Rusijos Federacijos vykdomas Ukrainos tautos tremtis, genocidą, karo nusikaltimus ir nusikaltimus žmoniškumui bei siekti atsakomybės už šiuos nusikaltimus;</text:span></text:p>
      <text:p text:style-name="P61"/>
      <text:p text:style-name="P62">Seimo Pirmininkas</text:p>
      <text:p text:style-name="P63"/>
      <text:p text:style-name="P64"/>
      <text:p text:style-name="P65"/>
      <text:p text:style-name="P66">Teikia:</text:p>
      <text:p text:style-name="P67"/>
      <text:p text:style-name="P68"><text:span text:style-name="T69">1</text:span><text:span text:style-name="T70">.</text:span><text:span text:style-name="T71"><text:tab/>Radvilė Morkūnaitė-Mikulėnienė</text:span></text:p>
      <text:p text:style-name="P72"><text:span text:style-name="T73">2</text:span><text:span text:style-name="T74">.</text:span><text:span text:style-name="T75"><text:tab/>Emanuelis Zingeris</text:span></text:p>
      <text:p text:style-name="P76"><text:span text:style-name="T77">3</text:span><text:span text:style-name="T78">.</text:span><text:span text:style-name="T79"><text:tab/>Andrius Mazuronis</text:span></text:p>
      <text:p text:style-name="P80"><text:span text:style-name="T81">4</text:span><text:span text:style-name="T82">.</text:span><text:span text:style-name="T83"><text:tab/>Ieva Kačinskaitė-Urbonienė</text:span></text:p>
      <text:p text:style-name="P84"><text:span text:style-name="T85">5</text:span><text:span text:style-name="T86">.</text:span><text:span text:style-name="T87"><text:tab/>Zigmantas Balčytis</text:span></text:p>
      <text:p text:style-name="P88"><text:span text:style-name="T89">6</text:span><text:span text:style-name="T90">.</text:span><text:span text:style-name="T91"><text:tab/>Aušrinė Armonaitė</text:span></text:p>
      <text:p text:style-name="P92"><text:span text:style-name="T93">7</text:span><text:span text:style-name="T94">.</text:span><text:span text:style-name="T95"><text:tab/>Artūras Žukauskas</text:span></text:p>
      <text:p text:style-name="P96"><text:span text:style-name="T97">8</text:span><text:span text:style-name="T98">.</text:span><text:span text:style-name="T99"><text:tab/>Ieva Pakarklytė<text:s/></text:span></text:p>
      <text:p text:style-name="P100"><text:span text:style-name="T101">9</text:span><text:span text:style-name="T102">.</text:span><text:span text:style-name="T103"><text:tab/>Audrius Petrošius</text:span></text:p>
      <text:p text:style-name="P104"><text:span text:style-name="T105">10</text:span><text:span text:style-name="T106">.</text:span><text:span text:style-name="T107"><text:tab/>Jonas Gudauskas</text:span></text:p>
      <text:p text:style-name="P108"><text:span text:style-name="T109">11</text:span><text:span text:style-name="T110">.</text:span><text:span text:style-name="T111"><text:tab/>Audronius Ažubalis<text:s/></text:span></text:p>
      <text:p text:style-name="P112"><text:span text:style-name="T113">12</text:span><text:span text:style-name="T114">.</text:span><text:span text:style-name="T115"><text:tab/>Paulė Kuzmickienė</text:span></text:p>
      <text:p text:style-name="P116"><text:span text:style-name="T117">13</text:span><text:span text:style-name="T118">.</text:span><text:span text:style-name="T119"><text:tab/>Dovilė Šakalienė<text:s/></text:span></text:p>
      <text:p text:style-name="P120"><text:span text:style-name="T121">14</text:span><text:span text:style-name="T122">.</text:span><text:span text:style-name="T123"><text:tab/>Orinta Leiputė<text:s/></text:span></text:p>
      <text:p text:style-name="P124"><text:span text:style-name="T125">15</text:span><text:span text:style-name="T126">.</text:span><text:span text:style-name="T127"><text:tab/>Eugenijus Sabutis<text:s/></text:span></text:p>
      <text:p text:style-name="P128"><text:span text:style-name="T129">16</text:span><text:span text:style-name="T130">.</text:span><text:span text:style-name="T131"><text:tab/>Julius Sabatauskas</text:span></text:p>
      <text:p text:style-name="P132"><text:span text:style-name="T133">17</text:span><text:span text:style-name="T134">.</text:span><text:span text:style-name="T135"><text:tab/>Kęstutis Vilkauskas</text:span></text:p>
      <text:p text:style-name="P136"><text:span text:style-name="T137">18</text:span><text:span text:style-name="T138">.</text:span><text:span text:style-name="T139"><text:tab/>Vidmantas Kanopa</text:span></text:p>
      <text:p text:style-name="P140"><text:span text:style-name="T141">19</text:span><text:span text:style-name="T142">.</text:span><text:span text:style-name="T143"><text:tab/>Justas Džiugelis</text:span></text:p>
      <text:p text:style-name="P144"><text:span text:style-name="T145">20</text:span><text:span text:style-name="T146">.</text:span><text:span text:style-name="T147"><text:tab/>Vytautas Juozapaitis</text:span></text:p>
      <text:p text:style-name="P148">21. Jurgita Sejonienė</text:p>
      <text:p text:style-name="P149">22. Dalia Asanavičiūtė</text:p>
      <text:p text:style-name="P150">23. Vilija Aleknaitė- Abramikienė</text:p>
      <text:p text:style-name="P151">24. Eugenijus Gentvilas (pasirašė 2022-06-15)</text:p>
      <text:p text:style-name="P152"/>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PATA Raimundas</meta:initial-creator>
    <dc:creator>adlibuser</dc:creator>
    <meta:creation-date>2022-06-15T10:53:00Z</meta:creation-date>
    <dc:date>2022-06-15T10:53:00Z</dc:date>
    <meta:template xlink:href="Normal.dotm" xlink:type="simple"/>
    <meta:editing-cycles>2</meta:editing-cycles>
    <meta:editing-duration>PT0S</meta:editing-duration>
    <meta:document-statistic meta:page-count="4" meta:paragraph-count="90" meta:word-count="575" meta:character-count="4822" meta:row-count="240" meta:non-whitespace-character-count="4337"/>
  </office:meta>
</office:document-meta>
</file>