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margin-left="4.4944in" fo:margin-right="0.034in" fo:text-indent="0.1326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3812in" fo:margin-right="0.2312in" fo:text-indent="-0.26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margin-right="0.3347in" fo:text-indent="0.4923in"/>
    </style:style>
    <style:style style:name="T183" style:parent-style-name="DefaultParagraphFont" style:family="text">
      <style:text-properties fo:font-weight="bold" style:font-weight-asian="bold" style:font-size-complex="12pt" fo:language="en" fo:country="US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203" style:parent-style-name="Normal" style:family="paragraph">
      <style:text-properties fo:color="#000000" style:language-asian="lt" style:country-asian="LT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07" style:parent-style-name="Normal" style:family="paragraph">
      <style:paragraph-properties fo:text-indent="0.0861in"/>
      <style:text-properties fo:color="#000000" style:language-asian="lt" style:country-asian="LT"/>
    </style:style>
    <style:style style:name="P208" style:parent-style-name="Normal" style:family="paragraph">
      <style:paragraph-properties fo:text-indent="0.0861in"/>
      <style:text-properties fo:color="#000000" style:language-asian="lt" style:country-asian="LT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 Nr. XIVP-3362(2)</text:p>
      <text:p text:style-name="P9"/>
      <text:p text:style-name="P10">LIETUVOS RESPUBLIKOS</text:p>
      <text:p text:style-name="P11">LOTERIJŲ ĮSTATYMO NR. IX-1661 2, 11, 16, 18, 28 IR 29 straipsnių pakeitimo<text:s/></text:p>
      <text:p text:style-name="P12">ĮSTATYMAS<text:s/></text:p>
      <text:p text:style-name="P13"/>
      <text:p text:style-name="P14">2024 m.          d. Nr.      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 21 dalį ir ją išdėstyti taip:</text:span></text:p>
      <text:p text:style-name="P24"><text:span text:style-name="T25">„</text:span><text:span text:style-name="T26">21</text:span><text:span text:style-name="T27">.<text:s/></text:span><text:span text:style-name="T28">Kitos šiame įstatyme vartojamos sąvokos suprantamos taip, kaip jos apibrėžtos Lietuvos Respublikos akcinių bendrovių įstatyme, Lietuvos Respublikos reklamos į</text:span><text:span text:style-name="T29">statyme, Lietuvos Respublikos atitikties vertinimo įstatyme, Lietuvos Respublikos finansinės apskaitos įstatyme, Lietuvos Respublikos elektroninių ryšių įstatyme, Lietuvos Respublikos finansų įstaigų įstatyme, Lietuvos Respublikos mokėjimų įstatyme ir Liet</text:span><text:span text:style-name="T30">uvos Respublikos finansinių ataskaitų audito įstatyme.“</text:span></text:p>
      <text:p text:style-name="P31"/>
      <text:p text:style-name="P32"><text:span text:style-name="T33">2</text:span><text:span text:style-name="T34"><text:s/>straipsnis.<text:s/></text:span><text:span text:style-name="T35">11 straipsnio pakeitimas</text:span></text:p>
      <text:p text:style-name="P36"><text:span text:style-name="T37">1</text:span><text:span text:style-name="T38">. Pakeisti 11 straipsnio 2 dalies 3 punktą ir jį išdėstyti taip:</text:span></text:p>
      <text:p text:style-name="P39"><text:span text:style-name="T40">„</text:span><text:span text:style-name="T41">3</text:span><text:span text:style-name="T42">) duomenų apie<text:s/></text:span><text:span text:style-name="T43">finansinę apskaitą tvarkančius asmenis</text:span><text:span text:style-name="T44">, taip pat bendrovės<text:s/></text:span><text:span text:style-name="T45">vadovo pavaduotoją sąrašas, nurodant fizinių asmenų vardus, pavardes, asmens kodus, juridinio asmens pavadinimą, kodą ir buveinės adresą (jeigu bendrovės finansinę apskaitą tvarko juridinis asmuo);“.</text:span></text:p>
      <text:p text:style-name="P46"><text:span text:style-name="T47">2</text:span><text:span text:style-name="T48">. Pakeisti 11 straipsnio 5 dalį ir ją išdėstyti</text:span><text:span text:style-name="T49"><text:s/>taip:</text:span></text:p>
      <text:p text:style-name="P50"><text:span text:style-name="T51">„</text:span><text:span text:style-name="T52">5</text:span><text:span text:style-name="T53">. Priežiūros institucija per 3 darbo dienas nuo visų šio straipsnio 1, 2 ir 3 dalyse nurodytų tinkamų dokumentų ir informacijos gavimo dienos turi:</text:span></text:p>
      <text:p text:style-name="P54"><text:span text:style-name="T55">1</text:span><text:span text:style-name="T56">)</text:span><text:span text:style-name="T57"><text:s/>kreiptis į Įtariamųjų, kaltinamųjų ir nuteistųjų registro tvarkytoją siekdama patikrinti, ar bendrovė, norinti gauti licenciją, atitinka šio įstatymo 16</text:span><text:span text:style-name="T58"><text:s/></text:span><text:span text:style-name="T59">straipsnio 1–4 punktuose nustatytus nepriekaištingos reputacijos kriterijus;</text:span></text:p>
      <text:p text:style-name="P60"><text:span text:style-name="T61">2</text:span><text:span text:style-name="T62">) kreiptis į Lietuvo</text:span><text:span text:style-name="T63">s Respublikos valstybės saugumo departamentą, kad šis pateiktų išvadas, ar bendrovė atitinka šio įstatymo 16 straipsnio 6 punkte nustatytus nepriekaištingos reputacijos kriterijus ir jos veikla nekelia grėsmės valstybės saugumui;</text:span></text:p>
      <text:p text:style-name="P64"><text:span text:style-name="T65">3</text:span><text:span text:style-name="T66">) kreiptis į Finansin</text:span><text:span text:style-name="T67">ių nusikaltimų tyrimo tarnybą prie Lietuvos Respublikos vidaus reikalų ministerijos (toliau – Finansinių nusikaltimų tyrimo tarnyba) dėl turimos neigiamos informacijos apie šio straipsnio 2 dalies 3 ir 4 punktuose nurodytus asmenis pateikimo.“</text:span></text:p>
      <text:p text:style-name="P68"/>
      <text:p text:style-name="P69"><text:span text:style-name="T70">3</text:span><text:span text:style-name="T71"><text:s/>straipsnis.<text:s/></text:span><text:span text:style-name="T72">16 straipsnio pakeitimas</text:span></text:p>
      <text:p text:style-name="P73"><text:span text:style-name="T74">Pakeisti 16 straipsnį ir jį išdėstyti taip:</text:span></text:p>
      <text:p text:style-name="P75"><text:span text:style-name="T76">„</text:span><text:span text:style-name="T77">16</text:span><text:span text:style-name="T78"><text:s/>straipsnis.<text:s/></text:span><text:span text:style-name="T79">Nepriekaištinga reputacija</text:span></text:p>
      <text:p text:style-name="P80"><text:span text:style-name="T81">Bendrovė laikoma nepriekaištingos reputacijos, išskyrus atvejus, kai:</text:span></text:p>
      <text:p text:style-name="P82"><text:span text:style-name="T83">1</text:span><text:span text:style-name="T84">) ji yra pripažinta kalta dėl Lietuvos Respublikos</text:span><text:span text:style-name="T85"><text:s/></text:span><text:span text:style-name="T86">baudžiamajame kodekse numatyto</text:span><text:span text:style-name="T87"><text:s/>sunkaus arba labai sunkaus nusikaltimo nuosavybei, turtinėms teisėms ir turtiniams interesams, ekonomikai ir verslo tvarkai, finansų sistemai, valstybės tarnybai ir viešiesiems interesams, teisingumui, visuomenės saugumui, v</text:span><text:span text:style-name="T88">aldymo tvarkai ar dėl juos atitinkančių nusikalstamų veikų padarymo pagal kitų valstybių baudžiamuosius įstatymus ir nuo teistumo išnykimo ar panaikinimo dienos nepraėjo 8 metai;</text:span></text:p>
      <text:p text:style-name="P89"><text:span text:style-name="T90">2</text:span><text:span text:style-name="T91">) jos dalyviai,<text:s/></text:span><text:span text:style-name="T92">visų bendrovės kontrolės ir valdymo organų<text:s/></text:span><text:span text:style-name="T93">nariai, vadov</text:span><text:span text:style-name="T94">as, jo pavaduotojas,<text:s/></text:span><text:span text:style-name="T95">finansinę apskaitą tvarkantis asmuo</text:span><text:span text:style-name="T96"><text:s/>ir (arba) bendrovę kontroliuojantis asmuo yra pripažinti kaltais<text:s/></text:span><text:span text:style-name="T97">padarę Baudžiamajame kodekse numatytą sunkų arba labai sunkų nusikaltimą ar bet kurį<text:s/></text:span><text:soft-page-break/><text:span text:style-name="T98">iš šių nusikaltimų atitinkančią nusikalstamą veik</text:span><text:span text:style-name="T99">ą pagal kitų valstybių baudžiamuosius įstatymus ir po asmens teistumo išnykimo arba panaikinimo nepraėjo 8 metai</text:span><text:span text:style-name="T100">;</text:span></text:p>
      <text:p text:style-name="P101"><text:span text:style-name="T102">3</text:span><text:span text:style-name="T103">) jos dalyviai,<text:s/></text:span><text:span text:style-name="T104">visų bendrovės kontrolės ir valdymo organų<text:s/></text:span><text:span text:style-name="T105">nariai, vadovas, jo pavaduotojas,<text:s/></text:span><text:span text:style-name="T106">finansinę apskaitą tvarkantis asmuo</text:span><text:span text:style-name="T107"><text:s/>ir (arba</text:span><text:span text:style-name="T108">) bendrovę kontroliuojantis asmuo yra pripažinti kaltais<text:s/></text:span><text:span text:style-name="T109">padarę Baudžiamajame kodekse numatytą</text:span><text:span text:style-name="T110"><text:s/>nesunkų arba apysunkį nusikaltimą nuosavybei, turtinėms teisėms ir turtiniams interesams, ekonomikai ir verslo tvarkai, finansų sistemai, valstybės tarnybai ir v</text:span><text:span text:style-name="T111">iešiesiems interesams, teisingumui, visuomenės saugumui, valdymo tvarkai ar bet<text:s/></text:span><text:span text:style-name="T112">kurį iš šių nusikaltimų atitinkančią nusikalstamą veiką pagal kitų valstybių baudžiamuosius įstatymus ir po asmens teistumo išnykimo arba panaikinimo nepraėjo 5 metai;</text:span></text:p>
      <text:p text:style-name="P113"><text:span text:style-name="T114">4</text:span><text:span text:style-name="T115">)<text:s/></text:span><text:span text:style-name="T116">jos dalyviai,<text:s/></text:span><text:span text:style-name="T117">visų bendrovės kontrolės ir valdymo organų<text:s/></text:span><text:span text:style-name="T118">nariai, vadovas, jo pavaduotojas,<text:s/></text:span><text:span text:style-name="T119">finansinę apskaitą tvarkantis asmuo</text:span><text:span text:style-name="T120"><text:s/>ir (arba) bendrovę kontroliuojantis asmuo yra pripažinti kaltais<text:s/></text:span><text:span text:style-name="T121">padarę<text:s/></text:span><text:span text:style-name="T122">kitą, negu nurodyta šio straipsnio 2 ir 3 punktuose, Baud</text:span><text:span text:style-name="T123">žiamajame kodekse arba kitų valstybių baudžiamuosiuose įstatymuose numatytą nusikalstamą veiką ir nuo bausmės atlikimo, bausmės vykdymo atidėjimo ar atleidimo nuo bausmės atlikimo dienos nepraėjo 3 metai;</text:span></text:p>
      <text:p text:style-name="P124"><text:span text:style-name="T125">5</text:span><text:span text:style-name="T126">) jos dalyvis (juridinis asmuo) yra bendrovė,<text:s/></text:span><text:span text:style-name="T127">kuriai panaikintas licencijos galiojimas pagal šio įstatymo 15 straipsnio 8 dalies 1, 4 ir 5 punktus, ir nuo licencijos galiojimo panaikinimo nepraėjo 5 metai;</text:span></text:p>
      <text:p text:style-name="P128"><text:span text:style-name="T129">6</text:span><text:span text:style-name="T130">) jos dalyviai,<text:s/></text:span><text:span text:style-name="T131">visų bendrovės kontrolės ir valdymo organų<text:s/></text:span><text:span text:style-name="T132">nariai, vadovas, jo pavaduotojas</text:span><text:span text:style-name="T133">,</text:span><text:span text:style-name="T134"><text:s/>finansinę apskaitą tvarkantis asmuo</text:span><text:span text:style-name="T135"><text:s/>ir (arba) bendrovę kontroliuojantis asmuo yra įstatymų nustatyta tvarka uždraustos organizacijos nariai.“</text:span></text:p>
      <text:p text:style-name="P136"/>
      <text:p text:style-name="P137"><text:span text:style-name="T138">4</text:span><text:span text:style-name="T139"><text:s/>straipsnis.<text:s/></text:span><text:span text:style-name="T140">18 straipsnio pakeitimas</text:span></text:p>
      <text:p text:style-name="P141"><text:span text:style-name="T142">Pakeisti 18 straipsnio 2 dalies 2 punktą ir jį išdėstyti</text:span><text:span text:style-name="T143"><text:s/>taip:</text:span></text:p>
      <text:p text:style-name="P144"><text:span text:style-name="T145">„</text:span><text:span text:style-name="T146">2</text:span><text:span text:style-name="T147">) pasikeitus bendrovės dalyviams, visų bendrovės kontrolės ir valdymo organų nariams, vadovui, jo pavaduotojui,<text:s/></text:span><text:span text:style-name="T148">finansinę apskaitą tvarkantiems asmenims</text:span><text:span text:style-name="T149">, bendrovę kontroliuojantiems asmenims, ne vėliau kaip per 5 darbo dienas nuo duomenų pasikei</text:span><text:span text:style-name="T150">timo įsigaliojimo apie tai pranešti priežiūros institucijai ir pateikti duomenis apie bendrovės atitiktį šio įstatymo 16 straipsnio 2–6 punktuose nustatytiems nepriekaištingos reputacijos kriterijams priežiūros institucijos nustatyta tvarka;“.</text:span></text:p>
      <text:p text:style-name="P151"/>
      <text:p text:style-name="P152"><text:span text:style-name="T153">5</text:span><text:span text:style-name="T154"><text:s/>straipsnis.<text:s/></text:span><text:span text:style-name="T155">28 straipsnio pakeitimas</text:span></text:p>
      <text:p text:style-name="P156"><text:span text:style-name="T157">Pakeisti 28 straipsnio 2 dalį ir ją išdėstyti taip:</text:span></text:p>
      <text:p text:style-name="P158"><text:span text:style-name="T159">„</text:span><text:span text:style-name="T160">2</text:span><text:span text:style-name="T161">. Draudžiama dalyvauti loterijų organizatoriaus organizuojamoje loterijoje asmenims (patiems arba per kitą asmenį, arba įgaliotiems kito asmens), kurie yra lote</text:span><text:span text:style-name="T162">rijų organizatoriaus dalyviai, visų bendrovės kontrolės ir valdymo organų nariai, loterijų organizatoriaus darbuotojai arba<text:s/></text:span><text:span text:style-name="T163">finansinę apskaitą tvarkantys asmenys</text:span><text:span text:style-name="T164">, bendrovę kontroliuojantys asmenys.“</text:span></text:p>
      <text:p text:style-name="P165"/>
      <text:p text:style-name="P166"><text:span text:style-name="T167">6</text:span><text:span text:style-name="T168"><text:s/>straipsnis.<text:s/></text:span><text:span text:style-name="T169">29 straipsnio pakeitimas</text:span><text:span text:style-name="T170"><text:s/></text:span></text:p>
      <text:p text:style-name="P171"><text:span text:style-name="T172">Pakeisti 29 straipsnį ir jį išdėstyti taip:</text:span></text:p>
      <text:p text:style-name="P173"><text:span text:style-name="T174">„</text:span><text:span text:style-name="T175">29</text:span><text:span text:style-name="T176"><text:s/>straipsnis.<text:s/></text:span><text:span text:style-name="T177">Loterijų organizavimo apskaitos ypatumai</text:span></text:p>
      <text:p text:style-name="P178"><text:span text:style-name="T179">Loterijų organizatorius privalo tvarkyti finansinę apskaitą taip, kad joje būtų matoma informacija apie parduotų kiekvienos loterijos bilietų skaičių,<text:s/></text:span><text:span text:style-name="T180">vertę ir išmokėtų laimėjimų vertę.“</text:span></text:p>
      <text:p text:style-name="P181"/>
      <text:p text:style-name="P182"><text:span text:style-name="T183">7</text:span><text:span text:style-name="T184"><text:s/>straipsnis.<text:s/></text:span><text:span text:style-name="T185">Įstatymo įsigaliojimas ir taikymas</text:span></text:p>
      <text:p text:style-name="P186"><text:span text:style-name="T187">1</text:span><text:span text:style-name="T188">. Šis įstatymas įsigalioja 2024 m. lapkričio 1 d.</text:span></text:p>
      <text:p text:style-name="P189"><text:span text:style-name="T190">2</text:span><text:span text:style-name="T191">. Bendrovės, turinčios iki šio įstatymo įsigaliojimo dienos Lošimų priežiūros tarnybos prie Lietuv</text:span><text:span text:style-name="T192">os Respublikos finansų ministerijos (toliau – priežiūros institucija) išduotą licenciją, atitinkančios iki šio įstatymo įsigaliojimo dienos galiojusio Lietuvos Respublikos loterijų įstatymo 16 straipsnyje nurodytus reikalavimus, įsigaliojus šiam įstatymui,</text:span><text:span text:style-name="T193"><text:s/>laikomos nepriekaištingos reputacijos, išskyrus atvejus, kai įsigaliojus šiam įstatymui atsiranda aplinkybės, nustatytos šio įstatymo 3 straipsnyje išdėstytame Lietuvos Respublikos loterijų įstatymo 16 straipsnyje.</text:span></text:p>
      <text:p text:style-name="P194"><text:span text:style-name="T195">3</text:span><text:span text:style-name="T196">. Pradėtoms ir iki šio įstatymo įsi</text:span><text:span text:style-name="T197">galiojimo dienos neužbaigtoms prašymų išduoti licencijas procedūroms nuo šio įstatymo įsigaliojimo dienos taikomos šio įstatymo nuostatos.</text:span></text:p>
      <text:p text:style-name="P198"><text:span text:style-name="T199">4</text:span><text:span text:style-name="T200">. Dėl iki šio įstatymo įsigaliojimo dienos pateiktų prašymų išduoti licenciją<text:s/></text:span><text:span text:style-name="T201">Lietuvos Respublikos loterijų įsta</text:span><text:span text:style-name="T202">tymo 11 straipsnio 7 dalyje nurodytas terminas, per kurį priežiūros institucija išduoda licenciją arba priima sprendimą dėl atsisakymo išduoti licenciją, skaičiuojamas iš naujo nuo šio įstatymo įsigaliojimo dienos.</text:span></text:p>
      <text:p text:style-name="P203"/>
      <text:p text:style-name="Normal"/>
      <text:p text:style-name="P204"><text:span text:style-name="T205">Skelbiu šį Lietuvos Respublikos Sei</text:span><text:span text:style-name="T206">mo priimtą įstatymą.</text:span></text:p>
      <text:p text:style-name="P207"/>
      <text:p text:style-name="P208"/>
      <text:p text:style-name="P209"><text:span text:style-name="T210">Respublikos Prezidentas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3-26T08:46:00Z</meta:creation-date>
    <dc:date>2024-03-26T08:46:00Z</dc:date>
    <meta:template xlink:href="Normal.dotm" xlink:type="simple"/>
    <meta:editing-cycles>2</meta:editing-cycles>
    <meta:editing-duration>PT0S</meta:editing-duration>
    <meta:document-statistic meta:page-count="3" meta:paragraph-count="85" meta:word-count="880" meta:character-count="7472" meta:row-count="190" meta:non-whitespace-character-count="6677"/>
  </office:meta>
</office:document-meta>
</file>