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start" fo:line-height="100%" fo:margin-left="1.0701in" fo:text-indent="4.4298in">
        <style:tab-stops/>
      </style:paragraph-properties>
    </style:style>
    <style:style style:name="T3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name-asian="Times New Roman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0%" fo:background-color="#FFFFFF"/>
    </style:style>
    <style:style style:name="T7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text-transform="uppercase" fo:letter-spacing="0.0138in" style:font-size-complex="12pt" style:language-asian="lt" style:country-asian="LT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3" style:parent-style-name="Normal" style:family="paragraph">
      <style:paragraph-properties fo:text-align="center" fo:line-height="100%" fo:text-indent="0in"/>
      <style:text-properties style:font-name-asian="Times New Roman"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 fo:line-height="100%" fo:text-indent="0in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/>
    </style:style>
    <style:style style:name="T19" style:parent-style-name="DefaultParagraphFont" style:family="text">
      <style:text-properties style:font-name-asian="Times New Roman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00%">
        <style:tab-stops>
          <style:tab-stop style:type="lef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00%" fo:margin-left="1.575in" fo:text-indent="-1.075in">
        <style:tab-stops>
          <style:tab-stop style:type="left" style:position="5.11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line-height="10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00%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line-height="100%" fo:margin-left="0.0395in" fo:text-indent="0.4333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00%" fo:margin-left="0.0395in" fo:text-indent="0.4333in">
        <style:tab-stops/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line-height="100%" fo:text-indent="0.4333in" fo:background-color="#FFFFFF"/>
    </style:style>
    <style:style style:name="T66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00%" fo:text-indent="0.4333in" fo:background-color="#FFFFFF"/>
    </style:style>
    <style:style style:name="T68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line-height="100%" fo:text-indent="0.4333in"/>
    </style:style>
    <style:style style:name="T70" style:parent-style-name="DefaultParagraphFont" style:family="text">
      <style:text-properties style:font-name-asian="Times New Roman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size-complex="12pt" style:language-asian="lt" style:country-asian="LT"/>
    </style:style>
    <style:style style:name="P75" style:parent-style-name="Normal" style:family="paragraph">
      <style:paragraph-properties fo:line-height="100%" fo:text-indent="0.4333in"/>
    </style:style>
    <style:style style:name="T76" style:parent-style-name="DefaultParagraphFont" style:family="text">
      <style:text-properties style:font-name-asian="Times New Roman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size-complex="12pt" style:language-asian="lt" style:country-asian="LT"/>
    </style:style>
    <style:style style:name="P78" style:parent-style-name="Normal" style:family="paragraph">
      <style:paragraph-properties fo:line-height="100%" fo:text-indent="0.4333in"/>
    </style:style>
    <style:style style:name="T79" style:parent-style-name="DefaultParagraphFont" style:family="text">
      <style:text-properties style:font-name-asian="Times New Roman" style:font-size-complex="12pt" style:language-asian="lt" style:country-asian="LT"/>
    </style:style>
    <style:style style:name="P80" style:parent-style-name="Normal" style:family="paragraph">
      <style:paragraph-properties fo:line-height="100%" fo:text-indent="0.4333in"/>
    </style:style>
    <style:style style:name="T8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line-height="100%" fo:text-indent="-0.0986in"/>
      <style:text-properties style:font-name-asian="Times New Roman" style:font-size-complex="12pt" style:language-asian="lt" style:country-asian="LT"/>
    </style:style>
    <style:style style:name="P83" style:parent-style-name="Normal" style:family="paragraph">
      <style:paragraph-properties fo:line-height="100%" fo:text-indent="-0.0986in"/>
    </style:style>
    <style:style style:name="T84" style:parent-style-name="DefaultParagraphFont" style:family="text">
      <style:text-properties style:font-name-asian="Times New Roman" style:font-size-complex="12pt" style:language-asian="lt" style:country-asian="LT"/>
    </style:style>
    <style:style style:name="P85" style:parent-style-name="Normal" style:family="paragraph">
      <style:paragraph-properties fo:line-height="100%" fo:text-indent="-0.0986in"/>
    </style:style>
    <style:style style:name="T86" style:parent-style-name="DefaultParagraphFont" style:family="text">
      <style:text-properties style:font-name-asian="Times New Roman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size-complex="12pt" style:language-asian="lt" style:country-asian="LT"/>
    </style:style>
    <style:style style:name="P88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89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0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1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2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3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4" style:parent-style-name="Normal" style:family="paragraph">
      <style:paragraph-properties fo:line-height="100%" fo:text-indent="0in"/>
      <style:text-properties style:font-name-asian="Times New Roman" style:font-size-complex="12pt" style:language-asian="lt" style:country-asian="LT"/>
    </style:style>
    <style:style style:name="P95" style:parent-style-name="Normal" style:family="paragraph">
      <style:paragraph-properties fo:line-height="100%" fo:margin-left="1in">
        <style:tab-stops/>
      </style:paragraph-properties>
      <style:text-properties style:font-name-asian="Times New Roman" style:font-size-complex="12pt" style:language-asian="lt" style:country-asian="LT"/>
    </style:style>
    <style:style style:name="P96" style:parent-style-name="Normal" style:family="paragraph">
      <style:paragraph-properties fo:line-height="100%" fo:margin-left="1in">
        <style:tab-stops/>
      </style:paragraph-properties>
      <style:text-properties style:font-name-asian="Times New Roman" style:font-size-complex="12pt" style:language-asian="lt" style:country-asian="LT"/>
    </style:style>
    <style:style style:name="P97" style:parent-style-name="Normal" style:family="paragraph">
      <style:paragraph-properties fo:line-height="100%" fo:margin-left="1in">
        <style:tab-stops/>
      </style:paragraph-properties>
      <style:text-properties style:font-name-asian="Times New Roman" style:font-size-complex="12pt" style:language-asian="lt" style:country-asian="LT"/>
    </style:style>
    <style:style style:name="P98" style:parent-style-name="Normal" style:family="paragraph">
      <style:paragraph-properties fo:line-height="100%" fo:text-indent="0in"/>
    </style:style>
    <style:style style:name="T99" style:parent-style-name="DefaultParagraphFont" style:family="text">
      <style:text-properties style:font-name-asian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size-complex="12pt" style:language-asian="lt" style:country-asian="LT"/>
    </style:style>
    <style:style style:name="P102" style:parent-style-name="Normal" style:family="paragraph">
      <style:paragraph-properties fo:line-height="100%" fo:text-indent="-0.0986in"/>
    </style:style>
    <style:style style:name="T103" style:parent-style-name="DefaultParagraphFont" style:family="text">
      <style:text-properties style:font-name-asian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rojekt</text:span><text:span text:style-name="T4">a</text:span><text:span text:style-name="T5">s</text:span></text:p>
      <text:p text:style-name="P6"><text:bookmark-start text:name="part_000e56239985453990c88d3f7d70b307"/><text:bookmark-start text:name="part_98e57fe48fda4ef889a8b8f71d13d813"/><text:bookmark-end text:name="part_000e56239985453990c88d3f7d70b307"/><text:bookmark-end text:name="part_98e57fe48fda4ef889a8b8f71d13d813"/><text:span text:style-name="T7">LIETUVOS RESPUBLIKOS</text:span></text:p>
      <text:p text:style-name="P8"><text:span text:style-name="T9">PROFESIONALIOJO SCENOS MENO</text:span><text:span text:style-name="T10"><text:s/></text:span><text:span text:style-name="T11">ĮSTATYM</text:span><text:span text:style-name="T12">O<text:s/></text:span></text:p>
      <text:p text:style-name="P13">IX-2257 11 STRAIPSNIO PAKEITIMO<text:s/></text:p>
      <text:p text:style-name="P14"><text:span text:style-name="T15">ĮSTATYMAS</text:span></text:p>
      <text:p text:style-name="P16"><text:span text:style-name="T17"> </text:span></text:p>
      <text:p text:style-name="P18"><text:bookmark-start text:name="part_c3789536311c48d3be615cccd71f01c2"/><text:bookmark-start text:name="part_139a4e1731e8491392dcb64173868c6d"/><text:bookmark-end text:name="part_c3789536311c48d3be615cccd71f01c2"/><text:bookmark-end text:name="part_139a4e1731e8491392dcb64173868c6d"/><text:span text:style-name="T19"><text:s text:c="3"/></text:span><text:span text:style-name="T20"><text:s text:c="3"/></text:span><text:span text:style-name="T21"><text:s/>2017<text:s/></text:span><text:span text:style-name="T22">m. <text:s text:c="23"/>d. <text:s/>Nr.</text:span></text:p>
      <text:p text:style-name="P23"><text:span text:style-name="T24"><text:s text:c="64"/></text:span><text:span text:style-name="T25">Vilnius</text:span></text:p>
      <text:p text:style-name="P26">1 straipsnis.<text:s/>11 straipsnio pakeitimas</text:p>
      <text:p text:style-name="P27">Pakeisti 11 straipsnio<text:s/>4 ir 5 dalis ir jas išdėstyti taip:</text:p>
      <text:p text:style-name="P28">„4. Nacionalinio, valstybinio ar savivaldybės teatro ar koncertinės įstaigos<text:s/>vadovas<text:s/>gali eiti šias pareigas ne daugiau kaip 2<text:s/><text:s/>kadencijas iš eilės.<text:s/></text:p>
      <text:p text:style-name="P29"><text:span text:style-name="T30">5. Savininko teises ir pareigas įgyvendinanti institucija<text:s/></text:span><text:span text:style-name="T31">kiekvienais metais iki sausio 31 dienos įvertina<text:s/></text:span><text:span text:style-name="T32">nacionalinių, valstybinių ir savivaldybių teatrų ir koncertinių įstaigų<text:s/></text:span><text:span text:style-name="T33">vadovų (išskyrus<text:s/></text:span><text:span text:style-name="T34">nacionalinių, valstybinių ir savivaldybių teatrų ir koncertinių įstaigų<text:s/></text:span><text:span text:style-name="T35">vadovus, kurie buvo priimti į pareigas praėjusiais metais, iki metų pabaigos likus mažiau negu šešiems mėnesiams) praėjusių metų veiklą pagal nustatytas metines užduotis, siektinus rezultatus ir vertinimo rodiklius</text:span><text:span text:style-name="T36">. Nacionalinio, valstybinio ir savivaldybės teatro ir koncertinės įstaigos<text:s/></text:span><text:span text:style-name="T37">vadovų veikla vertinama labai gerai, gerai ir nepatenkinamai savininko teises ir pareigas įgyvendinančios institucijos nustatyta tvarka. Jeigu<text:s/></text:span><text:span text:style-name="T38">nacionalinio, valstybinio ar savivaldybės teatro ar koncertinės įstaigos<text:s/></text:span><text:span text:style-name="T39">vadovo veikla įvertinama nepatenkinamai du kartus iš eilės,</text:span><text:span text:style-name="T40"><text:s/></text:span><text:span text:style-name="T41">savininko teises ir pareigas įgyvendinanti institucija<text:s/></text:span><text:span text:style-name="T42">priima sprendimą<text:s/></text:span><text:span text:style-name="T43">nacionalinio, valstybinio ar savivaldybės teatro ar koncertinės įstaigos<text:s/></text:span><text:span text:style-name="T44">vadovą atleisti iš pareigų ir nutraukia su juo sudarytą darbo sutartį.</text:span></text:p>
      <text:p text:style-name="P45"><text:span text:style-name="T46">Jeigu<text:s/></text:span><text:span text:style-name="T47">nacionalinio, valstybinio ar savivaldybės teatro, ar koncertinės įstaigos</text:span><text:span text:style-name="T48"><text:s text:c="2"/>vadovo</text:span><text:span text:style-name="T49"><text:s/>veikla</text:span><text:span text:style-name="T50"><text:s/></text:span><text:span text:style-name="T51">sukėlė viešųjų ir privačių interesų konfliktą, vadovas piktnaudži</text:span><text:span text:style-name="T52">auja</text:span><text:span text:style-name="T53"><text:s/>valdžia,<text:s/></text:span><text:span text:style-name="T54">diskredituoja teatro<text:s/></text:span><text:span text:style-name="T55">a</text:span><text:span text:style-name="T56">r koncertinės įstaigos autoritet</text:span><text:span text:style-name="T57">ą,<text:s/></text:span><text:span text:style-name="T58">savininko teises ir pareigas įgyvendinanti institucija<text:s/></text:span><text:span text:style-name="T59">priima sprendimą<text:s/></text:span><text:span text:style-name="T60">nacionalinio, valstybinio ar savivaldybės teatro</text:span><text:span text:style-name="T61">,</text:span><text:span text:style-name="T62"><text:s/>ar koncertinės įstaigos<text:s/></text:span><text:span text:style-name="T63">vadovą atleisti iš pareigų ir nutraukia su juo sudarytą darbo sutartį.</text:span><text:span text:style-name="T64">“</text:span></text:p>
      <text:p text:style-name="P65"><text:span text:style-name="T66"> </text:span></text:p>
      <text:p text:style-name="P67"><text:bookmark-start text:name="part_ab189c9b251249a68101c86801141c16"/><text:bookmark-end text:name="part_ab189c9b251249a68101c86801141c16"/><text:span text:style-name="T68">2 straipsnis. Įstatymo įsigaliojimas ir įgyvendinimas<text:s/></text:span></text:p>
      <text:p text:style-name="P69"><text:bookmark-start text:name="part_cb9daf1e05fa469588d158a0995656da"/><text:bookmark-end text:name="part_cb9daf1e05fa469588d158a0995656da"/><text:span text:style-name="T70">1.<text:s/></text:span><text:span text:style-name="T71"><text:s/></text:span><text:span text:style-name="T72">Šis įstatymas, išskyrus šio straipsnio 2 dalį, įsigalioja 2017 m.<text:s/></text:span><text:span text:style-name="T73">gegužės</text:span><text:span text:style-name="T74"><text:s/>1 d.</text:span></text:p>
      <text:p text:style-name="P75"><text:bookmark-start text:name="part_1285a48a12454377916e7d581230a9b7"/><text:bookmark-end text:name="part_1285a48a12454377916e7d581230a9b7"/><text:span text:style-name="T76">2</text:span><text:span text:style-name="T77">. Pasiūlyti Lietuvos Respublikos Vyriausybei iki 2017 m. balandžio 30 d. priimti šio įstatymo įgyvendinamuosius teisės aktus.</text:span></text:p>
      <text:p text:style-name="P78"><text:span text:style-name="T79"> </text:span></text:p>
      <text:p text:style-name="P80"><text:bookmark-start text:name="part_bcb0c382f11347ebb027fc1f260eabf1"/><text:bookmark-end text:name="part_bcb0c382f11347ebb027fc1f260eabf1"/><text:span text:style-name="T81">Skelbiu šį Lietuvos Respublikos Seimo priimtą įstatymą.<text:s/></text:span></text:p>
      <text:p text:style-name="P82"/>
      <text:p text:style-name="P83"><text:span text:style-name="T84">Respublikos Prezidentas</text:span></text:p>
      <text:p text:style-name="P85"><text:span text:style-name="T86"><text:s text:c="11"/></text:span><text:span text:style-name="T87">Teikia:</text:span></text:p>
      <text:p text:style-name="P88">Seimo nariai <text:tab/><text:tab/>Vytautas Juozapaitis</text:p>
      <text:p text:style-name="P89"><text:tab/><text:tab/><text:tab/>Irena Degutienė</text:p>
      <text:p text:style-name="P90"><text:tab/><text:tab/><text:tab/>Vytautas Kernagis</text:p>
      <text:p text:style-name="P91"><text:tab/><text:tab/><text:tab/>Ingrida Šimonytė</text:p>
      <text:p text:style-name="P92"><text:tab/><text:tab/><text:tab/>Eugenijus Jovaiša</text:p>
      <text:p text:style-name="P93"><text:tab/><text:tab/><text:tab/>Arūnas Gelūnas</text:p>
      <text:p text:style-name="P94"><text:tab/><text:tab/><text:tab/>Vitalijus Gailius</text:p>
      <text:p text:style-name="P95">Robertas Šarknickas</text:p>
      <text:p text:style-name="P96">Radvilė Morkūnaitė-Mikulėnienė</text:p>
      <text:p text:style-name="P97">Monika Navickienė</text:p>
      <text:p text:style-name="P98"><text:span text:style-name="T99"><text:tab/></text:span><text:span text:style-name="T100"><text:tab/></text:span><text:span text:style-name="T101"><text:tab/></text:span></text:p>
      <text:p text:style-name="P102"><text:span text:style-name="T103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fo:text-transform="uppercase" style:use-window-font-color="true" style:font-size-complex="10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IRNIENĖ Justina</meta:initial-creator>
    <dc:creator>adlibuser</dc:creator>
    <meta:creation-date>2017-03-16T09:17:00Z</meta:creation-date>
    <dc:date>2017-03-16T09:17:00Z</dc:date>
    <meta:print-date>2017-03-16T06:43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367" meta:character-count="2507" meta:row-count="147" meta:non-whitespace-character-count="2213"/>
  </office:meta>
</office:document-meta>
</file>