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line-height="150%" fo:text-indent="0.4722in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 fo:line-height="150%" fo:text-indent="2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text-indent="0.4722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 fo:text-indent="0.4722in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15%" fo:text-indent="0.4722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line-height="115%" fo:text-indent="0.75in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15%" fo:text-indent="0.7875in" fo:background-color="#FFFFFF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line-height="115%" fo:text-indent="0.7875in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15%" fo:text-indent="0.5in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15%" fo:text-indent="0.4722in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50%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line-height="150%" fo:text-indent="0.4722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keep-with-next="always" fo:widows="0" fo:orphans="0" fo:text-align="center" fo:line-height="150%" fo:text-indent="1.5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line-height="150%" fo:text-indent="3.5in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line-height="150%" fo:text-indent="3.5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line-height="150%" fo:text-indent="3.5in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>PRIENŲ RAJONO SAVIVALDYBĖS TARYBA</text:p>
      <text:p text:style-name="P10"/>
      <text:p text:style-name="P11"/>
      <text:p text:style-name="P12">SPRENDIMAS</text:p>
      <text:p text:style-name="P13">DĖL PRIENŲ RAJONO SAVIVALDYBĖS TARYBOS 2022 M. SAUSIO 27 D. SPRENDIMO NR. T3- 1 „DĖL PRIENŲ RAJONO SAVIVALDYBĖS 2022–2024 METŲ<text:s/>STRATEGINIO VEIKLOS PLANO PATVIRTINIMO“ PAKEITIMO</text:p>
      <text:p text:style-name="P14"/>
      <text:p text:style-name="P15">2022 m. birželio <text:s text:c="5"/>d. Nr.<text:s/></text:p>
      <text:p text:style-name="P16">Prienai</text:p>
      <text:p text:style-name="P17"/>
      <text:p text:style-name="P18">Vadovaudamasi Lietuvos Respublikos vietos savivaldos įstatymo 16 straipsnio 2 dalies 40 punktu, 18 straipsnio 1 dalimi, <text:s/>Prienų rajono savivaldybės taryba n u s p r e n d ž i a:</text:p>
      <text:p text:style-name="P19">Pakeisti Prienų rajono savivaldybės 2022–2024 metų strateginio veiklos plano,<text:s/>patvirtinto Prienų rajono savivaldybės tarybos 2022 m. sausio 27 d. sprendimu Nr. T3-1 „Dėl Prienų rajono savivaldybės 2022–2024 metų strateginio veiklos plano patvirtinimo“, 1–7 programas ir jas išdėstyti nauja redakcija (pridedama).</text:p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h text:style-name="P34" text:outline-level="5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line-height="150%"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3" style:parent-style-name="Normal" style:family="paragraph">
      <style:paragraph-properties fo:widows="0" fo:orphans="0" fo:text-align="center" fo:line-height="150%" fo:margin-right="0.25in"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 fo:text-indent="0.4722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justify" fo:line-height="150%" fo:text-indent="0.4722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justify" fo:line-height="150%"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justify" fo:line-height="150%" fo:text-indent="0.4722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VMI</meta:initial-creator>
    <dc:creator>adlibuser</dc:creator>
    <meta:creation-date>2022-06-22T08:55:00Z</meta:creation-date>
    <dc:date>2022-06-22T08:55:00Z</dc:date>
    <meta:print-date>2019-07-10T11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801" meta:row-count="10" meta:non-whitespace-character-count="707"/>
  </office:meta>
</office:document-meta>
</file>