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UTIKIMO PERIMTI VALSTYBĖS NEKILNOJAMĄJĮ TURTĄ KAUNO RAJONO SAVIVALDYBĖS NUOSAVYBĖN<text:s/></text:p>
      <text:p text:style-name="P8"/>
      <text:p text:style-name="P9">2024 m. gruodžio 19 d. Nr. TS-</text:p>
      <text:p text:style-name="P10">Kaunas</text:p>
      <text:p text:style-name="P11"/>
      <text:p text:style-name="P12"><text:span text:style-name="T13">Vadovaudamasi Lietuvos Respublikos vietos savivaldos įstatymo 6<text:s/></text:span><text:span text:style-name="T14">straipsnio 30 punktu, Lietuvos Respublikos valstybės ir savivaldybių turto valdymo, naudojimo ir disponavimo juo įstatymo 6 straipsnio 2 punktu, 20 straipsnio 1 dalies 5 punktu, Kauno rajono savivaldybės taryba n u s p r e n d ž i a:</text:span></text:p>
      <text:p text:style-name="P15"><text:span text:style-name="T16">1</text:span><text:span text:style-name="T17">.</text:span><text:span text:style-name="T18"><text:tab/>Sutikti perimti</text:span><text:span text:style-name="T19"><text:s/>Kauno rajono savivaldybės nuosavybėn savivaldybės savarankiškosioms funkcijoms – šilumos ir geriamojo vandens tiekimo ir nuotekų tvarkymui organizuoti – vykdyti valstybei nuosavybės teise priklausantį ir šiuo metu Valstybinės maisto ir veterinarijos tarny</text:span><text:span text:style-name="T20">bos patikėjimo teise valdomą turtą – nuotekų šalinimo tinklus – lietaus nuotekų tinklus Kauno r. sav., Karmėlavos sen., Biruliškių k. (unikalus Nr. 4400-1652-3898, ilgis – 703,06 m, įsigijimo vertė – 73853,10 Eur, 2024-11-30 likutinė vertė – 0,00 Eur).</text:span></text:p>
      <text:p text:style-name="P21"><text:span text:style-name="T22">2</text:span><text:span text:style-name="T23">. Įgalioti Kauno rajono savivaldybės merą Savivaldybės vardu pasirašyti sprendimo 1 punkte nurodyto turto perdavimo ir priėmimo aktą.<text:s/></text:span></text:p>
      <text:soft-page-break/>
      <text:p text:style-name="P24">Šis sprendimas gali būti skundžiamas savo pasirinkimu Lietuvos administracinių ginčų komisijos Kauno apygardos skyriui<text:s/>(Laisvės al. 36, LT-44240 Kaunas) Lietuvos Respublikos ikiteisminio administracinių ginčų nagrinėjimo tvarkos įstatymo nustatyta tvarka arba Regionų administracinio teismo Kauno rūmams (A. Mickevičiaus g. 8A, LT-44312 Kaunas) Lietuvos Respublikos administracinių bylų teisenos įstatymo nustatyta tvarka per vieną mėnesį nuo jo paskelbimo arba įteikimo suinteresuotam asmeniui dienos.</text:p>
      <text:p text:style-name="P25"/>
      <text:p text:style-name="P26"/>
      <text:p text:style-name="P27">Savivaldybės mer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rtūras Pupalė, tel. (+370 37) 30 55 42</text:span></text:p>
      <text:p text:style-name="P39"><text:span text:style-name="T40">KAUNO RAJONO SAVIVALDYBĖS ADMINISTRACIJOS</text:span></text:p>
      <text:p text:style-name="P41"><text:span text:style-name="T42">EKONOMIKOS</text:span><text:span text:style-name="T43"><text:s/>SKYRIUS</text:span></text:p>
      <text:p text:style-name="P44"/>
      <text:p text:style-name="P45"><text:span text:style-name="T46">SAVIVALDYBĖS TARYBOS SPRENDIMO „DĖL SUTIKIMO PERIMTI VALSTYBĖS NEKILNOJAMĄJĮ TURTĄ KAUNO RAJONO SAVIVALDYBĖS NUOSAVYBĖN“ PROJEKTO</text:span></text:p>
      <text:soft-page-break/>
      <text:p text:style-name="P47"><text:span text:style-name="T48">AIŠKINAMASIS RAŠTAS</text:span></text:p>
      <text:p text:style-name="P49"/>
      <text:p text:style-name="P50">2024 m. lapkričio 28 d.</text:p>
      <text:p text:style-name="P51">Kaunas</text:p>
      <text:p text:style-name="P52"/>
      <text:p text:style-name="P53"><text:span text:style-name="T54">1</text:span><text:span text:style-name="T55">.</text:span><text:span text:style-name="T56"><text:tab/>Sprendimo projekto tikslai, uždaviniai.</text:span></text:p>
      <text:p text:style-name="P57"><text:span text:style-name="T58">Kauno rajono sav</text:span><text:span text:style-name="T59">ivaldybei pateiktas Valstybinės maisto ir veterinarijos tarnybos siūlymas perimti sprendimo projekte įvardytą turtą. Nuotekų tvarkymas yra savivaldybės savarankiškoji funkcija, įvardyta Lietuvos Respublikos vietos savivaldos įstatyme. <text:s/></text:span></text:p>
      <text:p text:style-name="P60"><text:span text:style-name="T61">2</text:span><text:span text:style-name="T62">.</text:span><text:span text:style-name="T63"><text:tab/>Siūlomos tei</text:span><text:span text:style-name="T64">sinio reguliavimo nuostatos.</text:span></text:p>
      <text:p text:style-name="P65"><text:span text:style-name="T66">Sprendimo projektu galiojantis turto valdymo, naudojimo ir disponavimo juo teisinis reguliavimas nesikeičia.</text:span></text:p>
      <text:p text:style-name="P67"><text:span text:style-name="T68">3</text:span><text:span text:style-name="T69">.</text:span><text:span text:style-name="T70"><text:tab/>Laukiami rezultatai.</text:span></text:p>
      <text:p text:style-name="P71"><text:span text:style-name="T72">Priėmus sprendimą bus sudaryta galimybė perimti Kauno rajono savivaldybės nuosavybėn sprendimo projekte įvardytą turtą.<text:s/></text:span></text:p>
      <text:p text:style-name="P73"><text:span text:style-name="T74">4</text:span><text:span text:style-name="T75">. Lėšų poreikis ir šaltiniai.</text:span></text:p>
      <text:p text:style-name="P76"><text:span text:style-name="T77">Savivaldybės biudžeto lėšų nereikės.</text:span></text:p>
      <text:p text:style-name="P78"><text:span text:style-name="T79">5</text:span><text:span text:style-name="T80">. Būtinumas skelbti sprendimą Teisės aktų registre.<text:s/></text:span><text:span text:style-name="T81">Viešinimas.</text:span></text:p>
      <text:p text:style-name="P82"><text:span text:style-name="T83">Viešinama Savivaldybės interneto svetainėje www.krs.lt.</text:span></text:p>
      <text:p text:style-name="P84"><text:span text:style-name="T85">6</text:span><text:span text:style-name="T86">. Antikorupcinis vertinimas.</text:span></text:p>
      <text:p text:style-name="P87"><text:span text:style-name="T88">Vertinimas nereikalingas.</text:span></text:p>
      <text:p text:style-name="P89"><text:span text:style-name="T90">7</text:span><text:span text:style-name="T91">. Kiti sprendimui priimti reikalingi pagrindimai, skaičiavimai ar paaiškinimai.</text:span></text:p>
      <text:p text:style-name="P92">Lietuvos Respublikos vietos savivaldos įstatymo 6 straipsnio 30 punktu nustatyta, kad savarankiškosios savivaldybių funkcijos yra šilumos ir geriamojo vandens tiekimo ir nuotekų tvarkymo organizavimas.<text:s/></text:p>
      <text:p text:style-name="P93">Lietuvos Respublikos valstybės ir savivaldybių turto valdymo, naudojimo ir disponavimo juo įstatymo 6 straipsnio 2 punkte nustatyta, kad savivaldybė turtą įgyja savivaldybės tarybos sutikimu perimdama valstybės turtą savivaldybių savarankiškosioms funkcijoms įgyvendinti, kai šis turtas perduodamas savivaldybių nuosavybėn pagal Vyriausybės nutarimus šio įstatymo 20 straipsnio 1 dalies 4, 5 ir 6 punktuose nustatytais atvejais. Šio įstatymo 20 straipsnio 1 dalies 5 punktu nustatyta, kad valstybei nuosavybės teise priklausančius nekilnojamuosius daiktus, pripažintus nereikalingais pagal šio įstatymo 26 straipsnio 1 dalies 8 punkto nuostatas, perduodant Vyriausybės nustatyta tvarka savivaldybių nuosavybėn savivaldybių savarankiškosioms funkcijoms įgyvendinti.</text:p>
      <text:p text:style-name="P94"><text:span text:style-name="T95">Sprendimo projekte įvardyti tinklai buvo rekonstruoti 2023 metais. Perimti tinklai yra UAB „Kauno v</text:span><text:span text:style-name="T96">andenys“ aptarnaujamoje teritorijoje.</text:span></text:p>
      <text:p text:style-name="P97"><text:span text:style-name="T98">8</text:span><text:span text:style-name="T99">. Sprendimo projekto rengėjai. Asmuo, atsakingas už sprendimo įvykdymą.</text:span></text:p>
      <text:p text:style-name="P100"><text:span text:style-name="T101">Sprendimo projekto rengėja ir atsakinga už sprendimo įvykdymą – Savivaldybės administracijos Ekonomikos skyriaus vyriausioji specialistė Rita</text:span><text:span text:style-name="T102"><text:s/>Grabauskienė.</text:span></text:p>
      <text:p text:style-name="Normal"/>
      <text:p text:style-name="Normal"/>
      <text:p text:style-name="P103"><text:span text:style-name="T104">Ekonomikos skyriaus vedėjas</text:span><text:span text:style-name="T105"><text:tab/>Artūras Pupalė</text:span></text:p>
      <text:p text:style-name="Normal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4-12-06T05:23:00Z</meta:creation-date>
    <dc:date>2024-12-06T05:23:00Z</dc:date>
    <meta:template xlink:href="Normal.dotm" xlink:type="simple"/>
    <meta:editing-cycles>2</meta:editing-cycles>
    <meta:editing-duration>PT0S</meta:editing-duration>
    <meta:document-statistic meta:page-count="3" meta:paragraph-count="27" meta:word-count="520" meta:character-count="4293" meta:row-count="82" meta:non-whitespace-character-count="3800"/>
  </office:meta>
</office:document-meta>
</file>