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5125in"/>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58in"/>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align="justify" fo:text-indent="0.3958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58in"/>
    </style:style>
    <style:style style:name="P33" style:parent-style-name="Normal" style:family="paragraph">
      <style:paragraph-properties fo:text-align="justify" fo:text-indent="0.3958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3958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58in"/>
      <style:text-properties style:font-size-complex="12pt" style:language-asian="lt" style:country-asian="LT"/>
    </style:style>
    <style:style style:name="P40" style:parent-style-name="Normal" style:family="paragraph">
      <style:paragraph-properties fo:text-align="justify" fo:text-indent="0.3958in"/>
    </style:style>
    <style:style style:name="P41" style:parent-style-name="Normal" style:family="paragraph">
      <style:paragraph-properties fo:text-align="justify" fo:text-indent="0.3958in"/>
    </style:style>
    <style:style style:name="T42" style:parent-style-name="DefaultParagraphFont" style:family="text">
      <style:text-properties fo:font-style="italic" style:font-style-asian="italic"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margin-left="2.4611in">
        <style:tab-stops/>
      </style:paragraph-properties>
      <style:text-properties style:font-size-complex="12pt" style:language-asian="lt" style:country-asian="LT"/>
    </style:style>
    <style:style style:name="P48" style:parent-style-name="Normal" style:family="paragraph">
      <style:paragraph-properties fo:margin-left="2.4611in">
        <style:tab-stops/>
      </style:paragraph-properties>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text:span text:style-name="T13">VISUOMENĖS INFORMAVIMO ĮSTATYMO<text:s/></text:span><text:span text:style-name="T14">NR. I-1418</text:span><text:span text:style-name="T15"><text:s/>34 STRAIPSNIo PAKEITIMO<text:s/></text:span></text:p>
      <text:p text:style-name="P16">ĮSTATYMas</text:p>
      <text:p text:style-name="P17"/>
      <text:p text:style-name="P18">2017 m. <text:s text:c="17"/>d. Nr.<text:s/></text:p>
      <text:p text:style-name="P19">Vilnius</text:p>
      <text:p text:style-name="P20"/>
      <text:p text:style-name="P21"/>
      <text:p text:style-name="P22"><text:span text:style-name="T23">1</text:span><text:span text:style-name="T24"><text:s/>straipsnis.<text:s/></text:span><text:span text:style-name="T25">34 straipsnio pakeitimas</text:span></text:p>
      <text:p text:style-name="P26"><text:span text:style-name="T27">Pakeisti 34 straipsnio 2 dalį ir išdėstyti ją taip:</text:span></text:p>
      <text:p text:style-name="P28"><text:span text:style-name="T29">„</text:span><text:span text:style-name="T30">2</text:span><text:span text:style-name="T31">. Radijo ir (ar) televizijos programos, transliuojamos ne lietuvių kalba, bet kita oficialia Europos Sąjungos kalba, turi būti verčiamos į lietuvių kalbą arba rodomos su lietuviškais subtitrais, o ne oficialia Europos Sąjungos kalba – tik verčiamos, išskyrus mokomąsias, progines, specialiąsias, muzikines ir retransliuojamas užsienio valstybių radijo ir (ar) televizijos programas ar atskiras programas, taip pat radijo ir (ar) televizijos programų 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32"/>
      <text:p text:style-name="P33"><text:span text:style-name="T34">3</text:span><text:span text:style-name="T35"><text:s/>straipsnis.<text:s/></text:span><text:span text:style-name="T36">Įstatymo įsigaliojimas</text:span></text:p>
      <text:p text:style-name="P37"><text:span text:style-name="T38">Šis įstatymas įsigalioja 2018 m. gegužės 1 d.</text:span></text:p>
      <text:p text:style-name="P39"/>
      <text:p text:style-name="P40"/>
      <text:p text:style-name="P41"><text:span text:style-name="T42">Skelbiu šį Lietuvos Respublikos Seimo priimtą įstatymą.</text:span></text:p>
      <text:p text:style-name="P43"/>
      <text:p text:style-name="P44"/>
      <text:p text:style-name="P45">Teikia:</text:p>
      <text:p text:style-name="P46">Seimo nariai<text:s/></text:p>
      <text:p text:style-name="P47">Laurynas Kasčiūnas</text:p>
      <text:p text:style-name="P48">Vytautas Kernagis (pasirašė 2017-09-1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9-10T07:14:00Z</meta:creation-date>
    <dc:date>2017-09-10T07:14:00Z</dc:date>
    <meta:print-date>2017-08-28T08:24:00Z</meta:print-date>
    <meta:template xlink:href="Normal.dotm" xlink:type="simple"/>
    <meta:editing-cycles>2</meta:editing-cycles>
    <meta:editing-duration>PT0S</meta:editing-duration>
    <meta:document-statistic meta:page-count="1" meta:paragraph-count="23" meta:word-count="183" meta:character-count="1384" meta:row-count="81" meta:non-whitespace-character-count="1224"/>
  </office:meta>
</office:document-meta>
</file>